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3.28mm" fo:break-before="auto" style:use-optimal-row-height="true"/>
    </style:style>
    <style:style style:name="ro4" style:family="table-row">
      <style:table-row-properties style:row-height="29.63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ce7" office:value-type="string" calcext:value-type="string" table:number-columns-spanned="3" table:number-rows-spanned="1">
            <text:p>期貨業家數統計表</text:p>
            <text:p>(The number of Futures Enterprises)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專營業者(Futures Firms)</text:p>
          </table:table-cell>
          <table:table-cell table:number-columns-repeated="3"/>
          <table:table-cell table:style-name="ce16" office:value-type="string" calcext:value-type="string">
            <text:p>單位:家</text:p>
            <text:p>Units：No. of Participating Firms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年(月)</text:p>
            <text:p>Year(Month)</text:p>
          </table:table-cell>
          <table:table-cell table:style-name="ce9" office:value-type="string" calcext:value-type="string">
            <text:p>期貨商 (FCMs)</text:p>
          </table:table-cell>
          <table:table-cell table:style-name="ce14" office:value-type="string" calcext:value-type="string">
            <text:p>期貨經理事業(Managed Futures</text:p>
            <text:p>Enterprises)</text:p>
          </table:table-cell>
          <table:table-cell table:style-name="ce14" office:value-type="string" calcext:value-type="string">
            <text:p>期貨信託事業 (Futures Trust Enterprises)</text:p>
          </table:table-cell>
          <table:table-cell table:style-name="ce14" office:value-type="string" calcext:value-type="string">
            <text:p>期貨交易所(Taiwan Futures Exchange)</text:p>
          </table:table-cell>
          <table:table-cell table:number-columns-repeated="1019"/>
        </table:table-row>
        <table:table-row table:style-name="ro5">
          <table:table-cell table:style-name="ce4" office:value-type="float" office:value="2004" calcext:value-type="float">
            <text:p>2004</text:p>
          </table:table-cell>
          <table:table-cell table:style-name="ce10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10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10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10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10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10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05" calcext:value-type="float">
            <text:p>2005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06" calcext:value-type="float">
            <text:p>200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07" calcext:value-type="float">
            <text:p>200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08" calcext:value-type="float">
            <text:p>200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01" calcext:value-type="float">
            <text:p>20090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02" calcext:value-type="float">
            <text:p>20090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03" calcext:value-type="float">
            <text:p>20090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04" calcext:value-type="float">
            <text:p>20090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05" calcext:value-type="float">
            <text:p>20090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06" calcext:value-type="float">
            <text:p>20090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07" calcext:value-type="float">
            <text:p>20090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08" calcext:value-type="float">
            <text:p>20090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09" calcext:value-type="float">
            <text:p>20090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10" calcext:value-type="float">
            <text:p>2009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11" calcext:value-type="float">
            <text:p>2009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09" calcext:value-type="float">
            <text:p>200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001" calcext:value-type="float">
            <text:p>20100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002" calcext:value-type="float">
            <text:p>20100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003" calcext:value-type="float">
            <text:p>20100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004" calcext:value-type="float">
            <text:p>20100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005" calcext:value-type="float">
            <text:p>20100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0" calcext:value-type="float">
            <text:p>20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1" calcext:value-type="float">
            <text:p>20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2" calcext:value-type="float">
            <text:p>20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3" calcext:value-type="float">
            <text:p>20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4" calcext:value-type="float">
            <text:p>20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901" calcext:value-type="float">
            <text:p>2019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902" calcext:value-type="float">
            <text:p>20190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903" calcext:value-type="float">
            <text:p>20190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904" calcext:value-type="float">
            <text:p>20190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905" calcext:value-type="float">
            <text:p>20190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906" calcext:value-type="float">
            <text:p>20190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907" calcext:value-type="float">
            <text:p>20190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908" calcext:value-type="float">
            <text:p>20190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909" calcext:value-type="float">
            <text:p>20190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910" calcext:value-type="float">
            <text:p>2019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911" calcext:value-type="float">
            <text:p>2019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1912" calcext:value-type="float">
            <text:p>2019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001" calcext:value-type="float">
            <text:p>20200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002" calcext:value-type="float">
            <text:p>20200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003" calcext:value-type="float">
            <text:p>20200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004" calcext:value-type="float">
            <text:p>20200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202005" calcext:value-type="float">
            <text:p>20200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202006" calcext:value-type="float">
            <text:p>20200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202007" calcext:value-type="float">
            <text:p>20200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202008" calcext:value-type="float">
            <text:p>20200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202009" calcext:value-type="float">
            <text:p>20200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202010" calcext:value-type="float">
            <text:p>2020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202011" calcext:value-type="float">
            <text:p>2020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202012" calcext:value-type="float">
            <text:p>2020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202101" calcext:value-type="float">
            <text:p>20210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" office:value-type="float" office:value="202102" calcext:value-type="float">
            <text:p>20210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" office:value-type="float" office:value="202103" calcext:value-type="float">
            <text:p>20210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8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secsu</meta:initial-creator>
    <meta:creation-date>2006-05-10T01:02:33Z</meta:creation-date>
    <dc:date>2021-04-08T13:40:41.785000000</dc:date>
    <meta:print-date>2019-10-23T09:14:28Z</meta:print-date>
    <meta:editing-duration>PT35S</meta:editing-duration>
    <meta:editing-cycles>1</meta:editing-cycles>
    <meta:document-statistic meta:table-count="1" meta:cell-count="533" meta:object-count="0"/>
  </office:meta>
</office:document-meta>
</file>