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8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6" table:style-name="ce22">
            <text:p>2021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7" table:style-name="ce24">
            <text:p>20210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8" table:style-name="ce26">
            <text:p>20210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9" table:style-name="ce30">
            <text:p>202109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202110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1-12-01T02:17:51Z</dc:date>
    <meta:print-date>2019-10-23T09:14:28Z</meta:print-date>
  </office:meta>
</office:document-meta>
</file>