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2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2" table:style-name="ce18">
            <text:p>20210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3" table:style-name="ce18">
            <text:p>20210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4" table:style-name="ce20">
            <text:p>2021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5" table:style-name="ce22">
            <text:p>20210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6" table:style-name="ce22">
            <text:p>2021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7" table:style-name="ce24">
            <text:p>20210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8" table:style-name="ce26">
            <text:p>20210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9" table:style-name="ce28">
            <text:p>20210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2:33Z</meta:creation-date>
    <dc:date>2021-12-13T00:00:19Z</dc:date>
    <meta:print-date>2019-10-23T09:14:28Z</meta:print-date>
  </office:meta>
</office:document-meta>
</file>