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3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6" table:style-name="ce22">
            <text:p>2021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7" table:style-name="ce24">
            <text:p>20210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8" table:style-name="ce26">
            <text:p>20210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9" table:style-name="ce28">
            <text:p>20210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1" table:style-name="ce28">
            <text:p>20220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2-02-07T05:46:42Z</dc:date>
    <meta:print-date>2019-10-23T09:14:28Z</meta:print-date>
  </office:meta>
</office:document-meta>
</file>