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66pt" style:use-optimal-row-height="true" fo:break-before="auto"/>
    </style:style>
    <style:style style:name="ro4" style:family="table-row">
      <style:table-row-properties style:row-height="84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/>
          <table:table-cell office:value-type="string" table:number-columns-spanned="3" table:number-rows-spanned="1" table:style-name="ce37">
            <text:p>期貨業家數統計表</text:p>
            <text:p>(The number of Futures Enterprises)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3" table:style-name="ce2"/>
          <table:table-cell table:number-columns-repeated="16380" table:style-name="ce1"/>
        </table:table-row>
        <table:table-row table:style-name="ro3">
          <table:table-cell office:value-type="string" table:style-name="ce12">
            <text:p>專營業者(Futures Firms)</text:p>
          </table:table-cell>
          <table:table-cell table:number-columns-repeated="3" table:style-name="ce1"/>
          <table:table-cell office:value-type="string" table:style-name="ce15">
            <text:p>單位:家</text:p>
            <text:p>Units：No. of Participating Firms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年(月)</text:p>
            <text:p>Year(Month)</text:p>
          </table:table-cell>
          <table:table-cell office:value-type="string" table:style-name="ce3">
            <text:p>期貨商 (FCMs)</text:p>
          </table:table-cell>
          <table:table-cell office:value-type="string" table:style-name="ce13">
            <text:p>期貨經理事業(Managed Futures</text:p>
            <text:p>Enterprises)</text:p>
          </table:table-cell>
          <table:table-cell office:value-type="string" table:style-name="ce13">
            <text:p>期貨信託事業 (Futures Trust Enterprises)</text:p>
          </table:table-cell>
          <table:table-cell office:value-type="string" table:style-name="ce13">
            <text:p>期貨交易所(Taiwan Futures Exchange)</text:p>
          </table:table-cell>
          <table:table-cell table:number-columns-repeated="16379"/>
        </table:table-row>
        <table:table-row table:style-name="ro5">
          <table:table-cell office:value-type="float" office:value="2004" table:style-name="ce4">
            <text:p>2004</text:p>
          </table:table-cell>
          <table:table-cell office:value-type="float" office:value="23" table:style-name="ce6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number-rows-repeated="5" table:style-name="ro5" table:visibility="collapse">
          <table:table-cell office:value-type="float" office:value="2004" table:style-name="ce4">
            <text:p>2004</text:p>
          </table:table-cell>
          <table:table-cell office:value-type="float" office:value="23" table:style-name="ce6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number-rows-repeated="6" table:style-name="ro5" table:visibility="collapse">
          <table:table-cell office:value-type="float" office:value="2004" table:style-name="ce4">
            <text:p>2004</text:p>
          </table:table-cell>
          <table:table-cell office:value-type="float" office:value="24" table:style-name="ce6">
            <text:p>24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5">
          <table:table-cell office:value-type="float" office:value="2005" table:style-name="ce4">
            <text:p>2005</text:p>
          </table:table-cell>
          <table:table-cell office:value-type="float" office:value="24" table:style-name="ce6">
            <text:p>24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number-rows-repeated="3" table:style-name="ro5" table:visibility="collapse">
          <table:table-cell office:value-type="float" office:value="2005" table:style-name="ce4">
            <text:p>2005</text:p>
          </table:table-cell>
          <table:table-cell office:value-type="float" office:value="24" table:style-name="ce6">
            <text:p>24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number-rows-repeated="2" table:style-name="ro5" table:visibility="collapse">
          <table:table-cell office:value-type="float" office:value="2005" table:style-name="ce4">
            <text:p>2005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5" table:style-name="ce4">
            <text:p>2005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number-rows-repeated="5" table:style-name="ro5" table:visibility="collapse">
          <table:table-cell office:value-type="float" office:value="2005" table:style-name="ce4">
            <text:p>2005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2006" table:style-name="ce4">
            <text:p>2006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number-rows-repeated="7" table:style-name="ro5" table:visibility="collapse">
          <table:table-cell office:value-type="float" office:value="2006" table:style-name="ce4">
            <text:p>2006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6" table:style-name="ce4">
            <text:p>2006</text:p>
          </table:table-cell>
          <table:table-cell office:value-type="float" office:value="23" table:style-name="ce7">
            <text:p>23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number-rows-repeated="2" table:style-name="ro5" table:visibility="collapse">
          <table:table-cell office:value-type="float" office:value="2006" table:style-name="ce4">
            <text:p>2006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6" table:style-name="ce4">
            <text:p>2006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2007" table:style-name="ce4">
            <text:p>2007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number-rows-repeated="3" table:style-name="ro5" table:visibility="collapse">
          <table:table-cell office:value-type="float" office:value="2007" table:style-name="ce4">
            <text:p>2007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number-rows-repeated="6" table:style-name="ro5" table:visibility="collapse">
          <table:table-cell office:value-type="float" office:value="2007" table:style-name="ce4">
            <text:p>2007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7" table:style-name="ce4">
            <text:p>2007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7" table:style-name="ce4">
            <text:p>2007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2008" table:style-name="ce4">
            <text:p>2008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1" table:style-name="ce4">
            <text:p>200901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2" table:style-name="ce4">
            <text:p>200902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3" table:style-name="ce4">
            <text:p>200903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4" table:style-name="ce4">
            <text:p>200904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5" table:style-name="ce4">
            <text:p>200905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6" table:style-name="ce4">
            <text:p>200906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7" table:style-name="ce4">
            <text:p>200907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8" table:style-name="ce4">
            <text:p>200908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9" table:style-name="ce4">
            <text:p>200909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10" table:style-name="ce4">
            <text:p>200910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11" table:style-name="ce4">
            <text:p>200911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2009" table:style-name="ce4">
            <text:p>2009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1001" table:style-name="ce4">
            <text:p>201001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1002" table:style-name="ce4">
            <text:p>201002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1003" table:style-name="ce4">
            <text:p>201003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1004" table:style-name="ce4">
            <text:p>201004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1005" table:style-name="ce4">
            <text:p>201005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2010" table:style-name="ce4">
            <text:p>2010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2011" table:style-name="ce4">
            <text:p>2011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2012" table:style-name="ce4">
            <text:p>2012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2013" table:style-name="ce4">
            <text:p>2013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9"/>
        </table:table-row>
        <table:table-row table:style-name="ro5">
          <table:table-cell office:value-type="float" office:value="2014" table:style-name="ce4">
            <text:p>2014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9"/>
        </table:table-row>
        <table:table-row table:style-name="ro5">
          <table:table-cell office:value-type="float" office:value="2015" table:style-name="ce4">
            <text:p>2015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6" table:style-name="ce4">
            <text:p>2016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7" table:style-name="ce4">
            <text:p>2017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8" table:style-name="ce4">
            <text:p>2018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" table:style-name="ce8">
            <text:p>2019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01" table:style-name="ce4">
            <text:p>201901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02" table:style-name="ce4">
            <text:p>201902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03" table:style-name="ce4">
            <text:p>201903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04" table:style-name="ce4">
            <text:p>201904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05" table:style-name="ce4">
            <text:p>201905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06" table:style-name="ce4">
            <text:p>201906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07" table:style-name="ce4">
            <text:p>201907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08" table:style-name="ce4">
            <text:p>201908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09" table:style-name="ce4">
            <text:p>201909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10" table:style-name="ce4">
            <text:p>201910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11" table:style-name="ce4">
            <text:p>201911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12" table:style-name="ce4">
            <text:p>201912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20" table:style-name="ce8">
            <text:p>2020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5">
          <table:table-cell office:value-type="float" office:value="202001" table:style-name="ce4">
            <text:p>202001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2002" table:style-name="ce4">
            <text:p>202002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2003" table:style-name="ce4">
            <text:p>202003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2004" table:style-name="ce4">
            <text:p>202004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2005" table:style-name="ce16">
            <text:p>202005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2006" table:style-name="ce16">
            <text:p>202006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2007" table:style-name="ce16">
            <text:p>202007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79"/>
        </table:table-row>
        <table:table-row table:style-name="ro5">
          <table:table-cell office:value-type="float" office:value="202008" table:style-name="ce16">
            <text:p>202008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79"/>
        </table:table-row>
        <table:table-row table:style-name="ro5">
          <table:table-cell office:value-type="float" office:value="202009" table:style-name="ce16">
            <text:p>202009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79"/>
        </table:table-row>
        <table:table-row table:style-name="ro5">
          <table:table-cell office:value-type="float" office:value="202010" table:style-name="ce16">
            <text:p>202010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79"/>
        </table:table-row>
        <table:table-row table:style-name="ro5">
          <table:table-cell office:value-type="float" office:value="202011" table:style-name="ce16">
            <text:p>202011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2012" table:style-name="ce16">
            <text:p>202012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21" table:style-name="ce8">
            <text:p>2021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5">
          <table:table-cell office:value-type="float" office:value="202101" table:style-name="ce4">
            <text:p>202101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2102" table:style-name="ce18">
            <text:p>202102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79"/>
        </table:table-row>
        <table:table-row table:style-name="ro5">
          <table:table-cell office:value-type="float" office:value="202103" table:style-name="ce18">
            <text:p>202103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79"/>
        </table:table-row>
        <table:table-row table:style-name="ro5">
          <table:table-cell office:value-type="float" office:value="202104" table:style-name="ce20">
            <text:p>202104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79"/>
        </table:table-row>
        <table:table-row table:style-name="ro5">
          <table:table-cell office:value-type="float" office:value="202105" table:style-name="ce22">
            <text:p>202105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5">
          <table:table-cell office:value-type="float" office:value="202106" table:style-name="ce22">
            <text:p>202106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5">
          <table:table-cell office:value-type="float" office:value="202107" table:style-name="ce24">
            <text:p>202107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6379"/>
        </table:table-row>
        <table:table-row table:style-name="ro5">
          <table:table-cell office:value-type="float" office:value="202108" table:style-name="ce26">
            <text:p>202108</text:p>
          </table:table-cell>
          <table:table-cell office:value-type="float" office:value="15" table:style-name="ce27">
            <text:p>1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table:number-columns-repeated="16379"/>
        </table:table-row>
        <table:table-row table:style-name="ro5">
          <table:table-cell office:value-type="float" office:value="202109" table:style-name="ce28">
            <text:p>202109</text:p>
          </table:table-cell>
          <table:table-cell office:value-type="float" office:value="15" table:style-name="ce29">
            <text:p>1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table:number-columns-repeated="16379"/>
        </table:table-row>
        <table:table-row table:style-name="ro5">
          <table:table-cell office:value-type="string" table:style-name="ce30">
            <text:p>202110</text:p>
          </table:table-cell>
          <table:table-cell office:value-type="float" office:value="15" table:style-name="ce29">
            <text:p>1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table:number-columns-repeated="16379"/>
        </table:table-row>
        <table:table-row table:style-name="ro5">
          <table:table-cell office:value-type="string" table:style-name="ce30">
            <text:p>202111</text:p>
          </table:table-cell>
          <table:table-cell office:value-type="float" office:value="15" table:style-name="ce31">
            <text:p>1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9"/>
        </table:table-row>
        <table:table-row table:style-name="ro5">
          <table:table-cell office:value-type="string" table:style-name="ce30">
            <text:p>202112</text:p>
          </table:table-cell>
          <table:table-cell office:value-type="float" office:value="15" table:style-name="ce32">
            <text:p>1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table:number-columns-repeated="16379"/>
        </table:table-row>
        <table:table-row table:style-name="ro5">
          <table:table-cell office:value-type="float" office:value="2022" table:style-name="ce8">
            <text:p>2022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5">
          <table:table-cell office:value-type="float" office:value="202201" table:style-name="ce28">
            <text:p>202201</text:p>
          </table:table-cell>
          <table:table-cell office:value-type="float" office:value="15" table:style-name="ce32">
            <text:p>1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table:number-columns-repeated="16379"/>
        </table:table-row>
        <table:table-row table:style-name="ro5">
          <table:table-cell office:value-type="float" office:value="202202" table:style-name="ce33">
            <text:p>202202</text:p>
          </table:table-cell>
          <table:table-cell office:value-type="float" office:value="15" table:style-name="ce34">
            <text:p>1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379"/>
        </table:table-row>
        <table:table-row table:style-name="ro5">
          <table:table-cell office:value-type="float" office:value="202203" table:style-name="ce35">
            <text:p>202203</text:p>
          </table:table-cell>
          <table:table-cell office:value-type="float" office:value="15" table:style-name="ce36">
            <text:p>1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table:number-columns-repeated="16379"/>
        </table:table-row>
        <table:table-row table:style-name="ro5">
          <table:table-cell office:value-type="float" office:value="202204" table:style-name="ce39">
            <text:p>202204</text:p>
          </table:table-cell>
          <table:table-cell office:value-type="float" office:value="15" table:style-name="ce40">
            <text:p>1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table:number-columns-repeated="16379"/>
        </table:table-row>
        <table:table-row table:number-rows-repeated="10484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csu</meta:initial-creator>
    <dc:creator>錢怡如YiRu</dc:creator>
    <meta:creation-date>2006-05-10T01:02:33Z</meta:creation-date>
    <dc:date>2022-05-11T02:25:28Z</dc:date>
    <meta:print-date>2019-10-23T09:14:28Z</meta:print-date>
  </office:meta>
</office:document-meta>
</file>