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41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2" table:style-name="ce18">
            <text:p>20210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3" table:style-name="ce18">
            <text:p>20210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4" table:style-name="ce20">
            <text:p>20210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5" table:style-name="ce22">
            <text:p>20210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6" table:style-name="ce22">
            <text:p>2021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7" table:style-name="ce24">
            <text:p>20210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8" table:style-name="ce26">
            <text:p>20210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9" table:style-name="ce28">
            <text:p>202109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202112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1" table:style-name="ce28">
            <text:p>20220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2" table:style-name="ce33">
            <text:p>20220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3" table:style-name="ce35">
            <text:p>20220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4" table:style-name="ce37">
            <text:p>202204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5" table:style-name="ce39">
            <text:p>202205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6" table:style-name="ce39">
            <text:p>202206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7" table:style-name="ce39">
            <text:p>202207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8" table:style-name="ce16">
            <text:p>202208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09" table:style-name="ce16">
            <text:p>202209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9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洪靜誼hci</dc:creator>
    <meta:creation-date>2006-05-10T01:02:33Z</meta:creation-date>
    <dc:date>2022-10-03T09:18:07Z</dc:date>
    <meta:print-date>2019-10-23T09:14:28Z</meta:print-date>
  </office:meta>
</office:document-meta>
</file>