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ro4" style:family="table-row">
      <style:table-row-properties style:row-height="29.63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12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專營業者(Futures Firms)</text:p>
          </table:table-cell>
          <table:table-cell table:number-columns-repeated="3"/>
          <table:table-cell table:style-name="ce24" office:value-type="string" calcext:value-type="string">
            <text:p>單位:家</text:p>
            <text:p>Units：No. of Participating Firm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年(月)</text:p>
            <text:p>Year(Month)</text:p>
          </table:table-cell>
          <table:table-cell table:style-name="ce14" office:value-type="string" calcext:value-type="string">
            <text:p>期貨商 (FCMs)</text:p>
          </table:table-cell>
          <table:table-cell table:style-name="ce22" office:value-type="string" calcext:value-type="string">
            <text:p>期貨經理事業(Managed Futures</text:p>
            <text:p>Enterprises)</text:p>
          </table:table-cell>
          <table:table-cell table:style-name="ce22" office:value-type="string" calcext:value-type="string">
            <text:p>期貨信託事業 (Futures Trust Enterprises)</text:p>
          </table:table-cell>
          <table:table-cell table:style-name="ce22" office:value-type="string" calcext:value-type="string">
            <text:p>期貨交易所(Taiwan Futures Exchange)</text:p>
          </table:table-cell>
          <table:table-cell table:number-columns-repeated="1019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1" calcext:value-type="float">
            <text:p>20090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2" calcext:value-type="float">
            <text:p>20090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3" calcext:value-type="float">
            <text:p>20090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4" calcext:value-type="float">
            <text:p>20090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5" calcext:value-type="float">
            <text:p>20090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6" calcext:value-type="float">
            <text:p>20090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7" calcext:value-type="float">
            <text:p>20090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8" calcext:value-type="float">
            <text:p>20090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9" calcext:value-type="float">
            <text:p>20090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10" calcext:value-type="float">
            <text:p>2009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11" calcext:value-type="float">
            <text:p>2009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1" calcext:value-type="float">
            <text:p>20100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2" calcext:value-type="float">
            <text:p>20100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3" calcext:value-type="float">
            <text:p>20100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4" calcext:value-type="float">
            <text:p>20100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5" calcext:value-type="float">
            <text:p>2010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1" calcext:value-type="float">
            <text:p>20190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2" calcext:value-type="float">
            <text:p>20190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3" calcext:value-type="float">
            <text:p>20190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4" calcext:value-type="float">
            <text:p>20190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5" calcext:value-type="float">
            <text:p>20190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6" calcext:value-type="float">
            <text:p>20190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7" calcext:value-type="float">
            <text:p>20190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8" calcext:value-type="float">
            <text:p>20190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9" calcext:value-type="float">
            <text:p>20190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10" calcext:value-type="float">
            <text:p>2019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11" calcext:value-type="float">
            <text:p>2019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12" calcext:value-type="float">
            <text:p>2019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1" calcext:value-type="float">
            <text:p>20200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2" calcext:value-type="float">
            <text:p>20200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3" calcext:value-type="float">
            <text:p>20200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4" calcext:value-type="float">
            <text:p>20200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5" calcext:value-type="float">
            <text:p>20200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6" calcext:value-type="float">
            <text:p>20200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7" calcext:value-type="float">
            <text:p>20200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8" calcext:value-type="float">
            <text:p>20200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9" calcext:value-type="float">
            <text:p>20200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10" calcext:value-type="float">
            <text:p>2020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11" calcext:value-type="float">
            <text:p>2020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12" calcext:value-type="float">
            <text:p>2020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1" calcext:value-type="float">
            <text:p>20210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2" calcext:value-type="float">
            <text:p>20210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3" calcext:value-type="float">
            <text:p>20210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4" calcext:value-type="float">
            <text:p>20210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5" calcext:value-type="float">
            <text:p>20210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6" calcext:value-type="float">
            <text:p>20210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7" calcext:value-type="float">
            <text:p>20210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8" calcext:value-type="float">
            <text:p>20210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9" calcext:value-type="float">
            <text:p>20210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021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021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021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1" calcext:value-type="float">
            <text:p>20220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2" calcext:value-type="float">
            <text:p>20220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3" calcext:value-type="float">
            <text:p>20220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4" calcext:value-type="float">
            <text:p>20220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5" calcext:value-type="float">
            <text:p>20220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6" calcext:value-type="float">
            <text:p>20220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207" calcext:value-type="float">
            <text:p>20220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208" calcext:value-type="float">
            <text:p>20220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209" calcext:value-type="float">
            <text:p>20220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210" calcext:value-type="float">
            <text:p>2022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211" calcext:value-type="float">
            <text:p>2022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212" calcext:value-type="float">
            <text:p>2022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9" office:value-type="float" office:value="202301" calcext:value-type="float">
            <text:p>20230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0" office:value-type="float" office:value="202302" calcext:value-type="float">
            <text:p>20230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1" office:value-type="float" office:value="202303" calcext:value-type="float">
            <text:p>20230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1" office:value-type="float" office:value="202304" calcext:value-type="float">
            <text:p>20230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8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57mm" fo:margin-left="17.99mm" fo:margin-right="17.99mm" style:first-page-number="continue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 style:data-style-name="N2" text:time-value="17:07:31.5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ecsu</meta:initial-creator>
    <meta:creation-date>2006-05-10T01:02:33Z</meta:creation-date>
    <dc:date>2023-05-01T17:07:46.270000000</dc:date>
    <meta:print-date>2019-10-23T09:14:28Z</meta:print-date>
    <meta:editing-duration>PT39S</meta:editing-duration>
    <meta:editing-cycles>2</meta:editing-cycles>
    <meta:document-statistic meta:table-count="1" meta:cell-count="668" meta:object-count="0"/>
  </office:meta>
</office:document-meta>
</file>