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91583333333333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style-name="ce1"/>
          <table:table-cell office:value-type="string" table:number-columns-spanned="3" table:number-rows-spanned="1" table:style-name="ce15">
            <text:p>期貨業家數統計表</text:p>
            <text:p>(The number of Futures Enterprises)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table:style-name="ce1"/>
          <table:table-cell table:number-columns-repeated="3" table:style-name="ce2"/>
          <table:table-cell table:number-columns-repeated="16380" table:style-name="ce1"/>
        </table:table-row>
        <table:table-row table:style-name="ro3">
          <table:table-cell office:value-type="string" table:style-name="ce11">
            <text:p>專營業者(Futures Firms)</text:p>
          </table:table-cell>
          <table:table-cell table:number-columns-repeated="3" table:style-name="ce1"/>
          <table:table-cell office:value-type="string" table:style-name="ce14">
            <text:p>單位:家</text:p>
            <text:p>Units：No. of Participating Firms</text:p>
          </table:table-cell>
          <table:table-cell table:number-columns-repeated="16379"/>
        </table:table-row>
        <table:table-row table:style-name="ro4">
          <table:table-cell office:value-type="string" table:style-name="ce13">
            <text:p>年(月)</text:p>
            <text:p>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2">
            <text:p>期貨經理事業(Managed Futures</text:p>
            <text:p>Enterprises)</text:p>
          </table:table-cell>
          <table:table-cell office:value-type="string" table:style-name="ce12">
            <text:p>期貨信託事業 (Futures Trust Enterprises)</text:p>
          </table:table-cell>
          <table:table-cell office:value-type="string" table:style-name="ce12">
            <text:p>期貨交易所(Taiwan Futures Exchange)</text:p>
          </table:table-cell>
          <table:table-cell table:number-columns-repeated="16379"/>
        </table:table-row>
        <table:table-row table:style-name="ro5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3" table:style-name="ce6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4" table:style-name="ce4">
            <text:p>2004</text:p>
          </table:table-cell>
          <table:table-cell office:value-type="float" office:value="24" table:style-name="ce6">
            <text:p>24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5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6">
            <text:p>24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5" table:style-name="ro5" table:visibility="collapse">
          <table:table-cell office:value-type="float" office:value="2005" table:style-name="ce4">
            <text:p>2005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7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2"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1" table:style-name="ce7">
            <text:p>2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6" table:style-name="ce4">
            <text:p>2006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3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number-rows-repeated="6"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7" table:style-name="ce4">
            <text:p>2007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8" table:style-name="ce4">
            <text:p>2008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1" table:style-name="ce4">
            <text:p>200901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2" table:style-name="ce4">
            <text:p>200902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3" table:style-name="ce4">
            <text:p>20090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4" table:style-name="ce4">
            <text:p>20090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5" table:style-name="ce4">
            <text:p>20090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6" table:style-name="ce4">
            <text:p>200906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7" table:style-name="ce4">
            <text:p>200907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8" table:style-name="ce4">
            <text:p>200908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09" table:style-name="ce4">
            <text:p>2009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0" table:style-name="ce4">
            <text:p>200910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0911" table:style-name="ce4">
            <text:p>20091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09" table:style-name="ce4">
            <text:p>2009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1" table:style-name="ce4">
            <text:p>201001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2" table:style-name="ce4">
            <text:p>201002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3" table:style-name="ce4">
            <text:p>201003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4" table:style-name="ce4">
            <text:p>201004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 table:visibility="collapse">
          <table:table-cell office:value-type="float" office:value="201005" table:style-name="ce4">
            <text:p>201005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0" table:style-name="ce4">
            <text:p>2010</text:p>
          </table:table-cell>
          <table:table-cell office:value-type="float" office:value="19" table:style-name="ce7">
            <text:p>19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1" table:style-name="ce4">
            <text:p>2011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2" table:style-name="ce4">
            <text:p>2012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3" table:style-name="ce4">
            <text:p>2013</text:p>
          </table:table-cell>
          <table:table-cell office:value-type="float" office:value="15" table:style-name="ce10">
            <text:p>15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table:number-columns-repeated="16379"/>
        </table:table-row>
        <table:table-row table:style-name="ro5">
          <table:table-cell office:value-type="float" office:value="2014" table:style-name="ce4">
            <text:p>2014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79"/>
        </table:table-row>
        <table:table-row table:style-name="ro5">
          <table:table-cell office:value-type="float" office:value="2015" table:style-name="ce4">
            <text:p>2015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6" table:style-name="ce4">
            <text:p>2016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8" table:style-name="ce4">
            <text:p>2018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19" table:style-name="ce4">
            <text:p>2019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0" table:style-name="ce4">
            <text:p>2020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1" table:style-name="ce4">
            <text:p>2021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2" table:style-name="ce4">
            <text:p>202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3" table:style-name="ce4">
            <text:p>202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4" table:style-name="ce8">
            <text:p>2024</text:p>
          </table:table-cell>
          <table:table-cell office:value-type="float" office:value="15" table:style-name="ce9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9">
            <text:p>1</text:p>
          </table:table-cell>
          <table:table-cell table:number-columns-repeated="16379"/>
        </table:table-row>
        <table:table-row table:style-name="ro5">
          <table:table-cell office:value-type="float" office:value="202401" table:style-name="ce4">
            <text:p>202401</text:p>
          </table:table-cell>
          <table:table-cell office:value-type="float" office:value="15" table:style-name="ce6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402" table:style-name="ce4">
            <text:p>202402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403" table:style-name="ce4">
            <text:p>202403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404" table:style-name="ce4">
            <text:p>202404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style-name="ro5">
          <table:table-cell office:value-type="float" office:value="202405" table:style-name="ce4">
            <text:p>202405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table:number-columns-repeated="16379"/>
        </table:table-row>
        <table:table-row table:number-rows-repeated="104848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secsu</meta:initial-creator>
    <dc:creator>洪靜誼hci</dc:creator>
    <meta:creation-date>2006-05-10T01:02:33Z</meta:creation-date>
    <dc:date>2024-06-06T01:03:30Z</dc:date>
    <meta:print-date>2019-10-23T09:14:28Z</meta:print-date>
  </office:meta>
</office:document-meta>
</file>