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75cm"/>
    </style:style>
    <style:style style:name="co2" style:family="table-column">
      <style:table-column-properties fo:break-before="auto" style:column-width="4.145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4.46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946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341cm" fo:break-before="auto" style:use-optimal-row-height="tru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5" office:value-type="string" calcext:value-type="string" table:number-columns-spanned="3" table:number-rows-spanned="1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style-name="ce2" table:number-columns-repeated="3"/>
          <table:table-cell table:number-columns-repeated="16380"/>
        </table:table-row>
        <table:table-row table:style-name="ro3">
          <table:table-cell table:style-name="ce11" office:value-type="string" calcext:value-type="string">
            <text:p>專營業者(Futures Firms)</text:p>
          </table:table-cell>
          <table:table-cell table:number-columns-repeated="3"/>
          <table:table-cell table:style-name="ce14" office:value-type="string" calcext:value-type="string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年(月)</text:p>
            <text:p>Year(Month)</text:p>
          </table:table-cell>
          <table:table-cell table:style-name="ce3" office:value-type="string" calcext:value-type="string">
            <text:p>期貨商 (FCMs)</text:p>
          </table:table-cell>
          <table:table-cell table:style-name="ce12" office:value-type="string" calcext:value-type="string">
            <text:p>期貨經理事業(Managed Futures</text:p>
            <text:p>Enterprises)</text:p>
          </table:table-cell>
          <table:table-cell table:style-name="ce12" office:value-type="string" calcext:value-type="string">
            <text:p>期貨信託事業 (Futures Trust Enterprises)</text:p>
          </table:table-cell>
          <table:table-cell table:style-name="ce12" office:value-type="string" calcext:value-type="string">
            <text:p>期貨交易所(Taiwan Futures Exchange)</text:p>
          </table:table-cell>
          <table:table-cell table:number-columns-repeated="16379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6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4" calcext:value-type="float">
            <text:p>2004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05" calcext:value-type="float">
            <text:p>2005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6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5" calcext:value-type="float">
            <text:p>20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901" calcext:value-type="float">
            <text:p>2009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902" calcext:value-type="float">
            <text:p>2009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903" calcext:value-type="float">
            <text:p>2009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904" calcext:value-type="float">
            <text:p>2009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905" calcext:value-type="float">
            <text:p>2009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906" calcext:value-type="float">
            <text:p>2009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907" calcext:value-type="float">
            <text:p>2009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908" calcext:value-type="float">
            <text:p>2009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909" calcext:value-type="float">
            <text:p>2009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910" calcext:value-type="float">
            <text:p>2009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0911" calcext:value-type="float">
            <text:p>2009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1001" calcext:value-type="float">
            <text:p>2010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1002" calcext:value-type="float">
            <text:p>2010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1003" calcext:value-type="float">
            <text:p>2010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1004" calcext:value-type="float">
            <text:p>2010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table:style-name="ce4" office:value-type="float" office:value="201005" calcext:value-type="float">
            <text:p>2010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11" calcext:value-type="float">
            <text:p>20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13" calcext:value-type="float">
            <text:p>20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1" calcext:value-type="float">
            <text:p>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8" office:value-type="float" office:value="2025" calcext:value-type="float">
            <text:p>202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501" calcext:value-type="float">
            <text:p>20250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502" calcext:value-type="float">
            <text:p>20250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503" calcext:value-type="float">
            <text:p>20250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504" calcext:value-type="float">
            <text:p>20250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505" calcext:value-type="float">
            <text:p>20250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506" calcext:value-type="float">
            <text:p>20250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507" calcext:value-type="float">
            <text:p>20250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508" calcext:value-type="float">
            <text:p>20250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509" calcext:value-type="float">
            <text:p>20250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number-rows-repeated="104848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secsu</meta:initial-creator>
    <meta:creation-date>2006-05-10T01:02:33Z</meta:creation-date>
    <dc:date>2025-10-07T10:46:14.580000000</dc:date>
    <meta:print-date>2025-10-07T02:34:56Z</meta:print-date>
    <meta:editing-duration>PT2M32S</meta:editing-duration>
    <meta:editing-cycles>1</meta:editing-cycles>
    <meta:document-statistic meta:table-count="1" meta:cell-count="463" meta:object-count="0"/>
  </office:meta>
</office:document-meta>
</file>