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7486111111111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4.74486111111111cm"/>
    </style:style>
    <style:style style:name="co4" style:family="table-column">
      <style:table-column-properties fo:break-before="auto" style:column-width="3.58069444444444cm"/>
    </style:style>
    <style:style style:name="co5" style:family="table-column">
      <style:table-column-properties fo:break-before="auto" style:column-width="5.59152777777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3.5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86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專營業者(Futures Firms)</text:p>
          </table:table-cell>
          <table:table-cell table:number-columns-repeated="3" table:style-name="ce1"/>
          <table:table-cell office:value-type="string" table:style-name="ce14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2">
            <text:p>期貨經理事業(Managed Futures</text:p>
            <text:p>Enterprises)</text:p>
          </table:table-cell>
          <table:table-cell office:value-type="string" table:style-name="ce12">
            <text:p>期貨信託事業 (Futures Trust Enterprises)</text:p>
          </table:table-cell>
          <table:table-cell office:value-type="string" table:style-name="ce12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table:style-name="ce8">
            <text:p>202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1" table:style-name="ce4">
            <text:p>20250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2" table:style-name="ce4">
            <text:p>2025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3" table:style-name="ce4">
            <text:p>2025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4" table:style-name="ce4">
            <text:p>2025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5" table:style-name="ce4">
            <text:p>2025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6" table:style-name="ce4">
            <text:p>202506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7" table:style-name="ce4">
            <text:p>20250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8" table:style-name="ce4">
            <text:p>202508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09" table:style-name="ce4">
            <text:p>20250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10" table:style-name="ce4">
            <text:p>20251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11" table:style-name="ce4">
            <text:p>20251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12" table:style-name="ce4">
            <text:p>20251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7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secsu</meta:initial-creator>
    <dc:creator>梁雯慧ai-tpmc8660</dc:creator>
    <meta:creation-date>2006-05-10T01:02:33Z</meta:creation-date>
    <dc:date>2025-12-31T09:50:37Z</dc:date>
    <meta:print-date>2025-10-07T02:34:56Z</meta:print-date>
  </office:meta>
</office:document-meta>
</file>