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7486111111111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5.59152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3.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6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專營業者(Futures Firms)</text:p>
          </table:table-cell>
          <table:table-cell table:number-columns-repeated="3" table:style-name="ce1"/>
          <table:table-cell office:value-type="string" table:style-name="ce14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2">
            <text:p>期貨經理事業(Managed Futures</text:p>
            <text:p>Enterprises)</text:p>
          </table:table-cell>
          <table:table-cell office:value-type="string" table:style-name="ce12">
            <text:p>期貨信託事業 (Futures Trust Enterprises)</text:p>
          </table:table-cell>
          <table:table-cell office:value-type="string" table:style-name="ce12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4">
            <text:p>202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3" table:style-name="ce4">
            <text:p>202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" table:style-name="ce4">
            <text:p>202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" table:style-name="ce8">
            <text:p>2026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1" table:style-name="ce4">
            <text:p>2026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ecsu</meta:initial-creator>
    <dc:creator>梁雯慧ai-tpmc8660</dc:creator>
    <meta:creation-date>2006-05-10T01:02:33Z</meta:creation-date>
    <dc:date>2026-02-02T06:03:44Z</dc:date>
    <meta:print-date>2026-01-29T07:26:32Z</meta:print-date>
  </office:meta>
</office:document-meta>
</file>