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565cm"/>
    </style:style>
    <style:style style:name="co2" style:family="table-column">
      <style:table-column-properties fo:break-before="auto" style:column-width="4.253cm"/>
    </style:style>
    <style:style style:name="co3" style:family="table-column">
      <style:table-column-properties fo:break-before="auto" style:column-width="4.872cm"/>
    </style:style>
    <style:style style:name="co4" style:family="table-column">
      <style:table-column-properties fo:break-before="auto" style:column-width="3.676cm"/>
    </style:style>
    <style:style style:name="co5" style:family="table-column">
      <style:table-column-properties fo:break-before="auto" style:column-width="5.736cm"/>
    </style:style>
    <style:style style:name="co6" style:family="table-column">
      <style:table-column-properties fo:break-before="auto" style:column-width="1.7cm"/>
    </style:style>
    <style:style style:name="ro1" style:family="table-row">
      <style:table-row-properties style:row-height="2.937cm" fo:break-before="auto" style:use-optimal-row-height="fals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2.337cm" fo:break-before="auto" style:use-optimal-row-height="true"/>
    </style:style>
    <style:style style:name="ro5" style:family="table-row">
      <style:table-row-properties style:row-height="0.55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6379" table:default-cell-style-name="Default"/>
        <table:table-row table:style-name="ro1">
          <table:table-cell table:style-name="Default"/>
          <table:table-cell table:style-name="ce5" office:value-type="string" calcext:value-type="string" table:number-columns-spanned="3" table:number-rows-spanned="1">
            <text:p>期貨業家數統計表</text:p>
            <text:p>(The number of Futures Enterprises)</text:p>
          </table:table-cell>
          <table:covered-table-cell table:number-columns-repeated="2" table:style-name="ce6"/>
          <table:table-cell table:style-name="Default"/>
          <table:table-cell table:number-columns-repeated="16379"/>
        </table:table-row>
        <table:table-row table:style-name="ro2">
          <table:table-cell table:style-name="Default"/>
          <table:table-cell table:style-name="ce6" table:number-columns-repeated="3"/>
          <table:table-cell table:style-name="Default"/>
          <table:table-cell table:number-columns-repeated="16379"/>
        </table:table-row>
        <table:table-row table:style-name="ro3">
          <table:table-cell table:style-name="ce1" office:value-type="string" calcext:value-type="string">
            <text:p>專營業者(Futures Firms)</text:p>
          </table:table-cell>
          <table:table-cell table:style-name="Default" table:number-columns-repeated="3"/>
          <table:table-cell table:style-name="ce14" office:value-type="string" calcext:value-type="string">
            <text:p>單位:家</text:p>
            <text:p>Units：No. of Participating Firms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年(月)</text:p>
            <text:p>Year(Month)</text:p>
          </table:table-cell>
          <table:table-cell table:style-name="ce7" office:value-type="string" calcext:value-type="string">
            <text:p>期貨商 (FCMs)</text:p>
          </table:table-cell>
          <table:table-cell table:style-name="ce12" office:value-type="string" calcext:value-type="string">
            <text:p>期貨經理事業(Managed Futures</text:p>
            <text:p>Enterprises)</text:p>
          </table:table-cell>
          <table:table-cell table:style-name="ce12" office:value-type="string" calcext:value-type="string">
            <text:p>期貨信託事業 (Futures Trust Enterprises)</text:p>
          </table:table-cell>
          <table:table-cell table:style-name="ce12" office:value-type="string" calcext:value-type="string">
            <text:p>期貨交易所(Taiwan Futures Exchange)</text:p>
          </table:table-cell>
          <table:table-cell table:number-columns-repeated="16379"/>
        </table:table-row>
        <table:table-row table:style-name="ro5">
          <table:table-cell office:value-type="float" office:value="2004" calcext:value-type="float">
            <text:p>2004</text:p>
          </table:table-cell>
          <table:table-cell table:style-name="ce8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4" calcext:value-type="float">
            <text:p>2004</text:p>
          </table:table-cell>
          <table:table-cell table:style-name="ce8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4" calcext:value-type="float">
            <text:p>2004</text:p>
          </table:table-cell>
          <table:table-cell table:style-name="ce8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4" calcext:value-type="float">
            <text:p>2004</text:p>
          </table:table-cell>
          <table:table-cell table:style-name="ce8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4" calcext:value-type="float">
            <text:p>2004</text:p>
          </table:table-cell>
          <table:table-cell table:style-name="ce8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4" calcext:value-type="float">
            <text:p>2004</text:p>
          </table:table-cell>
          <table:table-cell table:style-name="ce8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4" calcext:value-type="float">
            <text:p>2004</text:p>
          </table:table-cell>
          <table:table-cell table:style-name="ce8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4" calcext:value-type="float">
            <text:p>2004</text:p>
          </table:table-cell>
          <table:table-cell table:style-name="ce8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4" calcext:value-type="float">
            <text:p>2004</text:p>
          </table:table-cell>
          <table:table-cell table:style-name="ce8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4" calcext:value-type="float">
            <text:p>2004</text:p>
          </table:table-cell>
          <table:table-cell table:style-name="ce8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4" calcext:value-type="float">
            <text:p>2004</text:p>
          </table:table-cell>
          <table:table-cell table:style-name="ce8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4" calcext:value-type="float">
            <text:p>2004</text:p>
          </table:table-cell>
          <table:table-cell table:style-name="ce8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6379"/>
        </table:table-row>
        <table:table-row table:style-name="ro5">
          <table:table-cell office:value-type="float" office:value="2005" calcext:value-type="float">
            <text:p>2005</text:p>
          </table:table-cell>
          <table:table-cell table:style-name="ce8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5" calcext:value-type="float">
            <text:p>2005</text:p>
          </table:table-cell>
          <table:table-cell table:style-name="ce8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5" calcext:value-type="float">
            <text:p>2005</text:p>
          </table:table-cell>
          <table:table-cell table:style-name="ce8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5" calcext:value-type="float">
            <text:p>2005</text:p>
          </table:table-cell>
          <table:table-cell table:style-name="ce8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5" calcext:value-type="float">
            <text:p>2005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5" calcext:value-type="float">
            <text:p>2005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5" calcext:value-type="float">
            <text:p>2005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5" calcext:value-type="float">
            <text:p>2005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5" calcext:value-type="float">
            <text:p>2005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5" calcext:value-type="float">
            <text:p>2005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5" calcext:value-type="float">
            <text:p>2005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5" calcext:value-type="float">
            <text:p>2005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>
          <table:table-cell office:value-type="float" office:value="2006" calcext:value-type="float">
            <text:p>2006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6" calcext:value-type="float">
            <text:p>2006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6" calcext:value-type="float">
            <text:p>2006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6" calcext:value-type="float">
            <text:p>2006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6" calcext:value-type="float">
            <text:p>2006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6" calcext:value-type="float">
            <text:p>2006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6" calcext:value-type="float">
            <text:p>2006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6" calcext:value-type="float">
            <text:p>2006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6" calcext:value-type="float">
            <text:p>2006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6" calcext:value-type="float">
            <text:p>2006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6" calcext:value-type="float">
            <text:p>2006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6" calcext:value-type="float">
            <text:p>2006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>
          <table:table-cell office:value-type="float" office:value="2007" calcext:value-type="float">
            <text:p>2007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7" calcext:value-type="float">
            <text:p>2007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7" calcext:value-type="float">
            <text:p>2007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7" calcext:value-type="float">
            <text:p>2007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7" calcext:value-type="float">
            <text:p>2007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7" calcext:value-type="float">
            <text:p>2007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7" calcext:value-type="float">
            <text:p>2007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7" calcext:value-type="float">
            <text:p>2007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7" calcext:value-type="float">
            <text:p>2007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7" calcext:value-type="float">
            <text:p>2007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7" calcext:value-type="float">
            <text:p>2007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7" calcext:value-type="float">
            <text:p>2007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>
          <table:table-cell office:value-type="float" office:value="2008" calcext:value-type="float">
            <text:p>2008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01" calcext:value-type="float">
            <text:p>200901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02" calcext:value-type="float">
            <text:p>20090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03" calcext:value-type="float">
            <text:p>20090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04" calcext:value-type="float">
            <text:p>20090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05" calcext:value-type="float">
            <text:p>20090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06" calcext:value-type="float">
            <text:p>200906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07" calcext:value-type="float">
            <text:p>200907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08" calcext:value-type="float">
            <text:p>200908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09" calcext:value-type="float">
            <text:p>200909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10" calcext:value-type="float">
            <text:p>200910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11" calcext:value-type="float">
            <text:p>20091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>
          <table:table-cell office:value-type="float" office:value="2009" calcext:value-type="float">
            <text:p>2009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1001" calcext:value-type="float">
            <text:p>20100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1002" calcext:value-type="float">
            <text:p>20100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1003" calcext:value-type="float">
            <text:p>20100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1004" calcext:value-type="float">
            <text:p>20100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1005" calcext:value-type="float">
            <text:p>20100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>
          <table:table-cell office:value-type="float" office:value="2010" calcext:value-type="float">
            <text:p>2010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>
          <table:table-cell office:value-type="float" office:value="2011" calcext:value-type="float">
            <text:p>2011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6379"/>
        </table:table-row>
        <table:table-row table:style-name="ro5">
          <table:table-cell office:value-type="float" office:value="2012" calcext:value-type="float">
            <text:p>2012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6379"/>
        </table:table-row>
        <table:table-row table:style-name="ro5">
          <table:table-cell office:value-type="float" office:value="2013" calcext:value-type="float">
            <text:p>20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79"/>
        </table:table-row>
        <table:table-row table:style-name="ro5">
          <table:table-cell office:value-type="float" office:value="2014" calcext:value-type="float">
            <text:p>201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5">
          <table:table-cell office:value-type="float" office:value="2015" calcext:value-type="float">
            <text:p>201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379"/>
        </table:table-row>
        <table:table-row table:style-name="ro5">
          <table:table-cell office:value-type="float" office:value="2016" calcext:value-type="float">
            <text:p>20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379"/>
        </table:table-row>
        <table:table-row table:style-name="ro5">
          <table:table-cell office:value-type="float" office:value="2017" calcext:value-type="float">
            <text:p>20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379"/>
        </table:table-row>
        <table:table-row table:style-name="ro5">
          <table:table-cell office:value-type="float" office:value="2018" calcext:value-type="float">
            <text:p>20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379"/>
        </table:table-row>
        <table:table-row table:style-name="ro5">
          <table:table-cell office:value-type="float" office:value="2019" calcext:value-type="float">
            <text:p>2019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379"/>
        </table:table-row>
        <table:table-row table:style-name="ro5">
          <table:table-cell office:value-type="float" office:value="2020" calcext:value-type="float">
            <text:p>2020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379"/>
        </table:table-row>
        <table:table-row table:style-name="ro5">
          <table:table-cell office:value-type="float" office:value="2021" calcext:value-type="float">
            <text:p>2021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379"/>
        </table:table-row>
        <table:table-row table:style-name="ro5">
          <table:table-cell office:value-type="float" office:value="2022" calcext:value-type="float">
            <text:p>2022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379"/>
        </table:table-row>
        <table:table-row table:style-name="ro5">
          <table:table-cell office:value-type="float" office:value="2023" calcext:value-type="float">
            <text:p>2023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379"/>
        </table:table-row>
        <table:table-row table:style-name="ro5">
          <table:table-cell office:value-type="float" office:value="2024" calcext:value-type="float">
            <text:p>2024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379"/>
        </table:table-row>
        <table:table-row table:style-name="ro5">
          <table:table-cell office:value-type="float" office:value="2025" calcext:value-type="float">
            <text:p>2025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379"/>
        </table:table-row>
        <table:table-row table:style-name="ro5">
          <table:table-cell table:style-name="ce4" office:value-type="float" office:value="2026" calcext:value-type="float">
            <text:p>2026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9"/>
        </table:table-row>
        <table:table-row table:style-name="ro5">
          <table:table-cell office:value-type="float" office:value="202601" calcext:value-type="float">
            <text:p>202601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379"/>
        </table:table-row>
        <table:table-row table:style-name="ro5">
          <table:table-cell office:value-type="float" office:value="202602" calcext:value-type="float">
            <text:p>202602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37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 loext:blank-width-char="-1">-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 loext:blank-width-char="-1">-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2">
      <number:text loext:blank-width-char="-"> </number:text>
      <number:text-content/>
      <number:text loext:blank-width-char="-"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3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3">
      <number:text loext:blank-width-char="-"> </number:text>
      <number:text-content/>
      <number:text loext:blank-width-char="-"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 Theme 2007 - 2010">
      <loext:theme-colors loext:name="Office 2007 - 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ecsu</meta:initial-creator>
    <dc:creator>林永欽yclin07</dc:creator>
    <meta:print-date>2026-01-29T07:26:32</meta:print-date>
    <meta:creation-date>2006-05-10T01:02:33</meta:creation-date>
    <dc:date>2026-02-26T09:17:06</dc:date>
    <meta:generator>MODA_ODF_Application_Tools/4.0.3.2$Windows_X86_64 LibreOffice_project/8fcf40e2d1f7d37aaecee9a1530c6c79ec93f749</meta:generator>
    <meta:document-statistic meta:table-count="1" meta:cell-count="433" meta:object-count="0"/>
    <meta:user-defined meta:name="AppVersion">16.0300</meta:user-defined>
    <meta:user-defined meta:name="Company">sfc</meta:user-defined>
  </office:meta>
</office:document-meta>
</file>