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65cm"/>
    </style:style>
    <style:style style:name="co2" style:family="table-column">
      <style:table-column-properties fo:break-before="auto" style:column-width="4.253cm"/>
    </style:style>
    <style:style style:name="co3" style:family="table-column">
      <style:table-column-properties fo:break-before="auto" style:column-width="4.872cm"/>
    </style:style>
    <style:style style:name="co4" style:family="table-column">
      <style:table-column-properties fo:break-before="auto" style:column-width="3.676cm"/>
    </style:style>
    <style:style style:name="co5" style:family="table-column">
      <style:table-column-properties fo:break-before="auto" style:column-width="5.736cm"/>
    </style:style>
    <style:style style:name="co6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2.337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6379" table:default-cell-style-name="Default"/>
        <table:table-row table:style-name="ro1">
          <table:table-cell table:style-name="Default"/>
          <table:table-cell table:style-name="ce5" office:value-type="string" calcext:value-type="string" table:number-columns-spanned="3" table:number-rows-spanned="1">
            <text:p>期貨業家數統計表</text:p>
            <text:p>(The number of Futures Enterprises)</text:p>
          </table:table-cell>
          <table:covered-table-cell table:number-columns-repeated="2" table:style-name="ce19"/>
          <table:table-cell table:style-name="Default"/>
          <table:table-cell table:number-columns-repeated="16379"/>
        </table:table-row>
        <table:table-row table:style-name="ro2">
          <table:table-cell table:style-name="Default"/>
          <table:table-cell table:style-name="ce19" table:number-columns-repeated="3"/>
          <table:table-cell table:style-name="Default"/>
          <table:table-cell table:number-columns-repeated="16379"/>
        </table:table-row>
        <table:table-row table:style-name="ro3">
          <table:table-cell table:style-name="ce1" office:value-type="string" calcext:value-type="string">
            <text:p>專營業者(Futures Firms)</text:p>
          </table:table-cell>
          <table:table-cell table:style-name="Default" table:number-columns-repeated="3"/>
          <table:table-cell table:style-name="ce14" office:value-type="string" calcext:value-type="string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table:style-name="ce2" office:value-type="string" calcext:value-type="string">
            <text:p>年(月)</text:p>
            <text:p>Year(Month)</text:p>
          </table:table-cell>
          <table:table-cell table:style-name="ce7" office:value-type="string" calcext:value-type="string">
            <text:p>期貨商 (FCMs)</text:p>
          </table:table-cell>
          <table:table-cell table:style-name="ce12" office:value-type="string" calcext:value-type="string">
            <text:p>期貨經理事業(Managed Futures</text:p>
            <text:p>Enterprises)</text:p>
          </table:table-cell>
          <table:table-cell table:style-name="ce12" office:value-type="string" calcext:value-type="string">
            <text:p>期貨信託事業 (Futures Trust Enterprises)</text:p>
          </table:table-cell>
          <table:table-cell table:style-name="ce12" office:value-type="string" calcext:value-type="string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4" calcext:value-type="float">
            <text:p>2004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table:style-name="ce8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calcext:value-type="float">
            <text:p>200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calcext:value-type="float">
            <text:p>2006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calcext:value-type="float">
            <text:p>200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calcext:value-type="float">
            <text:p>200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calcext:value-type="float">
            <text:p>20090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calcext:value-type="float">
            <text:p>20090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calcext:value-type="float">
            <text:p>2009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calcext:value-type="float">
            <text:p>20090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calcext:value-type="float">
            <text:p>20090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calcext:value-type="float">
            <text:p>20090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calcext:value-type="float">
            <text:p>2009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calcext:value-type="float">
            <text:p>20090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calcext:value-type="float">
            <text:p>2009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calcext:value-type="float">
            <text:p>20091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calcext:value-type="float">
            <text:p>2009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calcext:value-type="float">
            <text:p>2009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calcext:value-type="float">
            <text:p>20100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calcext:value-type="float">
            <text:p>20100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calcext:value-type="float">
            <text:p>20100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calcext:value-type="float">
            <text:p>20100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calcext:value-type="float">
            <text:p>20100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calcext:value-type="float">
            <text:p>201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calcext:value-type="float">
            <text:p>20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calcext:value-type="float">
            <text:p>201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calcext:value-type="float">
            <text:p>20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calcext:value-type="float">
            <text:p>201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calcext:value-type="float">
            <text:p>201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calcext:value-type="float">
            <text:p>201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calcext:value-type="float">
            <text:p>20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calcext:value-type="float">
            <text:p>20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calcext:value-type="float">
            <text:p>20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calcext:value-type="float">
            <text:p>2020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calcext:value-type="float">
            <text:p>20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calcext:value-type="float">
            <text:p>202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calcext:value-type="float">
            <text:p>202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calcext:value-type="float">
            <text:p>2024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5" calcext:value-type="float">
            <text:p>2025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table:style-name="ce4" office:value-type="float" office:value="2026" calcext:value-type="float">
            <text:p>2026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1" calcext:value-type="float">
            <text:p>20260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2" calcext:value-type="float">
            <text:p>20260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3" calcext:value-type="float">
            <text:p>20260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4" calcext:value-type="float">
            <text:p>20260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  <table:table-row table:style-name="ro5">
          <table:table-cell office:value-type="float" office:value="202605" calcext:value-type="float">
            <text:p>20260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date-style style:name="N145">
      <number:day/>
      <number:text>-</number:text>
      <number:month number:textual="true"/>
      <number:text>-</number:text>
      <number:year/>
    </number:date-style>
    <number:date-style style:name="N146">
      <number:day/>
      <number:text>-</number:text>
      <number:month number:textual="true"/>
    </number:date-style>
    <number:date-style style:name="N147">
      <number:month number:textual="true"/>
      <number:text>-</number:text>
      <number:year/>
    </number:date-style>
    <number:time-style style:name="N148">
      <number:hours number:style="long"/>
      <number:text>:</number:text>
      <number:minutes number:style="long"/>
      <number:text> </number:text>
      <number:am-pm/>
    </number:tim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4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date-style style:name="N156">
      <number:month/>
      <number:text>/</number:text>
      <number:day/>
      <number:text>/</number:text>
      <number:year/>
    </number:date-style>
    <number:date-style style:name="N157">
      <number:year number:style="long"/>
      <number:text>年</number:text>
      <number:month/>
      <number:text>月</number:text>
      <number:day/>
      <number:text>日</number:text>
    </number:date-style>
    <number:time-style style:name="N158">
      <number:am-pm/>
      <number:hours number:style="long"/>
      <number:text>時</number:text>
      <number:minutes number:style="long"/>
      <number:text>分</number:text>
    </number:time-style>
    <number:time-style style:name="N159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7P2" style:volatile="true">
      <number:text loext:blank-width-char="-"> </number:text>
      <number:fill-character> </number:fill-character>
      <number:text>- _-</number:text>
    </number:number-style>
    <number:text-style style:name="N167">
      <number:text loext:blank-width-char="-"> </number:text>
      <number:text-content/>
      <number:text loext:blank-width-char="-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_-</number:text>
    </number:number-style>
    <number:number-style style:name="N171P2" style:volatile="true">
      <number:text loext:blank-width-char="-"> $</number:text>
      <number:fill-character> </number:fill-character>
      <number:text>- _-</number:text>
    </number:number-style>
    <number:text-style style:name="N171">
      <number:text loext:blank-width-char="-"> </number:text>
      <number:text-content/>
      <number:text loext:blank-width-char="-"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5">
      <number:text loext:blank-width-char="-"> </number:text>
      <number:text-content/>
      <number:text loext:blank-width-char="-"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1" style:volatile="true">
      <number:text>-$</number:text>
      <number:fill-character> </number:fill-character>
      <number:number number:decimal-places="2" number:min-decimal-places="2" number:min-integer-digits="1" number:grouping="true"/>
      <number:text> _-</number:text>
    </number:number-style>
    <number:number-style style:name="N179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</number:number-style>
    <number:text-style style:name="N179">
      <number:text loext:blank-width-char="-"> </number:text>
      <number:text-content/>
      <number:text loext:blank-width-char="-"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time-style style:name="N180">
      <number:minutes number:style="long"/>
      <number:text>:</number:text>
      <number:seconds number:style="long"/>
    </number:time-style>
    <number:time-style style:name="N18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2">
      <number:minutes number:style="long"/>
      <number:text>:</number:text>
      <number:seconds number:style="long" number:decimal-places="1"/>
    </number:time-style>
    <number:number-style style:name="N18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5">0000/00/00</text:date>, <text:time style:data-style-name="N2" text:time-value="11:37:46.92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csu</meta:initial-creator>
    <meta:print-date>2026-01-29T07:26:32</meta:print-date>
    <meta:creation-date>2006-05-10T01:02:33</meta:creation-date>
    <dc:date>2026-05-25T11:38:16.220000000</dc:date>
    <meta:generator>MODA_ODF_Application_Tools/4.0.3.2$Windows_X86_64 LibreOffice_project/8fcf40e2d1f7d37aaecee9a1530c6c79ec93f749</meta:generator>
    <meta:editing-duration>PT2M18S</meta:editing-duration>
    <meta:editing-cycles>4</meta:editing-cycles>
    <meta:document-statistic meta:table-count="1" meta:cell-count="448" meta:object-count="0"/>
    <meta:user-defined meta:name="AppVersion">16.0300</meta:user-defined>
    <meta:user-defined meta:name="Company">sfc</meta:user-defined>
  </office:meta>
</office:document-meta>
</file>