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4.253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5.736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33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table:style-name="Default"/>
          <table:table-cell table:style-name="ce5" office:value-type="string" calcext:value-type="string" table:number-columns-spanned="3" table:number-rows-spanned="1">
            <text:p>期貨業家數統計表</text:p>
            <text:p>(The number of Futures Enterprises)</text:p>
          </table:table-cell>
          <table:covered-table-cell table:number-columns-repeated="2" table:style-name="ce19"/>
          <table:table-cell table:style-name="Default"/>
          <table:table-cell table:number-columns-repeated="16379"/>
        </table:table-row>
        <table:table-row table:style-name="ro2">
          <table:table-cell table:style-name="Default"/>
          <table:table-cell table:style-name="ce19" table:number-columns-repeated="3"/>
          <table:table-cell table:style-name="Default"/>
          <table:table-cell table:number-columns-repeated="16379"/>
        </table:table-row>
        <table:table-row table:style-name="ro3">
          <table:table-cell table:style-name="ce1" office:value-type="string" calcext:value-type="string">
            <text:p>專營業者(Futures Firms)</text:p>
          </table:table-cell>
          <table:table-cell table:style-name="Default" table:number-columns-repeated="3"/>
          <table:table-cell table:style-name="ce14" office:value-type="string" calcext:value-type="string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年(月)</text:p>
            <text:p>Year(Month)</text:p>
          </table:table-cell>
          <table:table-cell table:style-name="ce7" office:value-type="string" calcext:value-type="string">
            <text:p>期貨商 (FCMs)</text:p>
          </table:table-cell>
          <table:table-cell table:style-name="ce12" office:value-type="string" calcext:value-type="string">
            <text:p>期貨經理事業(Managed Futures</text:p>
            <text:p>Enterprises)</text:p>
          </table:table-cell>
          <table:table-cell table:style-name="ce12" office:value-type="string" calcext:value-type="string">
            <text:p>期貨信託事業 (Futures Trust Enterprises)</text:p>
          </table:table-cell>
          <table:table-cell table:style-name="ce12" office:value-type="string" calcext:value-type="string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calcext:value-type="float">
            <text:p>200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calcext:value-type="float">
            <text:p>20090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calcext:value-type="float">
            <text:p>20090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calcext:value-type="float">
            <text:p>20090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calcext:value-type="float">
            <text:p>20090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calcext:value-type="float">
            <text:p>20090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calcext:value-type="float">
            <text:p>20090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calcext:value-type="float">
            <text:p>20090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calcext:value-type="float">
            <text:p>20090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calcext:value-type="float">
            <text:p>20090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calcext:value-type="float">
            <text:p>2009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calcext:value-type="float">
            <text:p>2009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calcext:value-type="float">
            <text:p>200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calcext:value-type="float">
            <text:p>20100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calcext:value-type="float">
            <text:p>20100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calcext:value-type="float">
            <text:p>20100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calcext:value-type="float">
            <text:p>20100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calcext:value-type="float">
            <text:p>20100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calcext:value-type="float">
            <text:p>20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calcext:value-type="float">
            <text:p>201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calcext:value-type="float">
            <text:p>20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calcext:value-type="float">
            <text:p>20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" calcext:value-type="float">
            <text:p>20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" calcext:value-type="float">
            <text:p>20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3" calcext:value-type="float">
            <text:p>202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4" calcext:value-type="float">
            <text:p>202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6" calcext:value-type="float">
            <text:p>202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1" calcext:value-type="float">
            <text:p>20260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2" calcext:value-type="float">
            <text:p>20260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3" calcext:value-type="float">
            <text:p>20260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4" calcext:value-type="float">
            <text:p>20260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5" calcext:value-type="float">
            <text:p>20260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6" calcext:value-type="float">
            <text:p>20260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2" style:volatile="true">
      <number:text loext:blank-width-char="-"> $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00/00/00</text:date>, <text:time style:data-style-name="N2" text:time-value="16:19:42.74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su</meta:initial-creator>
    <meta:print-date>2026-01-29T07:26:32</meta:print-date>
    <meta:creation-date>2006-05-10T01:02:33</meta:creation-date>
    <dc:date>2026-06-26T16:20:10.469000000</dc:date>
    <meta:generator>MODA_ODF_Application_Tools/4.0.3.2$Windows_X86_64 LibreOffice_project/8fcf40e2d1f7d37aaecee9a1530c6c79ec93f749</meta:generator>
    <meta:editing-duration>PT2M47S</meta:editing-duration>
    <meta:editing-cycles>5</meta:editing-cycles>
    <meta:document-statistic meta:table-count="1" meta:cell-count="453" meta:object-count="0"/>
    <meta:user-defined meta:name="AppVersion">16.0300</meta:user-defined>
    <meta:user-defined meta:name="Company">sfc</meta:user-defined>
  </office:meta>
</office:document-meta>
</file>