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8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204</text:span></text:p>
            <text:p><text:span text:style-name="T2">Data Date</text:span></text:p>
          </table:table-cell>
          <table:covered-table-cell table:style-name="ce3"/>
          <table:table-cell table:style-name="ce15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6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6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6" office:value-type="string" calcext:value-type="string">
              <text:p>設質比例 %</text:p>
              <text:p>The Amount Average Ratio of Shares Pledging</text:p>
            </table:table-cell>
            <table:table-cell table:style-name="ce12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7" office:value-type="float" office:value="107286840" calcext:value-type="float">
            <text:p>107,286,84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7" office:value-type="float" office:value="70707322" calcext:value-type="float">
            <text:p>70,707,32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7" office:value-type="float" office:value="119068045" calcext:value-type="float">
            <text:p>119,068,04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8" office:value-type="float" office:value="56062895" calcext:value-type="float">
            <text:p>56,062,895</text:p>
          </table:table-cell>
          <table:table-cell table:style-name="ce18" office:value-type="float" office:value="31120000" calcext:value-type="float">
            <text:p>31,120,000</text:p>
          </table:table-cell>
          <table:table-cell table:style-name="ce6" office:value-type="float" office:value="55.5" calcext:value-type="float">
            <text:p>55.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8" office:value-type="float" office:value="35213200" calcext:value-type="float">
            <text:p>35,213,200</text:p>
          </table:table-cell>
          <table:table-cell table:style-name="ce18" office:value-type="float" office:value="9000000" calcext:value-type="float">
            <text:p>9,000,000</text:p>
          </table:table-cell>
          <table:table-cell table:style-name="ce6" office:value-type="float" office:value="25.55" calcext:value-type="float">
            <text:p>25.5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8" office:value-type="float" office:value="42373322" calcext:value-type="float">
            <text:p>42,37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8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1" calcext:value-type="float">
            <text:p>6021</text:p>
          </table:table-cell>
          <table:table-cell table:style-name="ce6" office:value-type="string" calcext:value-type="string">
            <text:p>美好證券</text:p>
            <text:p>Good Finance Securities</text:p>
          </table:table-cell>
          <table:table-cell table:style-name="ce18" office:value-type="float" office:value="134407202" calcext:value-type="float">
            <text:p>134,407,202</text:p>
          </table:table-cell>
          <table:table-cell table:style-name="ce18" office:value-type="float" office:value="63120000" calcext:value-type="float">
            <text:p>63,120,000</text:p>
          </table:table-cell>
          <table:table-cell table:style-name="ce6" office:value-type="float" office:value="46.96" calcext:value-type="float">
            <text:p>46.9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8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3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8" office:value-type="float" office:value="31382898" calcext:value-type="float">
            <text:p>31,382,8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3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8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7" office:value-type="float" office:value="101944008" calcext:value-type="float">
            <text:p>101,944,008 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7" office:value-type="float" office:value="8616498" calcext:value-type="float">
            <text:p>8,616,49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32</text:p>
          </table:table-cell>
          <table:table-cell table:style-name="ce7" office:value-type="string" calcext:value-type="string">
            <text:p>高橋證券</text:p>
            <text:p>Golden Gate Securities</text:p>
          </table:table-cell>
          <table:table-cell table:style-name="ce17" office:value-type="float" office:value="8487653" calcext:value-type="float">
            <text:p>8,487,653 </text:p>
          </table:table-cell>
          <table:table-cell table:style-name="ce17" office:value-type="float" office:value="308000" calcext:value-type="float">
            <text:p>308,000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46</text:p>
          </table:table-cell>
          <table:table-cell table:style-name="ce7" office:value-type="string" calcext:value-type="string">
            <text:p>寶盛證券</text:p>
            <text:p>Pao Shin Securities</text:p>
          </table:table-cell>
          <table:table-cell table:style-name="ce17" office:value-type="float" office:value="12318465" calcext:value-type="float">
            <text:p>12,318,46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560</text:p>
          </table:table-cell>
          <table:table-cell table:style-name="ce7" office:value-type="string" calcext:value-type="string">
            <text:p>永興證券</text:p>
            <text:p>Yung Shin Securities</text:p>
          </table:table-cell>
          <table:table-cell table:style-name="ce17" office:value-type="float" office:value="18764992" calcext:value-type="float">
            <text:p>18,764,99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7" office:value-type="float" office:value="98461498" calcext:value-type="float">
            <text:p>98,461,498 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9" office:value-type="float" office:value="99" calcext:value-type="float">
            <text:p>99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7" office:value-type="float" office:value="15155930" calcext:value-type="float">
            <text:p>15,155,930 </text:p>
          </table:table-cell>
          <table:table-cell table:style-name="ce17" office:value-type="float" office:value="2488959" calcext:value-type="float">
            <text:p>2,488,959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46</text:p>
          </table:table-cell>
          <table:table-cell table:style-name="ce7" office:value-type="string" calcext:value-type="string">
            <text:p>大昌證券</text:p>
            <text:p>Dah Chang Securities</text:p>
          </table:table-cell>
          <table:table-cell table:style-name="ce17" office:value-type="float" office:value="22160981" calcext:value-type="float">
            <text:p>22,160,9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公開發行</text:p>
            <text:p>Public Company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  <text:p>Pocket Securities</text:p>
          </table:table-cell>
          <table:table-cell table:style-name="ce17" office:value-type="float" office:value="26220047" calcext:value-type="float">
            <text:p>26,220,04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695</text:p>
          </table:table-cell>
          <table:table-cell table:style-name="ce7" office:value-type="string" calcext:value-type="string">
            <text:p>福勝證券</text:p>
            <text:p>Fushan Securities</text:p>
          </table:table-cell>
          <table:table-cell table:style-name="ce17" office:value-type="float" office:value="9260369" calcext:value-type="float">
            <text:p>9,260,36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08</text:p>
          </table:table-cell>
          <table:table-cell table:style-name="ce7" office:value-type="string" calcext:value-type="string">
            <text:p>石橋證券</text:p>
            <text:p>Bridge Stone Securities</text:p>
          </table:table-cell>
          <table:table-cell table:style-name="ce17" office:value-type="float" office:value="5233760" calcext:value-type="float">
            <text:p>5,233,76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775</text:p>
          </table:table-cell>
          <table:table-cell table:style-name="ce7" office:value-type="string" calcext:value-type="string">
            <text:p>北城證券</text:p>
            <text:p>Pei Cheng Security</text:p>
          </table:table-cell>
          <table:table-cell table:style-name="ce17" office:value-type="float" office:value="13456177" calcext:value-type="float">
            <text:p>13,456,1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38</text:p>
          </table:table-cell>
          <table:table-cell table:style-name="ce7" office:value-type="string" calcext:value-type="string">
            <text:p>安泰證券</text:p>
            <text:p>Antay Securities</text:p>
          </table:table-cell>
          <table:table-cell table:style-name="ce17" office:value-type="float" office:value="21319638" calcext:value-type="float">
            <text:p>21,319,63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000856</text:p>
          </table:table-cell>
          <table:table-cell table:style-name="ce7" office:value-type="string" calcext:value-type="string">
            <text:p>新光證券</text:p>
            <text:p>Shin Kong International Securities</text:p>
          </table:table-cell>
          <table:table-cell table:style-name="ce17" office:value-type="float" office:value="119695266" calcext:value-type="float">
            <text:p>119,695,26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貨</text:p>
            <text:p>Concord Futures</text:p>
          </table:table-cell>
          <table:table-cell table:style-name="ce17" office:value-type="float" office:value="78962236" calcext:value-type="float">
            <text:p>78,962,23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4</text:p>
          </table:table-cell>
          <table:table-cell table:style-name="ce7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360000000" calcext:value-type="float">
            <text:p>3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47</text:p>
          </table:table-cell>
          <table:table-cell table:style-name="ce7" office:value-type="string" calcext:value-type="string">
            <text:p>台灣摩根</text:p>
            <text:p>Morgan Stanley Taiwan</text:p>
          </table:table-cell>
          <table:table-cell table:style-name="ce17" office:value-type="float" office:value="360821000" calcext:value-type="float">
            <text:p>36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159</text:p>
          </table:table-cell>
          <table:table-cell table:style-name="ce7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66</text:p>
          </table:table-cell>
          <table:table-cell table:style-name="ce7" office:value-type="string" calcext:value-type="string">
            <text:p>日進證券</text:p>
            <text:p>Fortune Securities</text:p>
          </table:table-cell>
          <table:table-cell table:style-name="ce17" office:value-type="float" office:value="3060000" calcext:value-type="float">
            <text:p>3,06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86</text:p>
          </table:table-cell>
          <table:table-cell table:style-name="ce7" office:value-type="string" calcext:value-type="string">
            <text:p>盈溢證券</text:p>
            <text:p>Ying Yi Securities</text:p>
          </table:table-cell>
          <table:table-cell table:style-name="ce17" office:value-type="float" office:value="6756795" calcext:value-type="float">
            <text:p>6,756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596</text:p>
          </table:table-cell>
          <table:table-cell table:style-name="ce7" office:value-type="string" calcext:value-type="string">
            <text:p>日茂證券</text:p>
            <text:p>Jee Mach Securities</text:p>
          </table:table-cell>
          <table:table-cell table:style-name="ce17" office:value-type="float" office:value="5748212" calcext:value-type="float">
            <text:p>5,748,21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11</text:p>
          </table:table-cell>
          <table:table-cell table:style-name="ce7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62450156" calcext:value-type="float">
            <text:p>162,450,15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21</text:p>
          </table:table-cell>
          <table:table-cell table:style-name="ce7" office:value-type="string" calcext:value-type="string">
            <text:p>新百王</text:p>
            <text:p>New Hundred King Securities</text:p>
          </table:table-cell>
          <table:table-cell table:style-name="ce17" office:value-type="float" office:value="11713881" calcext:value-type="float">
            <text:p>11,713,8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645</text:p>
          </table:table-cell>
          <table:table-cell table:style-name="ce7" office:value-type="string" calcext:value-type="string">
            <text:p>永全證券</text:p>
            <text:p>Yung Chuan Securities</text:p>
          </table:table-cell>
          <table:table-cell table:style-name="ce17" office:value-type="float" office:value="10926831" calcext:value-type="float">
            <text:p>10,9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44</text:p>
          </table:table-cell>
          <table:table-cell table:style-name="ce7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 calcext:value-type="string">
            <text:p>非公開發行</text:p>
            <text:p>Non-public Company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  <text:p>King's Town Securities 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52</text:p>
          </table:table-cell>
          <table:table-cell table:style-name="ce7" office:value-type="string" calcext:value-type="string">
            <text:p>中農證券</text:p>
            <text:p>Chung Nourn Securities</text:p>
          </table:table-cell>
          <table:table-cell table:style-name="ce17" office:value-type="float" office:value="4435702" calcext:value-type="float">
            <text:p>4,435,70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71</text:p>
          </table:table-cell>
          <table:table-cell table:style-name="ce7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89</text:p>
          </table:table-cell>
          <table:table-cell table:style-name="ce7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0</text:p>
          </table:table-cell>
          <table:table-cell table:style-name="ce7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非公開發行</text:p>
            <text:p>Non-public Company</text:p>
          </table:table-cell>
          <table:table-cell table:style-name="ce7" office:value-type="string" calcext:value-type="string">
            <text:p>000896</text:p>
          </table:table-cell>
          <table:table-cell table:style-name="ce7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/>
          <table:table-cell table:style-name="ce14" table:number-columns-repeated="5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8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3-05-25T01:22:46</dc:date>
    <meta:generator>NDC_ODF_Application_Tools/2.0.4$Windows_X86_64 LibreOffice_project/ace8b54cb4771cd6636f2ccb1aac7c9dad875112</meta:generator>
    <meta:document-statistic meta:table-count="1" meta:cell-count="2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