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108</text:span></text:p>
            <text:p><text:span text:style-name="T2">Data Date</text:span></text:p>
          </table:table-cell>
          <table:covered-table-cell table:style-name="ce3"/>
          <table:table-cell table:style-name="ce16" table:number-columns-repeated="4"/>
          <table:table-cell table:style-name="ce21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7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7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7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8" office:value-type="float" office:value="107406840" calcext:value-type="float">
            <text:p>107,406,84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8" office:value-type="float" office:value="70707322" calcext:value-type="float">
            <text:p>70,707,322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8" office:value-type="float" office:value="119068045" calcext:value-type="float">
            <text:p>119,068,045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9" office:value-type="float" office:value="56642895" calcext:value-type="float">
            <text:p>56,642,895</text:p>
          </table:table-cell>
          <table:table-cell table:style-name="ce19" office:value-type="float" office:value="24120000" calcext:value-type="float">
            <text:p>24,120,000</text:p>
          </table:table-cell>
          <table:table-cell table:style-name="ce6" office:value-type="float" office:value="42.58" calcext:value-type="float">
            <text:p>42.58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9" office:value-type="float" office:value="35213200" calcext:value-type="float">
            <text:p>35,213,200</text:p>
          </table:table-cell>
          <table:table-cell table:style-name="ce19" office:value-type="float" office:value="17400000" calcext:value-type="float">
            <text:p>17,400,000</text:p>
          </table:table-cell>
          <table:table-cell table:style-name="ce6" office:value-type="float" office:value="49.41" calcext:value-type="float">
            <text:p>49.41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9" office:value-type="float" office:value="41639322" calcext:value-type="float">
            <text:p>41,639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9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9" office:value-type="float" office:value="144987202" calcext:value-type="float">
            <text:p>144,987,202</text:p>
          </table:table-cell>
          <table:table-cell table:style-name="ce19" office:value-type="float" office:value="61620000" calcext:value-type="float">
            <text:p>61,620,000</text:p>
          </table:table-cell>
          <table:table-cell table:style-name="ce6" office:value-type="float" office:value="42.5" calcext:value-type="float">
            <text:p>42.5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9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9" office:value-type="float" office:value="25196548" calcext:value-type="float">
            <text:p>25,196,5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9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8" office:value-type="float" office:value="101944008" calcext:value-type="float">
            <text:p>101,944,008 </text:p>
          </table:table-cell>
          <table:table-cell table:style-name="ce18" office:value-type="float" office:value="97116070" calcext:value-type="float">
            <text:p>97,116,070 </text:p>
          </table:table-cell>
          <table:table-cell table:style-name="ce20" office:value-type="float" office:value="95.26" calcext:value-type="float">
            <text:p>95.26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8" office:value-type="float" office:value="6700954" calcext:value-type="float">
            <text:p>6,700,954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32</text:p>
          </table:table-cell>
          <table:table-cell table:style-name="ce14" office:value-type="string" calcext:value-type="string">
            <text:p>高橋證券</text:p>
            <text:p>Golden Gate Securities</text:p>
          </table:table-cell>
          <table:table-cell table:style-name="ce18" office:value-type="float" office:value="8787653" calcext:value-type="float">
            <text:p>8,787,653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46</text:p>
          </table:table-cell>
          <table:table-cell table:style-name="ce14" office:value-type="string" calcext:value-type="string">
            <text:p>寶盛證券</text:p>
            <text:p>Pao Shin Securities</text:p>
          </table:table-cell>
          <table:table-cell table:style-name="ce18" office:value-type="float" office:value="12318465" calcext:value-type="float">
            <text:p>12,318,465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560</text:p>
          </table:table-cell>
          <table:table-cell table:style-name="ce14" office:value-type="string" calcext:value-type="string">
            <text:p>永興證券</text:p>
            <text:p>Yung Shin Securities</text:p>
          </table:table-cell>
          <table:table-cell table:style-name="ce18" office:value-type="float" office:value="18764992" calcext:value-type="float">
            <text:p>18,764,992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8" office:value-type="float" office:value="98353799" calcext:value-type="float">
            <text:p>98,353,799 </text:p>
          </table:table-cell>
          <table:table-cell table:style-name="ce18" office:value-type="float" office:value="97479347" calcext:value-type="float">
            <text:p>97,479,347 </text:p>
          </table:table-cell>
          <table:table-cell table:style-name="ce20" office:value-type="float" office:value="99.11" calcext:value-type="float">
            <text:p>99.11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8" office:value-type="float" office:value="15155930" calcext:value-type="float">
            <text:p>15,155,930 </text:p>
          </table:table-cell>
          <table:table-cell table:style-name="ce18" office:value-type="float" office:value="2488959" calcext:value-type="float">
            <text:p>2,488,959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46</text:p>
          </table:table-cell>
          <table:table-cell table:style-name="ce14" office:value-type="string" calcext:value-type="string">
            <text:p>大昌證券</text:p>
            <text:p>Dah Chang Securities</text:p>
          </table:table-cell>
          <table:table-cell table:style-name="ce18" office:value-type="float" office:value="22160981" calcext:value-type="float">
            <text:p>22,160,981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18" office:value-type="float" office:value="26220047" calcext:value-type="float">
            <text:p>26,220,047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695</text:p>
          </table:table-cell>
          <table:table-cell table:style-name="ce14" office:value-type="string" calcext:value-type="string">
            <text:p>福勝證券</text:p>
            <text:p>Fushan Securities</text:p>
          </table:table-cell>
          <table:table-cell table:style-name="ce18" office:value-type="float" office:value="9260369" calcext:value-type="float">
            <text:p>9,260,369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708</text:p>
          </table:table-cell>
          <table:table-cell table:style-name="ce14" office:value-type="string" calcext:value-type="string">
            <text:p>石橋證券</text:p>
            <text:p>Bridge Stone Securities</text:p>
          </table:table-cell>
          <table:table-cell table:style-name="ce18" office:value-type="float" office:value="5233760" calcext:value-type="float">
            <text:p>5,233,76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775</text:p>
          </table:table-cell>
          <table:table-cell table:style-name="ce14" office:value-type="string" calcext:value-type="string">
            <text:p>北城證券</text:p>
            <text:p>Pei Cheng Security</text:p>
          </table:table-cell>
          <table:table-cell table:style-name="ce18" office:value-type="float" office:value="13456177" calcext:value-type="float">
            <text:p>13,456,177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838</text:p>
          </table:table-cell>
          <table:table-cell table:style-name="ce14" office:value-type="string" calcext:value-type="string">
            <text:p>安泰證券</text:p>
            <text:p>Antay Securities</text:p>
          </table:table-cell>
          <table:table-cell table:style-name="ce18" office:value-type="float" office:value="21319638" calcext:value-type="float">
            <text:p>21,319,638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000856</text:p>
          </table:table-cell>
          <table:table-cell table:style-name="ce14" office:value-type="string" calcext:value-type="string">
            <text:p>新光證券</text:p>
            <text:p>Shin Kong International Securities</text:p>
          </table:table-cell>
          <table:table-cell table:style-name="ce18" office:value-type="float" office:value="119695266" calcext:value-type="float">
            <text:p>119,695,266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5866</text:p>
          </table:table-cell>
          <table:table-cell table:style-name="ce14" office:value-type="string" calcext:value-type="string">
            <text:p>統一期貨</text:p>
            <text:p>Prisident FUTURES</text:p>
          </table:table-cell>
          <table:table-cell table:style-name="ce18" office:value-type="float" office:value="64477303" calcext:value-type="float">
            <text:p>64,477,303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4" office:value-type="string" calcext:value-type="string">
            <text:p>5867</text:p>
          </table:table-cell>
          <table:table-cell table:style-name="ce14" office:value-type="string" calcext:value-type="string">
            <text:p>康和期貨</text:p>
            <text:p>Concord Futures</text:p>
          </table:table-cell>
          <table:table-cell table:style-name="ce18" office:value-type="float" office:value="78962236" calcext:value-type="float">
            <text:p>78,962,236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8" office:value-type="float" office:value="39500000" calcext:value-type="float">
            <text:p>39,500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44</text:p>
          </table:table-cell>
          <table:table-cell table:style-name="ce14" office:value-type="string" calcext:value-type="string">
            <text:p>美林證券</text:p>
            <text:p>Merrill Lynch Securities (Taiwan)</text:p>
          </table:table-cell>
          <table:table-cell table:style-name="ce18" office:value-type="float" office:value="360000000" calcext:value-type="float">
            <text:p>36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47</text:p>
          </table:table-cell>
          <table:table-cell table:style-name="ce14" office:value-type="string" calcext:value-type="string">
            <text:p>台灣摩根</text:p>
            <text:p>Morgan Stanley Taiwan</text:p>
          </table:table-cell>
          <table:table-cell table:style-name="ce18" office:value-type="float" office:value="360821000" calcext:value-type="float">
            <text:p>360,821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159</text:p>
          </table:table-cell>
          <table:table-cell table:style-name="ce14" office:value-type="string" calcext:value-type="string">
            <text:p>花旗環球</text:p>
            <text:p>Citigrourp Global Markets Taiwan Securities</text:p>
          </table:table-cell>
          <table:table-cell table:style-name="ce18" office:value-type="float" office:value="90000" calcext:value-type="float">
            <text:p>9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66</text:p>
          </table:table-cell>
          <table:table-cell table:style-name="ce14" office:value-type="string" calcext:value-type="string">
            <text:p>日進證券</text:p>
            <text:p>Fortune Securities</text:p>
          </table:table-cell>
          <table:table-cell table:style-name="ce18" office:value-type="float" office:value="3060000" calcext:value-type="float">
            <text:p>3,06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86</text:p>
          </table:table-cell>
          <table:table-cell table:style-name="ce14" office:value-type="string" calcext:value-type="string">
            <text:p>盈溢證券</text:p>
            <text:p>Ying Yi Securities</text:p>
          </table:table-cell>
          <table:table-cell table:style-name="ce18" office:value-type="float" office:value="6833795" calcext:value-type="float">
            <text:p>6,833,795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596</text:p>
          </table:table-cell>
          <table:table-cell table:style-name="ce14" office:value-type="string" calcext:value-type="string">
            <text:p>日茂證券</text:p>
            <text:p>Jee Mach Securities</text:p>
          </table:table-cell>
          <table:table-cell table:style-name="ce18" office:value-type="float" office:value="5748212" calcext:value-type="float">
            <text:p>5,748,212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11</text:p>
          </table:table-cell>
          <table:table-cell table:style-name="ce14" office:value-type="string" calcext:value-type="string">
            <text:p>台中銀證券</text:p>
            <text:p>Taichung Commercial Bank Securities</text:p>
          </table:table-cell>
          <table:table-cell table:style-name="ce18" office:value-type="float" office:value="162450156" calcext:value-type="float">
            <text:p>162,450,156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21</text:p>
          </table:table-cell>
          <table:table-cell table:style-name="ce14" office:value-type="string" calcext:value-type="string">
            <text:p>新百王</text:p>
            <text:p>New Hundred King Securities</text:p>
          </table:table-cell>
          <table:table-cell table:style-name="ce18" office:value-type="float" office:value="12203721" calcext:value-type="float">
            <text:p>12,203,721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645</text:p>
          </table:table-cell>
          <table:table-cell table:style-name="ce14" office:value-type="string" calcext:value-type="string">
            <text:p>永全證券</text:p>
            <text:p>Yung Chuan Securities</text:p>
          </table:table-cell>
          <table:table-cell table:style-name="ce18" office:value-type="float" office:value="11026831" calcext:value-type="float">
            <text:p>11,026,831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707</text:p>
          </table:table-cell>
          <table:table-cell table:style-name="ce14" office:value-type="string" calcext:value-type="string">
            <text:p>豐農證券</text:p>
            <text:p>Feng Long Securities</text:p>
          </table:table-cell>
          <table:table-cell table:style-name="ce18" office:value-type="float" office:value="7135000" calcext:value-type="float">
            <text:p>7,135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44</text:p>
          </table:table-cell>
          <table:table-cell table:style-name="ce14" office:value-type="string" calcext:value-type="string">
            <text:p>摩根大通證券</text:p>
            <text:p>J. P. Morgan Securities (Taiwan)</text:p>
          </table:table-cell>
          <table:table-cell table:style-name="ce18" office:value-type="float" office:value="299343519" calcext:value-type="float">
            <text:p>299,343,519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18" office:value-type="float" office:value="90000000" calcext:value-type="float">
            <text:p>9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52</text:p>
          </table:table-cell>
          <table:table-cell table:style-name="ce14" office:value-type="string" calcext:value-type="string">
            <text:p>中農證券</text:p>
            <text:p>Chung Nourn Securities</text:p>
          </table:table-cell>
          <table:table-cell table:style-name="ce18" office:value-type="float" office:value="4575702" calcext:value-type="float">
            <text:p>4,575,702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71</text:p>
          </table:table-cell>
          <table:table-cell table:style-name="ce14" office:value-type="string" calcext:value-type="string">
            <text:p>陽信證券</text:p>
            <text:p>Sunny Securities</text:p>
          </table:table-cell>
          <table:table-cell table:style-name="ce18" office:value-type="float" office:value="50200000" calcext:value-type="float">
            <text:p>50,2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89</text:p>
          </table:table-cell>
          <table:table-cell table:style-name="ce14" office:value-type="string" calcext:value-type="string">
            <text:p>大和國泰證券</text:p>
            <text:p>Daiwa-Cathay Capital Markets</text:p>
          </table:table-cell>
          <table:table-cell table:style-name="ce18" office:value-type="float" office:value="100000000" calcext:value-type="float">
            <text:p>10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15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90</text:p>
          </table:table-cell>
          <table:table-cell table:style-name="ce14" office:value-type="string" calcext:value-type="string">
            <text:p>法銀巴黎</text:p>
            <text:p>Bnp Paribas Securities (Taiwan)</text:p>
          </table:table-cell>
          <table:table-cell table:style-name="ce18" office:value-type="float" office:value="60000000" calcext:value-type="float">
            <text:p>6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14" office:value-type="string" calcext:value-type="string">
            <text:p>000896</text:p>
          </table:table-cell>
          <table:table-cell table:style-name="ce14" office:value-type="string" calcext:value-type="string">
            <text:p>匯豐</text:p>
            <text:p>Hsbc Securities (Taiwan) </text:p>
          </table:table-cell>
          <table:table-cell table:style-name="ce18" office:value-type="float" office:value="100000000" calcext:value-type="float">
            <text:p>10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5" table:number-columns-repeated="5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9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2-09-23T06:04:01</dc:date>
    <meta:generator>NDC_ODF_Application_Tools/2.0.4$Windows_X86_64 LibreOffice_project/ace8b54cb4771cd6636f2ccb1aac7c9dad875112</meta:generator>
    <meta:document-statistic meta:table-count="1" meta:cell-count="2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