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A4000008270000020C5B616E60D54767BD.emf" manifest:media-type="image/x-emf"/>
  <manifest:file-entry manifest:full-path="Pictures/100002010000004F0000001466D6019F3141E85B.png" manifest:media-type="image/png"/>
  <manifest:file-entry manifest:full-path="Pictures/10000978000008270000020CD498A26242FF74F5.emf" manifest:media-type="image/x-emf"/>
  <manifest:file-entry manifest:full-path="Pictures/10000978000008420000020C541BC5272996E96D.emf" manifest:media-type="image/x-emf"/>
  <manifest:file-entry manifest:full-path="Pictures/100002010000005000000014DDE40B7439D55A23.png" manifest:media-type="image/png"/>
  <manifest:file-entry manifest:full-path="Pictures/10000968000008270000020CE6E9120D3669C01C.emf" manifest:media-type="image/x-emf"/>
  <manifest:file-entry manifest:full-path="Pictures/100002010000004F000000147E40CE0D0BA28490.png" manifest:media-type="image/png"/>
  <manifest:file-entry manifest:full-path="Pictures/1000098C000008420000020C3BF3A7273998E720.emf" manifest:media-type="image/x-emf"/>
  <manifest:file-entry manifest:full-path="Pictures/100002010000005000000014B33298F723D6A33C.png" manifest:media-type="image/png"/>
  <manifest:file-entry manifest:full-path="Pictures/100002010000004F000000149E3CE5B63D027BBC.png" manifest:media-type="image/png"/>
  <manifest:file-entry manifest:full-path="Pictures/100002010000004F000000141792B115CD5EE176.png" manifest:media-type="image/png"/>
  <manifest:file-entry manifest:full-path="Pictures/10000968000008270000020C848487113DE5CCA9.emf" manifest:media-type="image/x-emf"/>
  <manifest:file-entry manifest:full-path="Pictures/100002010000004F000000142020CBC40D511737.png" manifest:media-type="image/png"/>
  <manifest:file-entry manifest:full-path="Pictures/1000099C000008270000020C691E6BA28BE83089.emf" manifest:media-type="image/x-emf"/>
  <manifest:file-entry manifest:full-path="Pictures/100002010000004F0000001494E6C8599CFDD201.png" manifest:media-type="image/png"/>
  <manifest:file-entry manifest:full-path="Pictures/10000968000008270000020C695ACF73462BD562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2mm" svg:x="0mm" svg:y="144.16mm">
            <draw:image xlink:href="Pictures/10000978000008420000020C541BC5272996E96D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2mm" svg:x="0mm" svg:y="144.16mm">
            <draw:image xlink:href="Pictures/1000098C000008420000020C3BF3A7273998E720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2mm" svg:x="29.1mm" svg:y="144.16mm">
            <draw:image xlink:href="Pictures/10000978000008270000020CD498A26242FF74F5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2mm" svg:x="29.1mm" svg:y="144.16mm">
            <draw:image xlink:href="Pictures/100009A4000008270000020C5B616E60D54767BD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2mm" svg:x="29.1mm" svg:y="144.16mm">
            <draw:image xlink:href="Pictures/10000968000008270000020CE6E9120D3669C01C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2mm" svg:x="29.1mm" svg:y="144.16mm">
            <draw:image xlink:href="Pictures/10000968000008270000020C848487113DE5CCA9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2mm" svg:x="29.1mm" svg:y="144.16mm">
            <draw:image xlink:href="Pictures/1000099C000008270000020C691E6BA28BE83089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2mm" svg:x="29.1mm" svg:y="144.16mm">
            <draw:image xlink:href="Pictures/10000968000008270000020C695ACF73462BD562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111</text:p>
            <text:p>Data Date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長本人</text:p>
            <text:p>Chairperson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6" office:value-type="float" office:value="29650000" calcext:value-type="float">
            <text:p>29,650,000</text:p>
          </table:table-cell>
          <table:table-cell table:style-name="ce16" office:value-type="float" office:value="39540665" calcext:value-type="float">
            <text:p>39,540,665</text:p>
          </table:table-cell>
          <table:table-cell table:style-name="ce5" office:value-type="float" office:value="74.98" calcext:value-type="float">
            <text:p>74.9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</text:p>
          </table:table-cell>
          <table:table-cell table:style-name="ce16" office:value-type="float" office:value="1717085" calcext:value-type="float">
            <text:p>1,717,085</text:p>
          </table:table-cell>
          <table:table-cell table:style-name="ce5" office:value-type="float" office:value="85.61" calcext:value-type="float">
            <text:p>85.6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6" office:value-type="float" office:value="32800000" calcext:value-type="float">
            <text:p>32,800,000</text:p>
          </table:table-cell>
          <table:table-cell table:style-name="ce16" office:value-type="float" office:value="36520999" calcext:value-type="float">
            <text:p>36,520,999</text:p>
          </table:table-cell>
          <table:table-cell table:style-name="ce5" office:value-type="float" office:value="89.81" calcext:value-type="float">
            <text:p>89.8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副董事長本人</text:p>
            <text:p>Vice </text:p>
            <text:p>Chairperson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</text:p>
          </table:table-cell>
          <table:table-cell table:style-name="ce16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7" office:value-type="float" office:value="97116070" calcext:value-type="float">
            <text:p>97,116,070 </text:p>
          </table:table-cell>
          <table:table-cell table:style-name="ce17" office:value-type="float" office:value="98281462" calcext:value-type="float">
            <text:p>98,281,462 </text:p>
          </table:table-cell>
          <table:table-cell table:style-name="ce18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7" office:value-type="float" office:value="83200000" calcext:value-type="float">
            <text:p>83,200,000 </text:p>
          </table:table-cell>
          <table:table-cell table:style-name="ce17" office:value-type="float" office:value="141980254" calcext:value-type="float">
            <text:p>141,980,254 </text:p>
          </table:table-cell>
          <table:table-cell table:style-name="ce18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7" office:value-type="float" office:value="10024886" calcext:value-type="float">
            <text:p>10,024,886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3" office:value-type="string" calcext:value-type="string">
            <text:p>000532</text:p>
          </table:table-cell>
          <table:table-cell table:style-name="ce13" office:value-type="string" calcext:value-type="string">
            <text:p>高橋證券</text:p>
            <text:p> Golden Gate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13" office:value-type="string" calcext:value-type="string">
            <text:p>澎湖群島觀光育樂股份有限公司</text:p>
          </table:table-cell>
          <table:table-cell table:style-name="ce17" office:value-type="float" office:value="308000" calcext:value-type="float">
            <text:p>308,000 </text:p>
          </table:table-cell>
          <table:table-cell table:style-name="ce17" office:value-type="float" office:value="317889" calcext:value-type="float">
            <text:p>317,889 </text:p>
          </table:table-cell>
          <table:table-cell table:style-name="ce18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7" office:value-type="float" office:value="98353799" calcext:value-type="float">
            <text:p>98,353,799 </text:p>
          </table:table-cell>
          <table:table-cell table:style-name="ce18" office:value-type="float" office:value="99.11" calcext:value-type="float">
            <text:p>99.11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7" office:value-type="float" office:value="1888959" calcext:value-type="float">
            <text:p>1,888,959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9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監察人本人</text:p>
            <text:p>Supervisor</text:p>
          </table:table-cell>
          <table:table-cell table:style-name="ce15" office:value-type="string" calcext:value-type="string">
            <text:p>蕭清城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17" office:value-type="float" office:value="870000" calcext:value-type="float">
            <text:p>870,000 </text:p>
          </table:table-cell>
          <table:table-cell table:style-name="ce18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9" table:number-columns-repeated="1016"/>
        </table:table-row>
        <table:table-row table:style-name="ro10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19" table:number-columns-repeated="1016"/>
        </table:table-row>
        <table:table-row table:style-name="ro11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19" table:number-columns-repeated="1016"/>
        </table:table-row>
        <table:table-row table:style-name="ro10">
          <table:table-cell table:style-name="ce9" table:number-columns-repeated="8"/>
          <table:table-cell table:number-columns-repeated="1016"/>
        </table:table-row>
        <table:table-row table:style-name="ro10">
          <table:table-cell table:style-name="ce9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9" table:number-columns-repeated="7"/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10"/>2. The data source: Mops.</text:p>
          </table:table-cell>
          <table:table-cell table:style-name="ce9" table:number-columns-repeated="7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2-12-21T01:37:48</dc:date>
    <meta:generator>NDC_ODF_Application_Tools/2.0.4$Windows_X86_64 LibreOffice_project/ace8b54cb4771cd6636f2ccb1aac7c9dad875112</meta:generator>
    <meta:document-statistic meta:table-count="1" meta:cell-count="118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