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968000008270000020C70D8C4C6F25E89DD.emf" manifest:media-type="image/x-emf"/>
  <manifest:file-entry manifest:full-path="Pictures/10000978000008420000020CC3C55F2217E89D05.emf" manifest:media-type="image/x-emf"/>
  <manifest:file-entry manifest:full-path="Pictures/10000978000008270000020C876D044EF9579844.emf" manifest:media-type="image/x-emf"/>
  <manifest:file-entry manifest:full-path="Pictures/100002010000005000000014DDE40B7439D55A23.png" manifest:media-type="image/png"/>
  <manifest:file-entry manifest:full-path="Pictures/100009A4000008270000020C424D58A7AA229D3E.emf" manifest:media-type="image/x-emf"/>
  <manifest:file-entry manifest:full-path="Pictures/100002010000004F0000001466D6019F3141E85B.png" manifest:media-type="image/png"/>
  <manifest:file-entry manifest:full-path="Pictures/1000098C000008420000020C928071752567C6F1.emf" manifest:media-type="image/x-emf"/>
  <manifest:file-entry manifest:full-path="Pictures/100002010000005000000014B33298F723D6A33C.png" manifest:media-type="image/png"/>
  <manifest:file-entry manifest:full-path="Pictures/100002010000004F000000147E40CE0D0BA28490.png" manifest:media-type="image/png"/>
  <manifest:file-entry manifest:full-path="Pictures/100002010000004F000000149E3CE5B63D027BBC.png" manifest:media-type="image/png"/>
  <manifest:file-entry manifest:full-path="Pictures/10000968000008270000020CE968E36D2A02CA43.emf" manifest:media-type="image/x-emf"/>
  <manifest:file-entry manifest:full-path="Pictures/100002010000004F000000142020CBC40D511737.png" manifest:media-type="image/png"/>
  <manifest:file-entry manifest:full-path="Pictures/1000099C000008270000020CA44F0C912C9B3BC2.emf" manifest:media-type="image/x-emf"/>
  <manifest:file-entry manifest:full-path="Pictures/100002010000004F0000001494E6C8599CFDD201.png" manifest:media-type="image/png"/>
  <manifest:file-entry manifest:full-path="Pictures/10000968000008270000020C74F673A457BF5114.emf" manifest:media-type="image/x-emf"/>
  <manifest:file-entry manifest:full-path="Pictures/100002010000004F000000141792B115CD5EE1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3mm" svg:x="0mm" svg:y="128.55mm">
            <draw:image xlink:href="Pictures/10000978000008420000020CC3C55F2217E89D05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3mm" svg:x="0mm" svg:y="128.55mm">
            <draw:image xlink:href="Pictures/1000098C000008420000020C928071752567C6F1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3mm" svg:x="29.1mm" svg:y="128.55mm">
            <draw:image xlink:href="Pictures/10000978000008270000020C876D044EF9579844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3mm" svg:x="29.1mm" svg:y="128.55mm">
            <draw:image xlink:href="Pictures/100009A4000008270000020C424D58A7AA229D3E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3mm" svg:x="29.1mm" svg:y="128.55mm">
            <draw:image xlink:href="Pictures/10000968000008270000020C70D8C4C6F25E89DD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3mm" svg:x="29.1mm" svg:y="128.55mm">
            <draw:image xlink:href="Pictures/10000968000008270000020CE968E36D2A02CA43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3mm" svg:x="29.1mm" svg:y="128.55mm">
            <draw:image xlink:href="Pictures/1000099C000008270000020CA44F0C912C9B3BC2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3mm" svg:x="29.1mm" svg:y="128.55mm">
            <draw:image xlink:href="Pictures/10000968000008270000020C74F673A457BF5114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207</text:p>
            <text:p>Data Date</text:p>
          </table:table-cell>
          <table:covered-table-cell table:style-name="ce3"/>
          <table:table-cell table:style-name="ce12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長本人</text:p>
            <text:p>Chairperson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3" office:value-type="float" office:value="29650000" calcext:value-type="float">
            <text:p>29,650,000</text:p>
          </table:table-cell>
          <table:table-cell table:style-name="ce13" office:value-type="float" office:value="40331478" calcext:value-type="float">
            <text:p>40,331,478</text:p>
          </table:table-cell>
          <table:table-cell table:style-name="ce5" office:value-type="float" office:value="73.51" calcext:value-type="float">
            <text:p>73.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3" office:value-type="float" office:value="1470000" calcext:value-type="float">
            <text:p>1,470,000</text:p>
          </table:table-cell>
          <table:table-cell table:style-name="ce13" office:value-type="float" office:value="1751426" calcext:value-type="float">
            <text:p>1,751,426</text:p>
          </table:table-cell>
          <table:table-cell table:style-name="ce5" office:value-type="float" office:value="83.93" calcext:value-type="float">
            <text:p>83.9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3" office:value-type="float" office:value="34600000" calcext:value-type="float">
            <text:p>34,600,000</text:p>
          </table:table-cell>
          <table:table-cell table:style-name="ce13" office:value-type="float" office:value="37269236" calcext:value-type="float">
            <text:p>37,269,236</text:p>
          </table:table-cell>
          <table:table-cell table:style-name="ce5" office:value-type="float" office:value="92.83" calcext:value-type="float">
            <text:p>92.8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3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4" office:value-type="float" office:value="98281462" calcext:value-type="float">
            <text:p>98,281,462 </text:p>
          </table:table-cell>
          <table:table-cell table:style-name="ce15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4" office:value-type="float" office:value="83200000" calcext:value-type="float">
            <text:p>83,200,000 </text:p>
          </table:table-cell>
          <table:table-cell table:style-name="ce14" office:value-type="float" office:value="141980254" calcext:value-type="float">
            <text:p>141,980,254 </text:p>
          </table:table-cell>
          <table:table-cell table:style-name="ce15" office:value-type="float" office:value="58.59" calcext:value-type="float">
            <text:p>58.59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4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32</text:p>
          </table:table-cell>
          <table:table-cell table:style-name="ce6" office:value-type="string" calcext:value-type="string">
            <text:p>高橋證券</text:p>
            <text:p> Golden Gate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澎湖群島觀光育樂股份有限公司</text:p>
          </table:table-cell>
          <table:table-cell table:style-name="ce14" office:value-type="float" office:value="308000" calcext:value-type="float">
            <text:p>308,000 </text:p>
          </table:table-cell>
          <table:table-cell table:style-name="ce14" office:value-type="float" office:value="317889" calcext:value-type="float">
            <text:p>317,889 </text:p>
          </table:table-cell>
          <table:table-cell table:style-name="ce15" office:value-type="float" office:value="96.88" calcext:value-type="float">
            <text:p>96.8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4" office:value-type="float" office:value="98461498" calcext:value-type="float">
            <text:p>98,461,498 </text:p>
          </table:table-cell>
          <table:table-cell table:style-name="ce15" office:value-type="float" office:value="99" calcext:value-type="float">
            <text:p>99.00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4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9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監察人本人</text:p>
            <text:p>Supervisor</text:p>
          </table:table-cell>
          <table:table-cell table:style-name="ce8" office:value-type="string" calcext:value-type="string">
            <text:p>蕭清城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4" office:value-type="float" office:value="870000" calcext:value-type="float">
            <text:p>870,000 </text:p>
          </table:table-cell>
          <table:table-cell table:style-name="ce15" office:value-type="float" office:value="68.96" calcext:value-type="float">
            <text:p>68.9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4" office:value-type="float" office:value="39500000" calcext:value-type="float">
            <text:p>39,500,000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number-columns-repeated="1016"/>
        </table:table-row>
        <table:table-row table:style-name="ro11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8" table:number-columns-repeated="8"/>
          <table:table-cell table:number-columns-repeated="1016"/>
        </table:table-row>
        <table:table-row table:style-name="ro10">
          <table:table-cell table:style-name="ce8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0"/>2. The data source: Mops.</text:p>
          </table:table-cell>
          <table:table-cell table:style-name="ce8" table:number-columns-repeated="7"/>
          <table:table-cell table:number-columns-repeated="1016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3-08-23T03:27:06</dc:date>
    <meta:generator>NDC_ODF_Application_Tools/2.0.4$Windows_X86_64 LibreOffice_project/ace8b54cb4771cd6636f2ccb1aac7c9dad875112</meta:generator>
    <meta:document-statistic meta:table-count="1" meta:cell-count="110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