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78000008420000020C6C4720370F69FABE.emf" manifest:media-type="image/x-emf"/>
  <manifest:file-entry manifest:full-path="Pictures/1000098C000008420000020C2A2EDB2903E51538.emf" manifest:media-type="image/x-emf"/>
  <manifest:file-entry manifest:full-path="Pictures/100002010000005000000014DDE40B7439D55A23.png" manifest:media-type="image/png"/>
  <manifest:file-entry manifest:full-path="Pictures/10000968000008270000020C5447B157CBB95208.emf" manifest:media-type="image/x-emf"/>
  <manifest:file-entry manifest:full-path="Pictures/100002010000005000000014B33298F723D6A33C.png" manifest:media-type="image/png"/>
  <manifest:file-entry manifest:full-path="Pictures/10000968000008270000020C26D821C2DA5B843B.emf" manifest:media-type="image/x-emf"/>
  <manifest:file-entry manifest:full-path="Pictures/100009A4000008270000020CA043298D8EF49EA9.emf" manifest:media-type="image/x-emf"/>
  <manifest:file-entry manifest:full-path="Pictures/10000978000008270000020CAFD2ADAE3384132D.emf" manifest:media-type="image/x-emf"/>
  <manifest:file-entry manifest:full-path="Pictures/100002010000004F000000147E40CE0D0BA28490.png" manifest:media-type="image/png"/>
  <manifest:file-entry manifest:full-path="Pictures/100002010000004F000000149E3CE5B63D027BBC.png" manifest:media-type="image/png"/>
  <manifest:file-entry manifest:full-path="Pictures/100002010000004F0000001466D6019F3141E85B.png" manifest:media-type="image/png"/>
  <manifest:file-entry manifest:full-path="Pictures/10000968000008270000020C022AD9C098A0395E.emf" manifest:media-type="image/x-emf"/>
  <manifest:file-entry manifest:full-path="Pictures/100002010000004F000000142020CBC40D511737.png" manifest:media-type="image/png"/>
  <manifest:file-entry manifest:full-path="Pictures/1000099C000008270000020C7CED9816A6C0C4C0.emf" manifest:media-type="image/x-emf"/>
  <manifest:file-entry manifest:full-path="Pictures/100002010000004F0000001494E6C8599CFDD201.png" manifest:media-type="image/png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28.02mm">
            <draw:image xlink:href="Pictures/10000978000008420000020C6C4720370F69FABE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28.02mm">
            <draw:image xlink:href="Pictures/1000098C000008420000020C2A2EDB2903E51538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28.02mm">
            <draw:image xlink:href="Pictures/10000978000008270000020CAFD2ADAE3384132D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28.02mm">
            <draw:image xlink:href="Pictures/100009A4000008270000020CA043298D8EF49EA9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28.02mm">
            <draw:image xlink:href="Pictures/10000968000008270000020C5447B157CBB95208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28.02mm">
            <draw:image xlink:href="Pictures/10000968000008270000020C022AD9C098A0395E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28.02mm">
            <draw:image xlink:href="Pictures/1000099C000008270000020C7CED9816A6C0C4C0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28.02mm">
            <draw:image xlink:href="Pictures/10000968000008270000020C26D821C2DA5B843B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209</text:p>
            <text:p>Data Date</text:p>
          </table:table-cell>
          <table:covered-table-cell table:style-name="ce3"/>
          <table:table-cell table:style-name="ce12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3" office:value-type="float" office:value="29650000" calcext:value-type="float">
            <text:p>29,650,000</text:p>
          </table:table-cell>
          <table:table-cell table:style-name="ce13" office:value-type="float" office:value="40331478" calcext:value-type="float">
            <text:p>40,331,478</text:p>
          </table:table-cell>
          <table:table-cell table:style-name="ce5" office:value-type="float" office:value="73.51" calcext:value-type="float">
            <text:p>73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3" office:value-type="float" office:value="1470000" calcext:value-type="float">
            <text:p>1,470,000</text:p>
          </table:table-cell>
          <table:table-cell table:style-name="ce13" office:value-type="float" office:value="1751426" calcext:value-type="float">
            <text:p>1,751,426</text:p>
          </table:table-cell>
          <table:table-cell table:style-name="ce5" office:value-type="float" office:value="83.93" calcext:value-type="float">
            <text:p>83.9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3" office:value-type="float" office:value="34600000" calcext:value-type="float">
            <text:p>34,600,000</text:p>
          </table:table-cell>
          <table:table-cell table:style-name="ce13" office:value-type="float" office:value="37269236" calcext:value-type="float">
            <text:p>37,269,236</text:p>
          </table:table-cell>
          <table:table-cell table:style-name="ce5" office:value-type="float" office:value="92.83" calcext:value-type="float">
            <text:p>92.8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3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56778716" calcext:value-type="float">
            <text:p>56,778,716 </text:p>
          </table:table-cell>
          <table:table-cell table:style-name="ce14" office:value-type="float" office:value="57460060" calcext:value-type="float">
            <text:p>57,460,060 </text:p>
          </table:table-cell>
          <table:table-cell table:style-name="ce15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48642713" calcext:value-type="float">
            <text:p>48,642,713 </text:p>
          </table:table-cell>
          <table:table-cell table:style-name="ce14" office:value-type="float" office:value="83008471" calcext:value-type="float">
            <text:p>83,008,471 </text:p>
          </table:table-cell>
          <table:table-cell table:style-name="ce15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32</text:p>
          </table:table-cell>
          <table:table-cell table:style-name="ce6" office:value-type="string" calcext:value-type="string">
            <text:p>高橋證券</text:p>
            <text:p> Golden Gate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澎湖群島觀光育樂股份有限公司</text:p>
          </table:table-cell>
          <table:table-cell table:style-name="ce14" office:value-type="float" office:value="308000" calcext:value-type="float">
            <text:p>308,000 </text:p>
          </table:table-cell>
          <table:table-cell table:style-name="ce14" office:value-type="float" office:value="317889" calcext:value-type="float">
            <text:p>317,889 </text:p>
          </table:table-cell>
          <table:table-cell table:style-name="ce15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461498" calcext:value-type="float">
            <text:p>98,461,498 </text:p>
          </table:table-cell>
          <table:table-cell table:style-name="ce15" office:value-type="float" office:value="99" calcext:value-type="float">
            <text:p>99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8" office:value-type="string" calcext:value-type="string">
            <text:p>蕭清城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4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4" office:value-type="float" office:value="39500000" calcext:value-type="float">
            <text:p>39,500,000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number-columns-repeated="1016"/>
        </table:table-row>
        <table:table-row table:style-name="ro11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8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0"/>2. The data source: Mops.</text:p>
          </table:table-cell>
          <table:table-cell table:style-name="ce8" table:number-columns-repeated="7"/>
          <table:table-cell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3-10-24T06:04:33</dc:date>
    <meta:generator>NDC_ODF_Application_Tools/2.0.4$Windows_X86_64 LibreOffice_project/ace8b54cb4771cd6636f2ccb1aac7c9dad875112</meta:generator>
    <meta:document-statistic meta:table-count="1" meta:cell-count="11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