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3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8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4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6"/>
          <table:covered-table-cell table:number-columns-repeated="4"/>
          <table:table-cell table:number-columns-repeated="3" table:style-name="ce2"/>
          <table:table-cell table:number-columns-spanned="2" table:number-rows-spanned="1" table:style-name="ce18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牧德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1200000" table:style-name="ce7">
            <text:p>21,200,000</text:p>
          </table:table-cell>
          <table:table-cell table:style-name="ce6"/>
          <table:table-cell office:value-type="float" office:value="312" table:style-name="ce8">
            <text:p>312.00</text:p>
          </table:table-cell>
          <table:table-cell office:value-type="string" table:style-name="ce6">
            <text:p>1090221</text:p>
          </table:table-cell>
          <table:table-cell table:number-columns-repeated="3" table:style-name="ce6"/>
          <table:table-cell office:value-type="string" table:style-name="ce6">
            <text:p>10903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受讓</text:p>
          </table:table-cell>
          <table:table-cell office:value-type="float" office:value="1710000000" table:style-name="ce7">
            <text:p>1,710,000,000</text:p>
          </table:table-cell>
          <table:table-cell table:style-name="ce6"/>
          <table:table-cell table:style-name="ce9"/>
          <table:table-cell office:value-type="string" table:style-name="ce6">
            <text:p>1090303</text:p>
          </table:table-cell>
          <table:table-cell table:style-name="ce6"/>
          <table:table-cell office:value-type="string" table:style-name="ce6">
            <text:p>1090318</text:p>
          </table:table-cell>
          <table:table-cell office:value-type="string" table:style-name="ce6">
            <text:p>1090330</text:p>
          </table:table-cell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受讓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9"/>
          <table:table-cell office:value-type="string" table:style-name="ce6">
            <text:p>1090303</text:p>
          </table:table-cell>
          <table:table-cell table:style-name="ce6"/>
          <table:table-cell office:value-type="string" table:style-name="ce6">
            <text:p>1090318</text:p>
          </table:table-cell>
          <table:table-cell office:value-type="string" table:style-name="ce6">
            <text:p>1090330</text:p>
          </table:table-cell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200000000" table:style-name="ce7">
            <text:p>4,2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04</text:p>
          </table:table-cell>
          <table:table-cell table:number-columns-repeated="3" table:style-name="ce6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_特</text:p>
          </table:table-cell>
          <table:table-cell office:value-type="float" office:value="2220000000" table:style-name="ce7">
            <text:p>2,220,00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0304</text:p>
          </table:table-cell>
          <table:table-cell table:number-columns-repeated="3" table:style-name="ce6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2513069560" table:style-name="ce7">
            <text:p>22,513,069,560</text:p>
          </table:table-cell>
          <table:table-cell table:style-name="ce6"/>
          <table:table-cell table:style-name="ce9"/>
          <table:table-cell office:value-type="string" table:style-name="ce6">
            <text:p>1090305</text:p>
          </table:table-cell>
          <table:table-cell table:number-columns-repeated="3" table:style-name="ce6"/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科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800000000" table:style-name="ce7">
            <text:p>4,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09</text:p>
          </table:table-cell>
          <table:table-cell table:number-columns-repeated="3" table:style-name="ce6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8033992" table:style-name="ce7">
            <text:p>268,033,992</text:p>
          </table:table-cell>
          <table:table-cell table:style-name="ce6"/>
          <table:table-cell table:style-name="ce9"/>
          <table:table-cell office:value-type="string" table:style-name="ce6">
            <text:p>1090309</text:p>
          </table:table-cell>
          <table:table-cell table:number-columns-repeated="3" table:style-name="ce6"/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310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存託憑證(海外)</text:p>
          </table:table-cell>
          <table:table-cell office:value-type="float" office:value="910000000" table:style-name="ce7">
            <text:p>91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310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裕企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6" table:style-name="ce8">
            <text:p>16.00</text:p>
          </table:table-cell>
          <table:table-cell office:value-type="string" table:style-name="ce6">
            <text:p>1090311</text:p>
          </table:table-cell>
          <table:table-cell table:number-columns-repeated="3" table:style-name="ce6"/>
          <table:table-cell office:value-type="string" table:style-name="ce6">
            <text:p>10903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宇博德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370000000" table:style-name="ce7">
            <text:p>370,000,000</text:p>
          </table:table-cell>
          <table:table-cell table:style-name="ce6"/>
          <table:table-cell office:value-type="float" office:value="33.700000000000003" table:style-name="ce8">
            <text:p>33.70</text:p>
          </table:table-cell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313</text:p>
          </table:table-cell>
          <table:table-cell table:number-columns-repeated="3" table:style-name="ce6"/>
          <table:table-cell office:value-type="string" table:style-name="ce6">
            <text:p>109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20000000" table:style-name="ce7">
            <text:p>220,000,000</text:p>
          </table:table-cell>
          <table:table-cell table:style-name="ce6"/>
          <table:table-cell office:value-type="float" office:value="91.5" table:style-name="ce8">
            <text:p>91.50</text:p>
          </table:table-cell>
          <table:table-cell office:value-type="string" table:style-name="ce6">
            <text:p>1090317</text:p>
          </table:table-cell>
          <table:table-cell table:style-name="ce6"/>
          <table:table-cell office:value-type="string" table:style-name="ce6">
            <text:p>1090415</text:p>
          </table:table-cell>
          <table:table-cell office:value-type="string" table:style-name="ce6">
            <text:p>1090430</text:p>
          </table:table-cell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0319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800000" table:style-name="ce7">
            <text:p>20,800,000</text:p>
          </table:table-cell>
          <table:table-cell table:style-name="ce6"/>
          <table:table-cell table:style-name="ce9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10904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99999987" table:style-name="ce7">
            <text:p>399,999,987</text:p>
          </table:table-cell>
          <table:table-cell table:style-name="ce6"/>
          <table:table-cell table:style-name="ce9"/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偉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19484582" table:style-name="ce7">
            <text:p>419,484,582</text:p>
          </table:table-cell>
          <table:table-cell table:style-name="ce6"/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成霖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6960000" table:style-name="ce7">
            <text:p>106,960,000</text:p>
          </table:table-cell>
          <table:table-cell table:style-name="ce6"/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9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109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可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2220000" table:style-name="ce7">
            <text:p>22,220,000</text:p>
          </table:table-cell>
          <table:table-cell table:style-name="ce6"/>
          <table:table-cell office:value-type="float" office:value="9" table:style-name="ce8">
            <text:p>9.00</text:p>
          </table:table-cell>
          <table:table-cell office:value-type="string" table:style-name="ce6">
            <text:p>1090327</text:p>
          </table:table-cell>
          <table:table-cell table:number-columns-repeated="5" table:style-name="ce6"/>
          <table:table-cell office:value-type="string" table:style-name="ce6">
            <text:p>109040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8000000" table:style-name="ce7">
            <text:p>78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9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9"/>
          <table:table-cell office:value-type="string" table:style-name="ce6">
            <text:p>1090331</text:p>
          </table:table-cell>
          <table:table-cell table:number-columns-repeated="3" table:style-name="ce6"/>
          <table:table-cell office:value-type="string" table:style-name="ce6">
            <text:p>109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331</text:p>
          </table:table-cell>
          <table:table-cell table:number-columns-repeated="3" table:style-name="ce6"/>
          <table:table-cell office:value-type="string" table:style-name="ce6">
            <text:p>109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瑞製藥</text:p>
          </table:table-cell>
          <table:table-cell office:value-type="string" table:style-name="ce6">
            <text:p>土地銀行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凱崴電子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1090421</text:p>
          </table:table-cell>
          <table:table-cell office:value-type="string" table:style-name="ce6">
            <text:p>1090930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國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27000000" table:style-name="ce7">
            <text:p>1,227,000,000</text:p>
          </table:table-cell>
          <table:table-cell table:style-name="ce6"/>
          <table:table-cell table:style-name="ce9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欣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收購或分割</text:p>
          </table:table-cell>
          <table:table-cell office:value-type="float" office:value="722715650" table:style-name="ce7">
            <text:p>722,715,650</text:p>
          </table:table-cell>
          <table:table-cell table:style-name="ce6"/>
          <table:table-cell table:style-name="ce9"/>
          <table:table-cell office:value-type="string" table:style-name="ce6">
            <text:p>1090406</text:p>
          </table:table-cell>
          <table:table-cell table:number-columns-repeated="3" table:style-name="ce6"/>
          <table:table-cell office:value-type="string" table:style-name="ce6">
            <text:p>109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0279500" table:style-name="ce7">
            <text:p>220,279,500</text:p>
          </table:table-cell>
          <table:table-cell table:style-name="ce6"/>
          <table:table-cell table:style-name="ce9"/>
          <table:table-cell office:value-type="string" table:style-name="ce6">
            <text:p>1090406</text:p>
          </table:table-cell>
          <table:table-cell table:number-columns-repeated="3" table:style-name="ce6"/>
          <table:table-cell office:value-type="string" table:style-name="ce6">
            <text:p>109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800000000" table:style-name="ce7">
            <text:p>1,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09</text:p>
          </table:table-cell>
          <table:table-cell table:number-columns-repeated="3" table:style-name="ce6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健信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1090428</text:p>
          </table:table-cell>
          <table:table-cell office:value-type="string" table:style-name="ce6">
            <text:p>1091007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13</text:p>
          </table:table-cell>
          <table:table-cell table:number-columns-repeated="3" table:style-name="ce6"/>
          <table:table-cell office:value-type="string" table:style-name="ce6">
            <text:p>10904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0" table:style-name="ce8">
            <text:p>60.00</text:p>
          </table:table-cell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10905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能高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72" table:style-name="ce8">
            <text:p>72.00</text:p>
          </table:table-cell>
          <table:table-cell office:value-type="string" table:style-name="ce6">
            <text:p>1090415</text:p>
          </table:table-cell>
          <table:table-cell table:number-columns-repeated="3" table:style-name="ce6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109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1090428</text:p>
          </table:table-cell>
          <table:table-cell office:value-type="string" table:style-name="ce6">
            <text:p>109101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03120890" table:style-name="ce7">
            <text:p>903,120,890</text:p>
          </table:table-cell>
          <table:table-cell table:style-name="ce6"/>
          <table:table-cell table:style-name="ce9"/>
          <table:table-cell office:value-type="string" table:style-name="ce6">
            <text:p>1090420</text:p>
          </table:table-cell>
          <table:table-cell table:number-columns-repeated="3" table:style-name="ce6"/>
          <table:table-cell office:value-type="string" table:style-name="ce6">
            <text:p>10905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龍開發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22" table:style-name="ce8">
            <text:p>22.00</text:p>
          </table:table-cell>
          <table:table-cell office:value-type="string" table:style-name="ce6">
            <text:p>1090421</text:p>
          </table:table-cell>
          <table:table-cell table:number-columns-repeated="3" table:style-name="ce6"/>
          <table:table-cell office:value-type="string" table:style-name="ce6">
            <text:p>109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22</text:p>
          </table:table-cell>
          <table:table-cell table:number-columns-repeated="3" table:style-name="ce6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票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table:style-name="ce9"/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虹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16" table:style-name="ce8">
            <text:p>16.00</text:p>
          </table:table-cell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424</text:p>
          </table:table-cell>
          <table:table-cell table:number-columns-repeated="3" table:style-name="ce6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424</text:p>
          </table:table-cell>
          <table:table-cell table:number-columns-repeated="3" table:style-name="ce6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55000000" table:style-name="ce7">
            <text:p>155,000,000</text:p>
          </table:table-cell>
          <table:table-cell table:style-name="ce6"/>
          <table:table-cell office:value-type="float" office:value="26" table:style-name="ce8">
            <text:p>26.00</text:p>
          </table:table-cell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57" table:style-name="ce7">
            <text:p>19,999,957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190000" table:style-name="ce7">
            <text:p>2,190,000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1907830" table:style-name="ce7">
            <text:p>331,907,830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28</text:p>
          </table:table-cell>
          <table:table-cell table:number-columns-repeated="3" table:style-name="ce6"/>
          <table:table-cell office:value-type="string" table:style-name="ce6">
            <text:p>109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時化學製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銘旺科技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429</text:p>
          </table:table-cell>
          <table:table-cell table:style-name="ce6"/>
          <table:table-cell office:value-type="string" table:style-name="ce6">
            <text:p>1090527,1090709</text:p>
          </table:table-cell>
          <table:table-cell office:value-type="string" table:style-name="ce6">
            <text:p>1090611</text:p>
          </table:table-cell>
          <table:table-cell table:number-columns-repeated="2" table:style-name="ce6"/>
          <table:table-cell office:value-type="string" table:style-name="ce6">
            <text:p>1090720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5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昌化學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99650750" table:style-name="ce7">
            <text:p>1,599,650,750</text:p>
          </table:table-cell>
          <table:table-cell table:style-name="ce6"/>
          <table:table-cell table:style-name="ce9"/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揚科技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29</text:p>
          </table:table-cell>
          <table:table-cell office:value-type="string" table:style-name="ce6">
            <text:p>1090504</text:p>
          </table:table-cell>
          <table:table-cell table:number-columns-repeated="4" table:style-name="ce6"/>
          <table:table-cell office:value-type="string" table:style-name="ce6">
            <text:p>109051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星寶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知識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38" table:style-name="ce8">
            <text:p>38.00</text:p>
          </table:table-cell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86114800" table:style-name="ce7">
            <text:p>286,114,800</text:p>
          </table:table-cell>
          <table:table-cell table:style-name="ce6"/>
          <table:table-cell table:style-name="ce9"/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慧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10905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0200930" table:style-name="ce7">
            <text:p>2,480,200,930</text:p>
          </table:table-cell>
          <table:table-cell table:style-name="ce6"/>
          <table:table-cell table:style-name="ce9"/>
          <table:table-cell office:value-type="string" table:style-name="ce6">
            <text:p>1090505</text:p>
          </table:table-cell>
          <table:table-cell table:number-columns-repeated="3" table:style-name="ce6"/>
          <table:table-cell office:value-type="string" table:style-name="ce6">
            <text:p>109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800000" table:style-name="ce7">
            <text:p>30,800,000</text:p>
          </table:table-cell>
          <table:table-cell table:style-name="ce6"/>
          <table:table-cell office:value-type="float" office:value="26" table:style-name="ce8">
            <text:p>26.00</text:p>
          </table:table-cell>
          <table:table-cell office:value-type="string" table:style-name="ce6">
            <text:p>1090505</text:p>
          </table:table-cell>
          <table:table-cell table:number-columns-repeated="3" table:style-name="ce6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雄獅旅行社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200520000" table:style-name="ce7">
            <text:p>200,520,000</text:p>
          </table:table-cell>
          <table:table-cell table:style-name="ce6"/>
          <table:table-cell table:style-name="ce9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*太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9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109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511</text:p>
          </table:table-cell>
          <table:table-cell table:number-columns-repeated="3" table:style-name="ce6"/>
          <table:table-cell office:value-type="string" table:style-name="ce6">
            <text:p>109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61649730" table:style-name="ce7">
            <text:p>161,649,730</text:p>
          </table:table-cell>
          <table:table-cell table:style-name="ce6"/>
          <table:table-cell table:style-name="ce9"/>
          <table:table-cell office:value-type="string" table:style-name="ce6">
            <text:p>1090513</text:p>
          </table:table-cell>
          <table:table-cell table:number-columns-repeated="3" table:style-name="ce6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14288470" table:style-name="ce7">
            <text:p>2,114,288,47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3592330" table:style-name="ce7">
            <text:p>13,592,33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56370" table:style-name="ce7">
            <text:p>17,756,37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930670" table:style-name="ce7">
            <text:p>2,930,67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450000" table:style-name="ce7">
            <text:p>3,450,00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元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9"/>
          <table:table-cell office:value-type="string" table:style-name="ce6">
            <text:p>1090515</text:p>
          </table:table-cell>
          <table:table-cell table:number-columns-repeated="3" table:style-name="ce6"/>
          <table:table-cell office:value-type="string" table:style-name="ce6">
            <text:p>109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9"/>
          <table:table-cell office:value-type="string" table:style-name="ce6">
            <text:p>1090521</text:p>
          </table:table-cell>
          <table:table-cell table:number-columns-repeated="3" table:style-name="ce6"/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3" table:style-name="ce8">
            <text:p>43.00</text:p>
          </table:table-cell>
          <table:table-cell office:value-type="string" table:style-name="ce6">
            <text:p>1090521</text:p>
          </table:table-cell>
          <table:table-cell table:number-columns-repeated="3" table:style-name="ce6"/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國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10906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525</text:p>
          </table:table-cell>
          <table:table-cell table:number-columns-repeated="3" table:style-name="ce6"/>
          <table:table-cell office:value-type="string" table:style-name="ce6">
            <text:p>10906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0220000" table:style-name="ce7">
            <text:p>20,220,000</text:p>
          </table:table-cell>
          <table:table-cell table:style-name="ce6"/>
          <table:table-cell table:style-name="ce9"/>
          <table:table-cell office:value-type="string" table:style-name="ce6">
            <text:p>1090525</text:p>
          </table:table-cell>
          <table:table-cell table:number-columns-repeated="3" table:style-name="ce6"/>
          <table:table-cell office:value-type="string" table:style-name="ce6">
            <text:p>10906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9"/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3" table:style-name="ce8">
            <text:p>13.00</text:p>
          </table:table-cell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潤興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3" table:style-name="ce8">
            <text:p>23.00</text:p>
          </table:table-cell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利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08</text:p>
          </table:table-cell>
          <table:table-cell office:value-type="string" table:style-name="ce6">
            <text:p>109090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臻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宏藝術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1700000" table:style-name="ce7">
            <text:p>21,700,000</text:p>
          </table:table-cell>
          <table:table-cell table:style-name="ce6"/>
          <table:table-cell office:value-type="float" office:value="45" table:style-name="ce8">
            <text:p>45.00</text:p>
          </table:table-cell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日興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鈞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9260" table:style-name="ce7">
            <text:p>1,019,260</text:p>
          </table:table-cell>
          <table:table-cell table:style-name="ce6"/>
          <table:table-cell table:style-name="ce9"/>
          <table:table-cell office:value-type="string" table:style-name="ce6">
            <text:p>1090601</text:p>
          </table:table-cell>
          <table:table-cell table:number-columns-repeated="5" table:style-name="ce6"/>
          <table:table-cell office:value-type="string" table:style-name="ce6">
            <text:p>1090603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216210" table:style-name="ce7">
            <text:p>169,216,210</text:p>
          </table:table-cell>
          <table:table-cell table:style-name="ce6"/>
          <table:table-cell table:style-name="ce9"/>
          <table:table-cell office:value-type="string" table:style-name="ce6">
            <text:p>1090602</text:p>
          </table:table-cell>
          <table:table-cell table:number-columns-repeated="3" table:style-name="ce6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霖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7692310" table:style-name="ce7">
            <text:p>307,692,310</text:p>
          </table:table-cell>
          <table:table-cell table:style-name="ce6"/>
          <table:table-cell office:value-type="float" office:value="13" table:style-name="ce8">
            <text:p>13.00</text:p>
          </table:table-cell>
          <table:table-cell office:value-type="string" table:style-name="ce6">
            <text:p>1090603</text:p>
          </table:table-cell>
          <table:table-cell table:number-columns-repeated="3" table:style-name="ce6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5090650" table:style-name="ce7">
            <text:p>55,090,650</text:p>
          </table:table-cell>
          <table:table-cell table:style-name="ce6"/>
          <table:table-cell table:style-name="ce9"/>
          <table:table-cell office:value-type="string" table:style-name="ce6">
            <text:p>1090604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9"/>
          <table:table-cell office:value-type="string" table:style-name="ce6">
            <text:p>1090604</text:p>
          </table:table-cell>
          <table:table-cell table:number-columns-repeated="3" table:style-name="ce6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0410010" table:style-name="ce7">
            <text:p>700,410,010</text:p>
          </table:table-cell>
          <table:table-cell table:style-name="ce6"/>
          <table:table-cell table:style-name="ce9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方能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8915700" table:style-name="ce7">
            <text:p>38,915,700</text:p>
          </table:table-cell>
          <table:table-cell table:style-name="ce6"/>
          <table:table-cell table:style-name="ce9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175324900" table:style-name="ce7">
            <text:p>2,175,324,900</text:p>
          </table:table-cell>
          <table:table-cell table:style-name="ce6"/>
          <table:table-cell table:style-name="ce9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table:style-name="ce9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19118700" table:style-name="ce7">
            <text:p>2,019,118,700</text:p>
          </table:table-cell>
          <table:table-cell table:style-name="ce6"/>
          <table:table-cell table:style-name="ce9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4567509" table:style-name="ce7">
            <text:p>74,567,509</text:p>
          </table:table-cell>
          <table:table-cell table:style-name="ce6"/>
          <table:table-cell table:style-name="ce9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維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15130" table:style-name="ce7">
            <text:p>29,815,130</text:p>
          </table:table-cell>
          <table:table-cell table:style-name="ce6"/>
          <table:table-cell table:style-name="ce9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2.5" table:style-name="ce8">
            <text:p>52.50</text:p>
          </table:table-cell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12460" table:style-name="ce7">
            <text:p>15,112,460</text:p>
          </table:table-cell>
          <table:table-cell table:style-name="ce6"/>
          <table:table-cell table:style-name="ce9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投資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2739420" table:style-name="ce7">
            <text:p>1,292,739,420</text:p>
          </table:table-cell>
          <table:table-cell table:style-name="ce6"/>
          <table:table-cell table:style-name="ce9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27476840" table:style-name="ce7">
            <text:p>5,327,476,840</text:p>
          </table:table-cell>
          <table:table-cell table:style-name="ce6"/>
          <table:table-cell table:style-name="ce9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減資(以長期股權投資退還股款)</text:p>
          </table:table-cell>
          <table:table-cell office:value-type="float" office:value="1254603080" table:style-name="ce7">
            <text:p>1,254,603,080</text:p>
          </table:table-cell>
          <table:table-cell table:style-name="ce6"/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隆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隆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2" table:style-name="ce8">
            <text:p>32.00</text:p>
          </table:table-cell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振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承業生醫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物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砂輪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6643300" table:style-name="ce7">
            <text:p>176,643,3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54500000" table:style-name="ce7">
            <text:p>10,254,500,0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office:value-type="string" table:style-name="ce6">
            <text:p>1090620</text:p>
          </table:table-cell>
          <table:table-cell table:number-columns-repeated="2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8000000" table:style-name="ce7">
            <text:p>228,000,0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500000" table:style-name="ce7">
            <text:p>10,500,000</text:p>
          </table:table-cell>
          <table:table-cell table:style-name="ce6"/>
          <table:table-cell office:value-type="float" office:value="14.5" table:style-name="ce8">
            <text:p>14.50</text:p>
          </table:table-cell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1000000" table:style-name="ce7">
            <text:p>21,000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4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200000" table:style-name="ce7">
            <text:p>43,200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新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8800000" table:style-name="ce7">
            <text:p>28,800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鉞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平和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95000" table:style-name="ce7">
            <text:p>13,895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01000000" table:style-name="ce7">
            <text:p>1,001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858137" table:style-name="ce7">
            <text:p>4,858,137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教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003200" table:style-name="ce7">
            <text:p>46,003,2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碁電子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碁電子</text:p>
          </table:table-cell>
          <table:table-cell table:style-name="ce6"/>
          <table:table-cell office:value-type="string" table:style-name="ce6">
            <text:p>私募補辦公開發行(轉換公司債)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海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1090706</text:p>
          </table:table-cell>
          <table:table-cell office:value-type="string" table:style-name="ce6">
            <text:p>1091006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56787110" table:style-name="ce7">
            <text:p>3,356,787,110</text:p>
          </table:table-cell>
          <table:table-cell table:style-name="ce6"/>
          <table:table-cell table:style-name="ce9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6325400" table:style-name="ce7">
            <text:p>606,325,400</text:p>
          </table:table-cell>
          <table:table-cell table:style-name="ce6"/>
          <table:table-cell table:style-name="ce9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564240" table:style-name="ce7">
            <text:p>24,564,24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4942680" table:style-name="ce7">
            <text:p>1,044,942,68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4627630" table:style-name="ce7">
            <text:p>184,627,63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237500" table:style-name="ce7">
            <text:p>11,237,50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500000" table:style-name="ce7">
            <text:p>10,500,00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03950" table:style-name="ce7">
            <text:p>48,703,950</text:p>
          </table:table-cell>
          <table:table-cell table:style-name="ce6"/>
          <table:table-cell table:style-name="ce9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92361000" table:style-name="ce7">
            <text:p>92,361,000</text:p>
          </table:table-cell>
          <table:table-cell table:style-name="ce6"/>
          <table:table-cell table:style-name="ce9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瀚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200000" table:style-name="ce7">
            <text:p>40,200,000</text:p>
          </table:table-cell>
          <table:table-cell table:style-name="ce6"/>
          <table:table-cell table:style-name="ce9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美電機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82189290" table:style-name="ce7">
            <text:p>582,189,29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38582830" table:style-name="ce7">
            <text:p>3,738,582,83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41810" table:style-name="ce7">
            <text:p>28,141,81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7508210" table:style-name="ce7">
            <text:p>237,508,21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719265330" table:style-name="ce7">
            <text:p>719,265,33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利影視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48441050" table:style-name="ce7">
            <text:p>348,441,05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7238340" table:style-name="ce7">
            <text:p>257,238,34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2999981" table:style-name="ce7">
            <text:p>12,999,981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20550" table:style-name="ce7">
            <text:p>55,020,55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08981780" table:style-name="ce7">
            <text:p>1,308,981,78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佳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562700" table:style-name="ce7">
            <text:p>75,562,70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office:value-type="string" table:style-name="ce6">
            <text:p>1090622</text:p>
          </table:table-cell>
          <table:table-cell table:number-columns-repeated="2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60000000" table:style-name="ce7">
            <text:p>9,260,000,0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00480000" table:style-name="ce7">
            <text:p>600,480,0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68244580" table:style-name="ce7">
            <text:p>4,668,244,58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37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29515" table:style-name="ce7">
            <text:p>2,629,515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坤悅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250000" table:style-name="ce7">
            <text:p>74,250,0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泰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203200" table:style-name="ce7">
            <text:p>122,203,2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229640" table:style-name="ce7">
            <text:p>58,229,640</text:p>
          </table:table-cell>
          <table:table-cell table:style-name="ce6"/>
          <table:table-cell table:style-name="ce9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斯其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3200000" table:style-name="ce7">
            <text:p>33,200,000</text:p>
          </table:table-cell>
          <table:table-cell table:style-name="ce6"/>
          <table:table-cell office:value-type="float" office:value="72" table:style-name="ce8">
            <text:p>72.00</text:p>
          </table:table-cell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297700" table:style-name="ce7">
            <text:p>87,297,70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758010" table:style-name="ce7">
            <text:p>246,758,01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6618000" table:style-name="ce7">
            <text:p>2,466,618,00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326270" table:style-name="ce7">
            <text:p>33,326,27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00000000" table:style-name="ce7">
            <text:p>4,400,000,00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中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80" table:style-name="ce8">
            <text:p>80.00</text:p>
          </table:table-cell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魯閣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29376420" table:style-name="ce7">
            <text:p>929,376,42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861780" table:style-name="ce7">
            <text:p>111,861,78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23387490" table:style-name="ce7">
            <text:p>1,823,387,49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587140" table:style-name="ce7">
            <text:p>33,587,14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24</text:p>
          </table:table-cell>
          <table:table-cell office:value-type="string" table:style-name="ce6">
            <text:p>1090812,1090819</text:p>
          </table:table-cell>
          <table:table-cell office:value-type="string" table:style-name="ce6">
            <text:p>1090713</text:p>
          </table:table-cell>
          <table:table-cell office:value-type="string" table:style-name="ce6">
            <text:p>1090728</text:p>
          </table:table-cell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354620" table:style-name="ce7">
            <text:p>41,354,62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132390" table:style-name="ce7">
            <text:p>35,132,39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7191370" table:style-name="ce7">
            <text:p>277,191,370</text:p>
          </table:table-cell>
          <table:table-cell table:style-name="ce6"/>
          <table:table-cell table:style-name="ce9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9288051550" table:style-name="ce7">
            <text:p>19,288,051,550</text:p>
          </table:table-cell>
          <table:table-cell table:style-name="ce6"/>
          <table:table-cell table:style-name="ce9"/>
          <table:table-cell office:value-type="string" table:style-name="ce6">
            <text:p>1090629</text:p>
          </table:table-cell>
          <table:table-cell office:value-type="string" table:style-name="ce6">
            <text:p>1090707</text:p>
          </table:table-cell>
          <table:table-cell table:number-columns-repeated="2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0000000" table:style-name="ce7">
            <text:p>3,050,000,000</text:p>
          </table:table-cell>
          <table:table-cell table:style-name="ce6"/>
          <table:table-cell table:style-name="ce9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波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3514960" table:style-name="ce7">
            <text:p>263,514,96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達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261460" table:style-name="ce7">
            <text:p>100,261,46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332000000" table:style-name="ce7">
            <text:p>2,332,000,00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群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83" table:style-name="ce8">
            <text:p>83.00</text:p>
          </table:table-cell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類比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2139200" table:style-name="ce7">
            <text:p>202,139,20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佳機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19370" table:style-name="ce7">
            <text:p>7,419,37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office:value-type="string" table:style-name="ce6">
            <text:p>1090701</text:p>
          </table:table-cell>
          <table:table-cell table:number-columns-repeated="2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保全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365300" table:style-name="ce7">
            <text:p>38,365,30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電器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8595260" table:style-name="ce7">
            <text:p>358,595,260</text:p>
          </table:table-cell>
          <table:table-cell table:style-name="ce6"/>
          <table:table-cell table:style-name="ce9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堡達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695220" table:style-name="ce7">
            <text:p>48,695,220</text:p>
          </table:table-cell>
          <table:table-cell table:style-name="ce6"/>
          <table:table-cell table:style-name="ce9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854095330" table:style-name="ce7">
            <text:p>1,854,095,330</text:p>
          </table:table-cell>
          <table:table-cell table:style-name="ce6"/>
          <table:table-cell table:style-name="ce9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94124460" table:style-name="ce7">
            <text:p>3,994,124,460</text:p>
          </table:table-cell>
          <table:table-cell table:style-name="ce6"/>
          <table:table-cell table:style-name="ce9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650210" table:style-name="ce7">
            <text:p>59,650,210</text:p>
          </table:table-cell>
          <table:table-cell table:style-name="ce6"/>
          <table:table-cell table:style-name="ce9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5267110" table:style-name="ce7">
            <text:p>135,267,110</text:p>
          </table:table-cell>
          <table:table-cell table:style-name="ce6"/>
          <table:table-cell table:style-name="ce9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51500" table:style-name="ce7">
            <text:p>10,151,500</text:p>
          </table:table-cell>
          <table:table-cell table:style-name="ce6"/>
          <table:table-cell table:style-name="ce9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隆汽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729199090" table:style-name="ce7">
            <text:p>5,729,199,09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卓越成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260400" table:style-name="ce7">
            <text:p>17,260,4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4170990" table:style-name="ce7">
            <text:p>484,170,99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26682680" table:style-name="ce7">
            <text:p>826,682,68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00000" table:style-name="ce7">
            <text:p>30,800,0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平洋醫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5847840" table:style-name="ce7">
            <text:p>65,847,84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譜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71368860" table:style-name="ce7">
            <text:p>5,371,368,86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83754480" table:style-name="ce7">
            <text:p>3,883,754,48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6050000" table:style-name="ce7">
            <text:p>16,050,0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創新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16269990" table:style-name="ce7">
            <text:p>5,016,269,99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廣華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424000" table:style-name="ce7">
            <text:p>14,424,000</text:p>
          </table:table-cell>
          <table:table-cell table:style-name="ce6"/>
          <table:table-cell table:style-name="ce9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742850" table:style-name="ce7">
            <text:p>109,742,850</text:p>
          </table:table-cell>
          <table:table-cell table:style-name="ce6"/>
          <table:table-cell table:style-name="ce9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星寶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80000000" table:style-name="ce7">
            <text:p>18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6</text:p>
          </table:table-cell>
          <table:table-cell table:style-name="ce6"/>
          <table:table-cell office:value-type="string" table:style-name="ce6">
            <text:p>1090730</text:p>
          </table:table-cell>
          <table:table-cell office:value-type="string" table:style-name="ce6">
            <text:p>1090813</text:p>
          </table:table-cell>
          <table:table-cell table:number-columns-repeated="2" table:style-name="ce6"/>
          <table:table-cell office:value-type="string" table:style-name="ce6">
            <text:p>1090826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72511860" table:style-name="ce7">
            <text:p>372,511,860</text:p>
          </table:table-cell>
          <table:table-cell table:style-name="ce6"/>
          <table:table-cell table:style-name="ce9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office:value-type="string" table:style-name="ce6">
            <text:p>1090714</text:p>
          </table:table-cell>
          <table:table-cell table:number-columns-repeated="2" table:style-name="ce6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統懋半導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36021260" table:style-name="ce7">
            <text:p>536,021,26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58555050" table:style-name="ce7">
            <text:p>258,555,05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office:value-type="string" table:style-name="ce6">
            <text:p>1090722</text:p>
          </table:table-cell>
          <table:table-cell table:number-columns-repeated="2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詠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560000" table:style-name="ce7">
            <text:p>28,560,00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702690" table:style-name="ce7">
            <text:p>56,702,69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華生物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092120" table:style-name="ce7">
            <text:p>302,092,12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873660" table:style-name="ce7">
            <text:p>92,873,66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見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241310" table:style-name="ce7">
            <text:p>343,241,31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20386320" table:style-name="ce7">
            <text:p>6,820,386,32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偉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91817160" table:style-name="ce7">
            <text:p>491,817,16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4074380" table:style-name="ce7">
            <text:p>194,074,38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945890" table:style-name="ce7">
            <text:p>15,945,89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11622120" table:style-name="ce7">
            <text:p>5,811,622,12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邦蛋白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50000" table:style-name="ce7">
            <text:p>7,550,00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1198450" table:style-name="ce7">
            <text:p>881,198,450</text:p>
          </table:table-cell>
          <table:table-cell table:style-name="ce6"/>
          <table:table-cell table:style-name="ce9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銀微系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74500" table:style-name="ce7">
            <text:p>7,074,500</text:p>
          </table:table-cell>
          <table:table-cell table:style-name="ce6"/>
          <table:table-cell table:style-name="ce9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46580000" table:style-name="ce7">
            <text:p>846,580,000</text:p>
          </table:table-cell>
          <table:table-cell table:style-name="ce6"/>
          <table:table-cell table:style-name="ce9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office:value-type="float" office:value="86" table:style-name="ce8">
            <text:p>86.00</text:p>
          </table:table-cell>
          <table:table-cell office:value-type="string" table:style-name="ce6">
            <text:p>1090709</text:p>
          </table:table-cell>
          <table:table-cell table:style-name="ce6"/>
          <table:table-cell office:value-type="string" table:style-name="ce6">
            <text:p>1090804</text:p>
          </table:table-cell>
          <table:table-cell office:value-type="string" table:style-name="ce6">
            <text:p>1090812</text:p>
          </table:table-cell>
          <table:table-cell office:value-type="string" table:style-name="ce6">
            <text:p>10909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050000" table:style-name="ce7">
            <text:p>29,050,00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027360" table:style-name="ce7">
            <text:p>61,027,36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2.5" table:style-name="ce8">
            <text:p>22.50</text:p>
          </table:table-cell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5993530" table:style-name="ce7">
            <text:p>195,993,53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538940" table:style-name="ce7">
            <text:p>24,538,94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美(吉吉)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28809600" table:style-name="ce7">
            <text:p>2,728,809,60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高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93000" table:style-name="ce7">
            <text:p>18,793,00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1350000000" table:style-name="ce7">
            <text:p>1,350,000,000</text:p>
          </table:table-cell>
          <table:table-cell table:style-name="ce6"/>
          <table:table-cell office:value-type="float" office:value="45" table:style-name="ce8">
            <text:p>45.00</text:p>
          </table:table-cell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鼎資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771704050" table:style-name="ce7">
            <text:p>771,704,05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7940000" table:style-name="ce7">
            <text:p>37,940,00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8855920" table:style-name="ce7">
            <text:p>108,855,92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3412250" table:style-name="ce7">
            <text:p>33,412,25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19310" table:style-name="ce7">
            <text:p>11,919,31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002710" table:style-name="ce7">
            <text:p>26,002,71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33" table:style-name="ce8">
            <text:p>33.00</text:p>
          </table:table-cell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楠梓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3045040" table:style-name="ce7">
            <text:p>203,045,04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40661410" table:style-name="ce7">
            <text:p>1,040,661,41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柏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60550" table:style-name="ce7">
            <text:p>24,660,55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彤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683770" table:style-name="ce7">
            <text:p>112,683,77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00000" table:style-name="ce7">
            <text:p>3,700,00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8275590" table:style-name="ce7">
            <text:p>198,275,59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新工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94000000" table:style-name="ce7">
            <text:p>594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office:value-type="string" table:style-name="ce6">
            <text:p>1090717</text:p>
          </table:table-cell>
          <table:table-cell table:number-columns-repeated="2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28430" table:style-name="ce7">
            <text:p>19,728,43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5" table:style-name="ce6"/>
          <table:table-cell office:value-type="string" table:style-name="ce6">
            <text:p>1090717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德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904782370" table:style-name="ce7">
            <text:p>5,904,782,37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產建材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988093350" table:style-name="ce7">
            <text:p>1,988,093,35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0" table:style-name="ce7">
            <text:p>10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鈞興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騰輝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碁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7920" table:style-name="ce7">
            <text:p>3,267,92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伍豐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3728460" table:style-name="ce7">
            <text:p>183,728,46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902000" table:style-name="ce7">
            <text:p>13,902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耿鼎企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43748100" table:style-name="ce7">
            <text:p>143,748,100</text:p>
          </table:table-cell>
          <table:table-cell table:style-name="ce6"/>
          <table:table-cell table:style-name="ce9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9209470" table:style-name="ce7">
            <text:p>209,209,470</text:p>
          </table:table-cell>
          <table:table-cell table:style-name="ce6"/>
          <table:table-cell table:style-name="ce9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紅心辣椒娛樂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6603980" table:style-name="ce7">
            <text:p>136,603,980</text:p>
          </table:table-cell>
          <table:table-cell table:style-name="ce6"/>
          <table:table-cell table:style-name="ce9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聯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6558800" table:style-name="ce7">
            <text:p>26,558,800</text:p>
          </table:table-cell>
          <table:table-cell table:style-name="ce6"/>
          <table:table-cell table:style-name="ce9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凱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1" table:style-name="ce8">
            <text:p>11.00</text:p>
          </table:table-cell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67583740" table:style-name="ce7">
            <text:p>1,767,583,74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549510" table:style-name="ce7">
            <text:p>103,549,5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329220" table:style-name="ce7">
            <text:p>37,329,22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佳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729410" table:style-name="ce7">
            <text:p>36,729,4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697770" table:style-name="ce7">
            <text:p>66,697,77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8594150" table:style-name="ce7">
            <text:p>1,928,594,15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2850340" table:style-name="ce7">
            <text:p>922,850,34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鈦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553930" table:style-name="ce7">
            <text:p>12,553,93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7710" table:style-name="ce7">
            <text:p>4,147,7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0283790" table:style-name="ce7">
            <text:p>640,283,79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400210" table:style-name="ce7">
            <text:p>18,400,2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拓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九暘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000000" table:style-name="ce7">
            <text:p>19,000,00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高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800410" table:style-name="ce7">
            <text:p>81,800,4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盛建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85569920" table:style-name="ce7">
            <text:p>1,185,569,920</text:p>
          </table:table-cell>
          <table:table-cell table:style-name="ce6"/>
          <table:table-cell table:style-name="ce9"/>
          <table:table-cell office:value-type="string" table:style-name="ce6">
            <text:p>1090720</text:p>
          </table:table-cell>
          <table:table-cell office:value-type="string" table:style-name="ce6">
            <text:p>1090721</text:p>
          </table:table-cell>
          <table:table-cell table:number-columns-repeated="2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方雲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9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緯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81267070" table:style-name="ce7">
            <text:p>81,267,070</text:p>
          </table:table-cell>
          <table:table-cell table:style-name="ce6"/>
          <table:table-cell table:style-name="ce9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11940" table:style-name="ce7">
            <text:p>157,611,940</text:p>
          </table:table-cell>
          <table:table-cell table:style-name="ce6"/>
          <table:table-cell table:style-name="ce9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利軍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000000" table:style-name="ce7">
            <text:p>49,000,000</text:p>
          </table:table-cell>
          <table:table-cell table:style-name="ce6"/>
          <table:table-cell office:value-type="float" office:value="24" table:style-name="ce8">
            <text:p>24.00</text:p>
          </table:table-cell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網路家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79960" table:style-name="ce7">
            <text:p>11,279,960</text:p>
          </table:table-cell>
          <table:table-cell table:style-name="ce6"/>
          <table:table-cell table:style-name="ce9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63480" table:style-name="ce7">
            <text:p>34,763,480</text:p>
          </table:table-cell>
          <table:table-cell table:style-name="ce6"/>
          <table:table-cell table:style-name="ce9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28420" table:style-name="ce7">
            <text:p>19,728,42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統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9049960" table:style-name="ce7">
            <text:p>769,049,96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雲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455500" table:style-name="ce7">
            <text:p>98,455,5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勤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2000000" table:style-name="ce7">
            <text:p>172,0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鐿鈦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241780" table:style-name="ce7">
            <text:p>40,241,78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鐿鈦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241780" table:style-name="ce7">
            <text:p>40,241,78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office:value-type="string" table:style-name="ce6">
            <text:p>1090728</text:p>
          </table:table-cell>
          <table:table-cell table:number-columns-repeated="2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00000" table:style-name="ce7">
            <text:p>1,9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聯電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6822510" table:style-name="ce7">
            <text:p>36,822,51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2000000" table:style-name="ce7">
            <text:p>52,0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5" table:style-name="ce6"/>
          <table:table-cell office:value-type="string" table:style-name="ce6">
            <text:p>109073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大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9800000" table:style-name="ce7">
            <text:p>349,800,00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37380" table:style-name="ce7">
            <text:p>20,737,38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遠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98425430" table:style-name="ce7">
            <text:p>898,425,43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漢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2919480" table:style-name="ce7">
            <text:p>82,919,48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7160" table:style-name="ce7">
            <text:p>2,407,16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442960" table:style-name="ce7">
            <text:p>14,442,96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39050" table:style-name="ce7">
            <text:p>10,439,05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鑫光電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780917700" table:style-name="ce7">
            <text:p>1,780,917,70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819280" table:style-name="ce7">
            <text:p>70,819,28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71088320" table:style-name="ce7">
            <text:p>3,071,088,32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懋生物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4</text:p>
          </table:table-cell>
          <table:table-cell office:value-type="string" table:style-name="ce6">
            <text:p>1090810</text:p>
          </table:table-cell>
          <table:table-cell table:number-columns-repeated="2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79790" table:style-name="ce7">
            <text:p>4,779,79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446100" table:style-name="ce7">
            <text:p>14,446,10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office:value-type="string" table:style-name="ce6">
            <text:p>1090727,1090731</text:p>
          </table:table-cell>
          <table:table-cell table:number-columns-repeated="2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69468500" table:style-name="ce7">
            <text:p>1,469,468,50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068420" table:style-name="ce7">
            <text:p>102,068,42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2068420" table:style-name="ce7">
            <text:p>102,068,42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穎精密企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谷光電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40691000" table:style-name="ce7">
            <text:p>340,691,00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21100000" table:style-name="ce7">
            <text:p>221,1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亞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924790" table:style-name="ce7">
            <text:p>27,924,79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7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空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205000" table:style-name="ce7">
            <text:p>73,205,00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97000" table:style-name="ce7">
            <text:p>10,197,000</text:p>
          </table:table-cell>
          <table:table-cell table:style-name="ce6"/>
          <table:table-cell table:style-name="ce9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達電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table:style-name="ce9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學習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50000" table:style-name="ce7">
            <text:p>17,850,000</text:p>
          </table:table-cell>
          <table:table-cell table:style-name="ce6"/>
          <table:table-cell table:style-name="ce9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245582" table:style-name="ce7">
            <text:p>4,245,582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330530" table:style-name="ce7">
            <text:p>308,330,53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8330530" table:style-name="ce7">
            <text:p>308,330,53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6628750" table:style-name="ce7">
            <text:p>1,166,628,75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車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877530" table:style-name="ce7">
            <text:p>26,877,53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旺友聯產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480000" table:style-name="ce7">
            <text:p>106,480,00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170090" table:style-name="ce7">
            <text:p>40,170,09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office:value-type="string" table:style-name="ce6">
            <text:p>1090730</text:p>
          </table:table-cell>
          <table:table-cell table:number-columns-repeated="2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98634" table:style-name="ce7">
            <text:p>698,634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office:value-type="string" table:style-name="ce6">
            <text:p>1090730</text:p>
          </table:table-cell>
          <table:table-cell table:number-columns-repeated="2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4661440" table:style-name="ce7">
            <text:p>344,661,44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僑自動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220150" table:style-name="ce7">
            <text:p>75,220,15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26088420" table:style-name="ce7">
            <text:p>526,088,420</text:p>
          </table:table-cell>
          <table:table-cell table:style-name="ce6"/>
          <table:table-cell table:style-name="ce9"/>
          <table:table-cell office:value-type="string" table:style-name="ce6">
            <text:p>1090730</text:p>
          </table:table-cell>
          <table:table-cell table:number-columns-repeated="5" table:style-name="ce6"/>
          <table:table-cell office:value-type="string" table:style-name="ce6">
            <text:p>109080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豆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61840" table:style-name="ce7">
            <text:p>6,561,840</text:p>
          </table:table-cell>
          <table:table-cell table:style-name="ce6"/>
          <table:table-cell table:style-name="ce9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鑫品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8" table:style-name="ce8">
            <text:p>8.00</text:p>
          </table:table-cell>
          <table:table-cell office:value-type="string" table:style-name="ce6">
            <text:p>1090730</text:p>
          </table:table-cell>
          <table:table-cell table:number-columns-repeated="5" table:style-name="ce6"/>
          <table:table-cell office:value-type="string" table:style-name="ce6">
            <text:p>109080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8271670" table:style-name="ce7">
            <text:p>78,271,670</text:p>
          </table:table-cell>
          <table:table-cell table:style-name="ce6"/>
          <table:table-cell table:style-name="ce9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6609270" table:style-name="ce7">
            <text:p>36,609,270</text:p>
          </table:table-cell>
          <table:table-cell table:style-name="ce6"/>
          <table:table-cell table:style-name="ce9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60800" table:style-name="ce7">
            <text:p>22,460,80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14791050" table:style-name="ce7">
            <text:p>314,791,05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法德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8" table:style-name="ce8">
            <text:p>38.00</text:p>
          </table:table-cell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28820" table:style-name="ce7">
            <text:p>4,128,82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18720" table:style-name="ce7">
            <text:p>20,618,72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胡連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306020" table:style-name="ce7">
            <text:p>24,306,02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厚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積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154820" table:style-name="ce7">
            <text:p>51,154,82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9989320" table:style-name="ce7">
            <text:p>229,989,320</text:p>
          </table:table-cell>
          <table:table-cell table:style-name="ce6"/>
          <table:table-cell table:style-name="ce9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敦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9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803</text:p>
          </table:table-cell>
          <table:table-cell office:value-type="string" table:style-name="ce6">
            <text:p>1090807</text:p>
          </table:table-cell>
          <table:table-cell table:number-columns-repeated="2" table:style-name="ce6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碩聯合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table:style-name="ce9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俊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9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德造船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之星電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728000" table:style-name="ce7">
            <text:p>16,728,0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倉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690000" table:style-name="ce7">
            <text:p>69,690,0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office:value-type="string" table:style-name="ce6">
            <text:p>1090805</text:p>
          </table:table-cell>
          <table:table-cell table:number-columns-repeated="2" table:style-name="ce6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580630" table:style-name="ce7">
            <text:p>109,580,63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87500" table:style-name="ce7">
            <text:p>34,787,5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940430" table:style-name="ce7">
            <text:p>92,940,430</text:p>
          </table:table-cell>
          <table:table-cell table:style-name="ce6"/>
          <table:table-cell table:style-name="ce9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238460" table:style-name="ce7">
            <text:p>15,238,460</text:p>
          </table:table-cell>
          <table:table-cell table:style-name="ce6"/>
          <table:table-cell table:style-name="ce9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9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勤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5977220" table:style-name="ce7">
            <text:p>115,977,220</text:p>
          </table:table-cell>
          <table:table-cell table:style-name="ce6"/>
          <table:table-cell table:style-name="ce9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8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膠原科技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19850000" table:style-name="ce7">
            <text:p>19,850,000</text:p>
          </table:table-cell>
          <table:table-cell table:style-name="ce6"/>
          <table:table-cell table:style-name="ce9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109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海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道銀行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200000000" table:style-name="ce7">
            <text:p>3,200,000,000</text:p>
          </table:table-cell>
          <table:table-cell table:style-name="ce6"/>
          <table:table-cell office:value-type="float" office:value="6.5" table:style-name="ce8">
            <text:p>6.50</text:p>
          </table:table-cell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欣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78751320" table:style-name="ce7">
            <text:p>578,751,320</text:p>
          </table:table-cell>
          <table:table-cell table:style-name="ce6"/>
          <table:table-cell table:style-name="ce9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華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table:style-name="ce9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0000000" table:style-name="ce7">
            <text:p>280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晟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10908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26088420" table:style-name="ce7">
            <text:p>526,088,42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豐螺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79220" table:style-name="ce7">
            <text:p>32,679,22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豐螺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2679220" table:style-name="ce7">
            <text:p>32,679,22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勤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雨企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53602890" table:style-name="ce7">
            <text:p>153,602,89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材料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" table:style-name="ce7">
            <text:p>1,200,00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瑞光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813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10908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嘉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10908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敦泰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899720740" table:style-name="ce7">
            <text:p>899,720,740</text:p>
          </table:table-cell>
          <table:table-cell table:style-name="ce6"/>
          <table:table-cell table:style-name="ce9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10909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永銓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818</text:p>
          </table:table-cell>
          <table:table-cell office:value-type="string" table:style-name="ce6">
            <text:p>1090821</text:p>
          </table:table-cell>
          <table:table-cell table:number-columns-repeated="2" table:style-name="ce6"/>
          <table:table-cell office:value-type="string" table:style-name="ce6">
            <text:p>109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12174370" table:style-name="ce7">
            <text:p>5,212,174,370</text:p>
          </table:table-cell>
          <table:table-cell table:style-name="ce6"/>
          <table:table-cell table:style-name="ce9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10909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9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109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翔耀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5837430" table:style-name="ce7">
            <text:p>175,837,430</text:p>
          </table:table-cell>
          <table:table-cell table:style-name="ce6"/>
          <table:table-cell table:style-name="ce9"/>
          <table:table-cell office:value-type="string" table:style-name="ce6">
            <text:p>1090819</text:p>
          </table:table-cell>
          <table:table-cell table:style-name="ce6"/>
          <table:table-cell office:value-type="string" table:style-name="ce6">
            <text:p>1090902,1090928</text:p>
          </table:table-cell>
          <table:table-cell office:value-type="string" table:style-name="ce6">
            <text:p>1090914,1091015</text:p>
          </table:table-cell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650750" table:style-name="ce7">
            <text:p>41,650,750</text:p>
          </table:table-cell>
          <table:table-cell table:style-name="ce6"/>
          <table:table-cell table:style-name="ce9"/>
          <table:table-cell office:value-type="string" table:style-name="ce6">
            <text:p>1090819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發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820860" table:style-name="ce7">
            <text:p>300,820,860</text:p>
          </table:table-cell>
          <table:table-cell table:style-name="ce6"/>
          <table:table-cell table:style-name="ce9"/>
          <table:table-cell office:value-type="string" table:style-name="ce6">
            <text:p>1090819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9"/>
          <table:table-cell office:value-type="string" table:style-name="ce6">
            <text:p>1090820</text:p>
          </table:table-cell>
          <table:table-cell table:number-columns-repeated="3" table:style-name="ce6"/>
          <table:table-cell office:value-type="string" table:style-name="ce6">
            <text:p>109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80" table:style-name="ce8">
            <text:p>80.00</text:p>
          </table:table-cell>
          <table:table-cell office:value-type="string" table:style-name="ce6">
            <text:p>1090820</text:p>
          </table:table-cell>
          <table:table-cell table:style-name="ce6"/>
          <table:table-cell office:value-type="string" table:style-name="ce6">
            <text:p>1090914</text:p>
          </table:table-cell>
          <table:table-cell office:value-type="string" table:style-name="ce6">
            <text:p>1090925</text:p>
          </table:table-cell>
          <table:table-cell office:value-type="string" table:style-name="ce6">
            <text:p>10910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共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89" table:style-name="ce8">
            <text:p>89.00</text:p>
          </table:table-cell>
          <table:table-cell office:value-type="string" table:style-name="ce6">
            <text:p>1090820</text:p>
          </table:table-cell>
          <table:table-cell table:number-columns-repeated="3" table:style-name="ce6"/>
          <table:table-cell office:value-type="string" table:style-name="ce6">
            <text:p>109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紘康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900000" table:style-name="ce7">
            <text:p>14,900,000</text:p>
          </table:table-cell>
          <table:table-cell table:style-name="ce6"/>
          <table:table-cell table:style-name="ce9"/>
          <table:table-cell office:value-type="string" table:style-name="ce6">
            <text:p>1090821</text:p>
          </table:table-cell>
          <table:table-cell table:number-columns-repeated="5" table:style-name="ce6"/>
          <table:table-cell office:value-type="string" table:style-name="ce6">
            <text:p>1090828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利聯合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19914210" table:style-name="ce7">
            <text:p>319,914,210</text:p>
          </table:table-cell>
          <table:table-cell table:style-name="ce6"/>
          <table:table-cell table:style-name="ce9"/>
          <table:table-cell office:value-type="string" table:style-name="ce6">
            <text:p>1090824</text:p>
          </table:table-cell>
          <table:table-cell table:style-name="ce6"/>
          <table:table-cell office:value-type="string" table:style-name="ce6">
            <text:p>1090907</text:p>
          </table:table-cell>
          <table:table-cell office:value-type="string" table:style-name="ce6">
            <text:p>1090921</text:p>
          </table:table-cell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虎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825</text:p>
          </table:table-cell>
          <table:table-cell table:number-columns-repeated="3" table:style-name="ce6"/>
          <table:table-cell office:value-type="string" table:style-name="ce6">
            <text:p>109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波若威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字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40000" table:style-name="ce7">
            <text:p>4,240,000</text:p>
          </table:table-cell>
          <table:table-cell table:style-name="ce6"/>
          <table:table-cell table:style-name="ce9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通光電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27</text:p>
          </table:table-cell>
          <table:table-cell table:number-columns-repeated="3" table:style-name="ce6"/>
          <table:table-cell office:value-type="string" table:style-name="ce6">
            <text:p>10909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洲全球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洲全球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金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金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9"/>
          <table:table-cell office:value-type="string" table:style-name="ce6">
            <text:p>1090831</text:p>
          </table:table-cell>
          <table:table-cell table:number-columns-repeated="3" table:style-name="ce6"/>
          <table:table-cell office:value-type="string" table:style-name="ce6">
            <text:p>109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0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01</text:p>
          </table:table-cell>
          <table:table-cell table:number-columns-repeated="3" table:style-name="ce6"/>
          <table:table-cell office:value-type="string" table:style-name="ce6">
            <text:p>109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office:value-type="float" office:value="48" table:style-name="ce8">
            <text:p>48.00</text:p>
          </table:table-cell>
          <table:table-cell office:value-type="string" table:style-name="ce6">
            <text:p>1090901</text:p>
          </table:table-cell>
          <table:table-cell table:number-columns-repeated="3" table:style-name="ce6"/>
          <table:table-cell office:value-type="string" table:style-name="ce6">
            <text:p>109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尖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902</text:p>
          </table:table-cell>
          <table:table-cell table:number-columns-repeated="3" table:style-name="ce6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網路家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9"/>
          <table:table-cell office:value-type="string" table:style-name="ce6">
            <text:p>1090902</text:p>
          </table:table-cell>
          <table:table-cell table:number-columns-repeated="3" table:style-name="ce6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9"/>
          <table:table-cell office:value-type="string" table:style-name="ce6">
            <text:p>1090903</text:p>
          </table:table-cell>
          <table:table-cell table:number-columns-repeated="3" table:style-name="ce6"/>
          <table:table-cell office:value-type="string" table:style-name="ce6">
            <text:p>109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6" table:style-name="ce8">
            <text:p>16.00</text:p>
          </table:table-cell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至上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1090922</text:p>
          </table:table-cell>
          <table:table-cell office:value-type="string" table:style-name="ce6">
            <text:p>1091124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矽半導體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達國際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盛醫學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10000000" table:style-name="ce7">
            <text:p>11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盛醫學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5.6" table:style-name="ce8">
            <text:p>15.60</text:p>
          </table:table-cell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存託憑證(海外)</text:p>
          </table:table-cell>
          <table:table-cell office:value-type="float" office:value="285000000" table:style-name="ce7">
            <text:p>285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是方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成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3" table:style-name="ce8">
            <text:p>13.00</text:p>
          </table:table-cell>
          <table:table-cell office:value-type="string" table:style-name="ce6">
            <text:p>1090908</text:p>
          </table:table-cell>
          <table:table-cell table:number-columns-repeated="3" table:style-name="ce6"/>
          <table:table-cell office:value-type="string" table:style-name="ce6">
            <text:p>109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元炬科研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7998390" table:style-name="ce7">
            <text:p>67,998,390</text:p>
          </table:table-cell>
          <table:table-cell table:style-name="ce6"/>
          <table:table-cell table:style-name="ce9"/>
          <table:table-cell office:value-type="string" table:style-name="ce6">
            <text:p>1090908</text:p>
          </table:table-cell>
          <table:table-cell table:style-name="ce6"/>
          <table:table-cell office:value-type="string" table:style-name="ce6">
            <text:p>1090923</text:p>
          </table:table-cell>
          <table:table-cell office:value-type="string" table:style-name="ce6">
            <text:p>1091008</text:p>
          </table:table-cell>
          <table:table-cell table:number-columns-repeated="2" table:style-name="ce6"/>
          <table:table-cell office:value-type="string" table:style-name="ce6">
            <text:p>109102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中友百貨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3740000000" table:style-name="ce7">
            <text:p>3,740,000,000</text:p>
          </table:table-cell>
          <table:table-cell table:style-name="ce6"/>
          <table:table-cell table:style-name="ce9"/>
          <table:table-cell office:value-type="string" table:style-name="ce6">
            <text:p>1090908</text:p>
          </table:table-cell>
          <table:table-cell table:number-columns-repeated="5" table:style-name="ce6"/>
          <table:table-cell office:value-type="string" table:style-name="ce6">
            <text:p>109091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214685" table:style-name="ce7">
            <text:p>18,214,685</text:p>
          </table:table-cell>
          <table:table-cell table:style-name="ce6"/>
          <table:table-cell table:style-name="ce9"/>
          <table:table-cell office:value-type="string" table:style-name="ce6">
            <text:p>1090909</text:p>
          </table:table-cell>
          <table:table-cell table:number-columns-repeated="3" table:style-name="ce6"/>
          <table:table-cell office:value-type="string" table:style-name="ce6">
            <text:p>10909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9"/>
          <table:table-cell office:value-type="string" table:style-name="ce6">
            <text:p>1090909</text:p>
          </table:table-cell>
          <table:table-cell office:value-type="string" table:style-name="ce6">
            <text:p>1090914</text:p>
          </table:table-cell>
          <table:table-cell table:number-columns-repeated="2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38" table:style-name="ce8">
            <text:p>38.00</text:p>
          </table:table-cell>
          <table:table-cell office:value-type="string" table:style-name="ce6">
            <text:p>1090909</text:p>
          </table:table-cell>
          <table:table-cell table:number-columns-repeated="3" table:style-name="ce6"/>
          <table:table-cell office:value-type="string" table:style-name="ce6">
            <text:p>109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隴華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9"/>
          <table:table-cell office:value-type="string" table:style-name="ce6">
            <text:p>1090910</text:p>
          </table:table-cell>
          <table:table-cell table:number-columns-repeated="3" table:style-name="ce6"/>
          <table:table-cell office:value-type="string" table:style-name="ce6">
            <text:p>10909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桂盟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0</text:p>
          </table:table-cell>
          <table:table-cell table:number-columns-repeated="3" table:style-name="ce6"/>
          <table:table-cell office:value-type="string" table:style-name="ce6">
            <text:p>10909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泰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9"/>
          <table:table-cell office:value-type="string" table:style-name="ce6">
            <text:p>1090910</text:p>
          </table:table-cell>
          <table:table-cell office:value-type="string" table:style-name="ce6">
            <text:p>1090915</text:p>
          </table:table-cell>
          <table:table-cell table:number-columns-repeated="2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1" table:style-name="ce8">
            <text:p>51.00</text:p>
          </table:table-cell>
          <table:table-cell office:value-type="string" table:style-name="ce6">
            <text:p>1090910</text:p>
          </table:table-cell>
          <table:table-cell table:number-columns-repeated="3" table:style-name="ce6"/>
          <table:table-cell office:value-type="string" table:style-name="ce6">
            <text:p>10909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6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1300000000" table:style-name="ce7">
            <text:p>1,300,000,000</text:p>
          </table:table-cell>
          <table:table-cell table:style-name="ce6"/>
          <table:table-cell office:value-type="float" office:value="9" table:style-name="ce8">
            <text:p>9.00</text:p>
          </table:table-cell>
          <table:table-cell office:value-type="string" table:style-name="ce6">
            <text:p>1090914</text:p>
          </table:table-cell>
          <table:table-cell table:number-columns-repeated="3" table:style-name="ce6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祺驊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祺驊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采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信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25230" table:style-name="ce7">
            <text:p>9,825,230</text:p>
          </table:table-cell>
          <table:table-cell table:style-name="ce6"/>
          <table:table-cell table:style-name="ce9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10909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向榮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109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70000000" table:style-name="ce7">
            <text:p>470,00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0917</text:p>
          </table:table-cell>
          <table:table-cell office:value-type="string" table:style-name="ce6">
            <text:p>1090924</text:p>
          </table:table-cell>
          <table:table-cell table:number-columns-repeated="2" table:style-name="ce6"/>
          <table:table-cell office:value-type="string" table:style-name="ce6">
            <text:p>109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9"/>
          <table:table-cell office:value-type="string" table:style-name="ce6">
            <text:p>1090917</text:p>
          </table:table-cell>
          <table:table-cell table:number-columns-repeated="3" table:style-name="ce6"/>
          <table:table-cell office:value-type="string" table:style-name="ce6">
            <text:p>109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大工業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90" table:style-name="ce8">
            <text:p>90.0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華建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office:value-type="float" office:value="12.56" table:style-name="ce8">
            <text:p>12.56</text:p>
          </table:table-cell>
          <table:table-cell office:value-type="string" table:style-name="ce6">
            <text:p>1090918</text:p>
          </table:table-cell>
          <table:table-cell office:value-type="string" table:style-name="ce6">
            <text:p>1091005</text:p>
          </table:table-cell>
          <table:table-cell table:number-columns-repeated="2" table:style-name="ce6"/>
          <table:table-cell office:value-type="string" table:style-name="ce6">
            <text:p>109110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億工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80" table:style-name="ce8">
            <text:p>80.0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福化工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臻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收購或分割</text:p>
          </table:table-cell>
          <table:table-cell office:value-type="float" office:value="448192740" table:style-name="ce7">
            <text:p>448,192,74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67800000" table:style-name="ce7">
            <text:p>667,800,000</text:p>
          </table:table-cell>
          <table:table-cell table:style-name="ce6"/>
          <table:table-cell office:value-type="float" office:value="20.100000000000001" table:style-name="ce8">
            <text:p>20.1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錫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42" table:style-name="ce8">
            <text:p>42.0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563770" table:style-name="ce7">
            <text:p>55,563,77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540320" table:style-name="ce7">
            <text:p>158,540,32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盟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2907920" table:style-name="ce7">
            <text:p>172,907,92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41190" table:style-name="ce7">
            <text:p>48,741,19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921</text:p>
          </table:table-cell>
          <table:table-cell table:number-columns-repeated="3" table:style-name="ce6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竹陞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9"/>
          <table:table-cell office:value-type="string" table:style-name="ce6">
            <text:p>1090921</text:p>
          </table:table-cell>
          <table:table-cell table:number-columns-repeated="3" table:style-name="ce6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安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4" table:style-name="ce8">
            <text:p>24.00</text:p>
          </table:table-cell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50000000" table:style-name="ce7">
            <text:p>55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潤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3</text:p>
          </table:table-cell>
          <table:table-cell office:value-type="string" table:style-name="ce6">
            <text:p>1091022</text:p>
          </table:table-cell>
          <table:table-cell table:number-columns-repeated="2" table:style-name="ce6"/>
          <table:table-cell office:value-type="string" table:style-name="ce6">
            <text:p>10911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8149380" table:style-name="ce7">
            <text:p>2,678,149,380</text:p>
          </table:table-cell>
          <table:table-cell table:style-name="ce6"/>
          <table:table-cell table:style-name="ce9"/>
          <table:table-cell office:value-type="string" table:style-name="ce6">
            <text:p>1090924</text:p>
          </table:table-cell>
          <table:table-cell table:number-columns-repeated="3" table:style-name="ce6"/>
          <table:table-cell office:value-type="string" table:style-name="ce6">
            <text:p>109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光麗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21" table:style-name="ce8">
            <text:p>21.00</text:p>
          </table:table-cell>
          <table:table-cell office:value-type="string" table:style-name="ce6">
            <text:p>1090924</text:p>
          </table:table-cell>
          <table:table-cell table:style-name="ce6"/>
          <table:table-cell office:value-type="string" table:style-name="ce6">
            <text:p>1091014</text:p>
          </table:table-cell>
          <table:table-cell office:value-type="string" table:style-name="ce6">
            <text:p>1091029</text:p>
          </table:table-cell>
          <table:table-cell office:value-type="string" table:style-name="ce6">
            <text:p>1091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宇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925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秋雨創新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83200000" table:style-name="ce7">
            <text:p>383,200,000</text:p>
          </table:table-cell>
          <table:table-cell table:style-name="ce6"/>
          <table:table-cell table:style-name="ce9"/>
          <table:table-cell office:value-type="string" table:style-name="ce6">
            <text:p>1090925</text:p>
          </table:table-cell>
          <table:table-cell table:number-columns-repeated="3" table:style-name="ce6"/>
          <table:table-cell office:value-type="string" table:style-name="ce6">
            <text:p>109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陽創新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926</text:p>
          </table:table-cell>
          <table:table-cell table:number-columns-repeated="3" table:style-name="ce6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詮欣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6</text:p>
          </table:table-cell>
          <table:table-cell table:number-columns-repeated="3" table:style-name="ce6"/>
          <table:table-cell office:value-type="string" table:style-name="ce6">
            <text:p>109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點奈米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926</text:p>
          </table:table-cell>
          <table:table-cell table:number-columns-repeated="3" table:style-name="ce6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堡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6</text:p>
          </table:table-cell>
          <table:table-cell office:value-type="string" table:style-name="ce6">
            <text:p>1091016</text:p>
          </table:table-cell>
          <table:table-cell table:number-columns-repeated="2" table:style-name="ce6"/>
          <table:table-cell office:value-type="string" table:style-name="ce6">
            <text:p>10911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928</text:p>
          </table:table-cell>
          <table:table-cell office:value-type="string" table:style-name="ce6">
            <text:p>1091006</text:p>
          </table:table-cell>
          <table:table-cell table:number-columns-repeated="2" table:style-name="ce6"/>
          <table:table-cell office:value-type="string" table:style-name="ce6">
            <text:p>109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928</text:p>
          </table:table-cell>
          <table:table-cell table:number-columns-repeated="3" table:style-name="ce6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25" table:style-name="ce8">
            <text:p>225.00</text:p>
          </table:table-cell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3000000" table:style-name="ce7">
            <text:p>43,000,000</text:p>
          </table:table-cell>
          <table:table-cell table:style-name="ce6"/>
          <table:table-cell table:style-name="ce9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聯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昕生物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40.020000000000003" table:style-name="ce8">
            <text:p>40.02</text:p>
          </table:table-cell>
          <table:table-cell office:value-type="string" table:style-name="ce6">
            <text:p>1090930</text:p>
          </table:table-cell>
          <table:table-cell office:value-type="string" table:style-name="ce6">
            <text:p>1091030</text:p>
          </table:table-cell>
          <table:table-cell table:number-columns-repeated="2" table:style-name="ce6"/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鼎系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54" table:style-name="ce8">
            <text:p>54.00</text:p>
          </table:table-cell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75" table:style-name="ce8">
            <text:p>75.00</text:p>
          </table:table-cell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勁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85564180" table:style-name="ce7">
            <text:p>385,564,180</text:p>
          </table:table-cell>
          <table:table-cell table:style-name="ce6"/>
          <table:table-cell table:style-name="ce9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9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聖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650040" table:style-name="ce7">
            <text:p>12,650,040</text:p>
          </table:table-cell>
          <table:table-cell table:style-name="ce6"/>
          <table:table-cell table:style-name="ce9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109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0510400" table:style-name="ce7">
            <text:p>110,510,400</text:p>
          </table:table-cell>
          <table:table-cell table:style-name="ce6"/>
          <table:table-cell table:style-name="ce9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士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84000000" table:style-name="ce7">
            <text:p>484,000,000</text:p>
          </table:table-cell>
          <table:table-cell table:style-name="ce6"/>
          <table:table-cell table:style-name="ce9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109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年程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4454530" table:style-name="ce7">
            <text:p>154,454,530</text:p>
          </table:table-cell>
          <table:table-cell table:style-name="ce6"/>
          <table:table-cell table:style-name="ce9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109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826230" table:style-name="ce7">
            <text:p>50,826,230</text:p>
          </table:table-cell>
          <table:table-cell table:style-name="ce6"/>
          <table:table-cell table:style-name="ce9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06</text:p>
          </table:table-cell>
          <table:table-cell office:value-type="string" table:style-name="ce6">
            <text:p>1091020,1091026</text:p>
          </table:table-cell>
          <table:table-cell table:number-columns-repeated="2" table:style-name="ce6"/>
          <table:table-cell office:value-type="string" table:style-name="ce6">
            <text:p>109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祥全球實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44580000" table:style-name="ce7">
            <text:p>444,580,000</text:p>
          </table:table-cell>
          <table:table-cell table:style-name="ce6"/>
          <table:table-cell table:style-name="ce9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10910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揚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165824790" table:style-name="ce7">
            <text:p>3,165,824,790</text:p>
          </table:table-cell>
          <table:table-cell table:style-name="ce6"/>
          <table:table-cell table:style-name="ce9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華電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8794840" table:style-name="ce7">
            <text:p>558,794,840</text:p>
          </table:table-cell>
          <table:table-cell table:style-name="ce6"/>
          <table:table-cell table:style-name="ce9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10910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109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881750" table:style-name="ce7">
            <text:p>124,881,750</text:p>
          </table:table-cell>
          <table:table-cell table:style-name="ce6"/>
          <table:table-cell table:style-name="ce9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10910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office:value-type="float" office:value="32" table:style-name="ce8">
            <text:p>32.00</text:p>
          </table:table-cell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109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燦星旅行社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4374680" table:style-name="ce7">
            <text:p>34,374,680</text:p>
          </table:table-cell>
          <table:table-cell table:style-name="ce6"/>
          <table:table-cell table:style-name="ce9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聖暉工程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聖暉工程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68" table:style-name="ce8">
            <text:p>168.00</text:p>
          </table:table-cell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耀勝電子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1" table:style-name="ce8">
            <text:p>11.00</text:p>
          </table:table-cell>
          <table:table-cell office:value-type="string" table:style-name="ce6">
            <text:p>1091019</text:p>
          </table:table-cell>
          <table:table-cell table:number-columns-repeated="5" table:style-name="ce6"/>
          <table:table-cell office:value-type="string" table:style-name="ce6">
            <text:p>1091103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1020</text:p>
          </table:table-cell>
          <table:table-cell table:number-columns-repeated="3" table:style-name="ce6"/>
          <table:table-cell office:value-type="string" table:style-name="ce6">
            <text:p>109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旭電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66906760" table:style-name="ce7">
            <text:p>266,906,760</text:p>
          </table:table-cell>
          <table:table-cell table:style-name="ce6"/>
          <table:table-cell table:style-name="ce9"/>
          <table:table-cell office:value-type="string" table:style-name="ce6">
            <text:p>1091020</text:p>
          </table:table-cell>
          <table:table-cell table:number-columns-repeated="3" table:style-name="ce6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7" table:style-name="ce8">
            <text:p>17.00</text:p>
          </table:table-cell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10911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柏科技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5" table:style-name="ce8">
            <text:p>45.00</text:p>
          </table:table-cell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109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" table:style-name="ce7">
            <text:p>2,500,000</text:p>
          </table:table-cell>
          <table:table-cell table:style-name="ce6"/>
          <table:table-cell table:style-name="ce9"/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9"/>
          <table:table-cell office:value-type="string" table:style-name="ce6">
            <text:p>1091022</text:p>
          </table:table-cell>
          <table:table-cell table:number-columns-repeated="5" table:style-name="ce6"/>
          <table:table-cell office:value-type="string" table:style-name="ce6">
            <text:p>109102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22</text:p>
          </table:table-cell>
          <table:table-cell table:number-columns-repeated="3" table:style-name="ce6"/>
          <table:table-cell office:value-type="string" table:style-name="ce6">
            <text:p>1091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友百貨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3740000000" table:style-name="ce7">
            <text:p>3,740,000,000</text:p>
          </table:table-cell>
          <table:table-cell table:style-name="ce6"/>
          <table:table-cell table:style-name="ce9"/>
          <table:table-cell office:value-type="string" table:style-name="ce6">
            <text:p>1091022</text:p>
          </table:table-cell>
          <table:table-cell table:number-columns-repeated="3" table:style-name="ce6"/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驊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23</text:p>
          </table:table-cell>
          <table:table-cell table:number-columns-repeated="3" table:style-name="ce6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驊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1023</text:p>
          </table:table-cell>
          <table:table-cell table:number-columns-repeated="3" table:style-name="ce6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1023</text:p>
          </table:table-cell>
          <table:table-cell table:number-columns-repeated="3" table:style-name="ce6"/>
          <table:table-cell office:value-type="string" table:style-name="ce6">
            <text:p>1091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1023</text:p>
          </table:table-cell>
          <table:table-cell office:value-type="string" table:style-name="ce6">
            <text:p>1091027</text:p>
          </table:table-cell>
          <table:table-cell office:value-type="string" table:style-name="ce6">
            <text:p>1091110</text:p>
          </table:table-cell>
          <table:table-cell office:value-type="string" table:style-name="ce6">
            <text:p>1091113</text:p>
          </table:table-cell>
          <table:table-cell office:value-type="string" table:style-name="ce6">
            <text:p>10912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座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table:style-name="ce9"/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座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達通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98056940" table:style-name="ce7">
            <text:p>298,056,940</text:p>
          </table:table-cell>
          <table:table-cell table:style-name="ce6"/>
          <table:table-cell table:style-name="ce9"/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8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日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泓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_特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109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76000000" table:style-name="ce7">
            <text:p>76,000,000</text:p>
          </table:table-cell>
          <table:table-cell table:style-name="ce6"/>
          <table:table-cell office:value-type="float" office:value="236" table:style-name="ce8">
            <text:p>236.00</text:p>
          </table:table-cell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109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受讓</text:p>
          </table:table-cell>
          <table:table-cell office:value-type="float" office:value="106932000" table:style-name="ce7">
            <text:p>106,932,000</text:p>
          </table:table-cell>
          <table:table-cell table:style-name="ce6"/>
          <table:table-cell table:style-name="ce9"/>
          <table:table-cell office:value-type="string" table:style-name="ce6">
            <text:p>1091027</text:p>
          </table:table-cell>
          <table:table-cell table:number-columns-repeated="3" table:style-name="ce6"/>
          <table:table-cell office:value-type="string" table:style-name="ce6">
            <text:p>109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1028</text:p>
          </table:table-cell>
          <table:table-cell table:number-columns-repeated="3" table:style-name="ce6"/>
          <table:table-cell office:value-type="string" table:style-name="ce6">
            <text:p>1091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品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1029</text:p>
          </table:table-cell>
          <table:table-cell table:number-columns-repeated="3" table:style-name="ce6"/>
          <table:table-cell office:value-type="string" table:style-name="ce6">
            <text:p>1091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懷特生技新藥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25.5" table:style-name="ce8">
            <text:p>25.50</text:p>
          </table:table-cell>
          <table:table-cell office:value-type="string" table:style-name="ce6">
            <text:p>1091029</text:p>
          </table:table-cell>
          <table:table-cell table:number-columns-repeated="3" table:style-name="ce6"/>
          <table:table-cell office:value-type="string" table:style-name="ce6">
            <text:p>10911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1029</text:p>
          </table:table-cell>
          <table:table-cell table:number-columns-repeated="3" table:style-name="ce6"/>
          <table:table-cell office:value-type="string" table:style-name="ce6">
            <text:p>1091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35453030" table:style-name="ce7">
            <text:p>335,453,030</text:p>
          </table:table-cell>
          <table:table-cell table:style-name="ce6"/>
          <table:table-cell table:style-name="ce9"/>
          <table:table-cell office:value-type="string" table:style-name="ce6">
            <text:p>1091029</text:p>
          </table:table-cell>
          <table:table-cell table:number-columns-repeated="3" table:style-name="ce6"/>
          <table:table-cell office:value-type="string" table:style-name="ce6">
            <text:p>1091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75" table:style-name="ce8">
            <text:p>175.00</text:p>
          </table:table-cell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固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固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61" table:style-name="ce8">
            <text:p>61.00</text:p>
          </table:table-cell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積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table:style-name="ce9"/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麗莎醫療器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1000000" table:style-name="ce7">
            <text:p>21,000,000</text:p>
          </table:table-cell>
          <table:table-cell table:style-name="ce6"/>
          <table:table-cell office:value-type="float" office:value="45" table:style-name="ce8">
            <text:p>45.00</text:p>
          </table:table-cell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1030</text:p>
          </table:table-cell>
          <table:table-cell table:number-columns-repeated="3" table:style-name="ce6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耀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10911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1102</text:p>
          </table:table-cell>
          <table:table-cell office:value-type="string" table:style-name="ce6">
            <text:p>1091126</text:p>
          </table:table-cell>
          <table:table-cell table:number-columns-repeated="2" table:style-name="ce6"/>
          <table:table-cell office:value-type="string" table:style-name="ce6">
            <text:p>10912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力離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60" table:style-name="ce8">
            <text:p>60.00</text:p>
          </table:table-cell>
          <table:table-cell office:value-type="string" table:style-name="ce6">
            <text:p>1091102</text:p>
          </table:table-cell>
          <table:table-cell office:value-type="string" table:style-name="ce6">
            <text:p>1091110</text:p>
          </table:table-cell>
          <table:table-cell table:number-columns-repeated="2" table:style-name="ce6"/>
          <table:table-cell office:value-type="string" table:style-name="ce6">
            <text:p>10911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1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清淨海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7910720" table:style-name="ce7">
            <text:p>57,910,720</text:p>
          </table:table-cell>
          <table:table-cell table:style-name="ce6"/>
          <table:table-cell table:style-name="ce9"/>
          <table:table-cell office:value-type="string" table:style-name="ce6">
            <text:p>1091102</text:p>
          </table:table-cell>
          <table:table-cell table:number-columns-repeated="3" table:style-name="ce6"/>
          <table:table-cell office:value-type="string" table:style-name="ce6">
            <text:p>109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德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3</text:p>
          </table:table-cell>
          <table:table-cell table:number-columns-repeated="3" table:style-name="ce6"/>
          <table:table-cell office:value-type="string" table:style-name="ce6">
            <text:p>109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風青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7321890" table:style-name="ce7">
            <text:p>117,321,890</text:p>
          </table:table-cell>
          <table:table-cell table:style-name="ce6"/>
          <table:table-cell table:style-name="ce9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寶開發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然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4</text:p>
          </table:table-cell>
          <table:table-cell office:value-type="string" table:style-name="ce6">
            <text:p>1091119</text:p>
          </table:table-cell>
          <table:table-cell table:number-columns-repeated="2" table:style-name="ce6"/>
          <table:table-cell office:value-type="string" table:style-name="ce6">
            <text:p>10912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然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4</text:p>
          </table:table-cell>
          <table:table-cell office:value-type="string" table:style-name="ce6">
            <text:p>1091119</text:p>
          </table:table-cell>
          <table:table-cell table:number-columns-repeated="2" table:style-name="ce6"/>
          <table:table-cell office:value-type="string" table:style-name="ce6">
            <text:p>10912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茂電子材料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80120000" table:style-name="ce7">
            <text:p>380,120,000</text:p>
          </table:table-cell>
          <table:table-cell table:style-name="ce6"/>
          <table:table-cell table:style-name="ce9"/>
          <table:table-cell office:value-type="string" table:style-name="ce6">
            <text:p>1091104</text:p>
          </table:table-cell>
          <table:table-cell table:number-columns-repeated="3" table:style-name="ce6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邦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300000000" table:style-name="ce7">
            <text:p>1,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禾電子材料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合併</text:p>
          </table:table-cell>
          <table:table-cell office:value-type="float" office:value="22079520" table:style-name="ce7">
            <text:p>22,079,520</text:p>
          </table:table-cell>
          <table:table-cell table:style-name="ce6"/>
          <table:table-cell table:style-name="ce9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table:style-name="ce9"/>
          <table:table-cell office:value-type="string" table:style-name="ce6">
            <text:p>1091105</text:p>
          </table:table-cell>
          <table:table-cell table:number-columns-repeated="3" table:style-name="ce6"/>
          <table:table-cell office:value-type="string" table:style-name="ce6">
            <text:p>1091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愛地雅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2" table:style-name="ce8">
            <text:p>12.00</text:p>
          </table:table-cell>
          <table:table-cell office:value-type="string" table:style-name="ce6">
            <text:p>1091105</text:p>
          </table:table-cell>
          <table:table-cell table:style-name="ce6"/>
          <table:table-cell office:value-type="string" table:style-name="ce6">
            <text:p>1091201,1100111</text:p>
          </table:table-cell>
          <table:table-cell office:value-type="string" table:style-name="ce6">
            <text:p>1091216,1100126</text:p>
          </table:table-cell>
          <table:table-cell office:value-type="string" table:style-name="ce6">
            <text:p>11003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允強實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09</text:p>
          </table:table-cell>
          <table:table-cell table:number-columns-repeated="3" table:style-name="ce6"/>
          <table:table-cell office:value-type="string" table:style-name="ce6">
            <text:p>109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允強實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1109</text:p>
          </table:table-cell>
          <table:table-cell table:number-columns-repeated="3" table:style-name="ce6"/>
          <table:table-cell office:value-type="string" table:style-name="ce6">
            <text:p>109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興電工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10</text:p>
          </table:table-cell>
          <table:table-cell table:number-columns-repeated="3" table:style-name="ce6"/>
          <table:table-cell office:value-type="string" table:style-name="ce6">
            <text:p>10911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5.2" table:style-name="ce8">
            <text:p>15.20</text:p>
          </table:table-cell>
          <table:table-cell office:value-type="string" table:style-name="ce6">
            <text:p>1091111</text:p>
          </table:table-cell>
          <table:table-cell table:number-columns-repeated="3" table:style-name="ce6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帆宣系統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11</text:p>
          </table:table-cell>
          <table:table-cell table:number-columns-repeated="3" table:style-name="ce6"/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品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8" table:style-name="ce8">
            <text:p>8.00</text:p>
          </table:table-cell>
          <table:table-cell office:value-type="string" table:style-name="ce6">
            <text:p>1091112</text:p>
          </table:table-cell>
          <table:table-cell table:number-columns-repeated="3" table:style-name="ce6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425490" table:style-name="ce7">
            <text:p>54,425,490</text:p>
          </table:table-cell>
          <table:table-cell table:style-name="ce6"/>
          <table:table-cell table:style-name="ce9"/>
          <table:table-cell office:value-type="string" table:style-name="ce6">
            <text:p>1091113</text:p>
          </table:table-cell>
          <table:table-cell table:number-columns-repeated="3" table:style-name="ce6"/>
          <table:table-cell office:value-type="string" table:style-name="ce6">
            <text:p>10911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頎邦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受讓</text:p>
          </table:table-cell>
          <table:table-cell office:value-type="float" office:value="172612190" table:style-name="ce7">
            <text:p>172,612,190</text:p>
          </table:table-cell>
          <table:table-cell table:style-name="ce6"/>
          <table:table-cell table:style-name="ce9"/>
          <table:table-cell office:value-type="string" table:style-name="ce6">
            <text:p>1091117</text:p>
          </table:table-cell>
          <table:table-cell table:number-columns-repeated="3" table:style-name="ce6"/>
          <table:table-cell office:value-type="string" table:style-name="ce6">
            <text:p>10912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隆光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9"/>
          <table:table-cell office:value-type="string" table:style-name="ce6">
            <text:p>1091119</text:p>
          </table:table-cell>
          <table:table-cell table:number-columns-repeated="3" table:style-name="ce6"/>
          <table:table-cell office:value-type="string" table:style-name="ce6">
            <text:p>10911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積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109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8236800" table:style-name="ce7">
            <text:p>28,236,800</text:p>
          </table:table-cell>
          <table:table-cell table:style-name="ce6"/>
          <table:table-cell table:style-name="ce9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10911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鼎先進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1120</text:p>
          </table:table-cell>
          <table:table-cell table:number-columns-repeated="3" table:style-name="ce6"/>
          <table:table-cell office:value-type="string" table:style-name="ce6">
            <text:p>109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翊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10912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1123</text:p>
          </table:table-cell>
          <table:table-cell table:number-columns-repeated="3" table:style-name="ce6"/>
          <table:table-cell office:value-type="string" table:style-name="ce6">
            <text:p>10912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93500000" table:style-name="ce7">
            <text:p>93,500,000</text:p>
          </table:table-cell>
          <table:table-cell table:style-name="ce6"/>
          <table:table-cell table:style-name="ce9"/>
          <table:table-cell office:value-type="string" table:style-name="ce6">
            <text:p>1091124</text:p>
          </table:table-cell>
          <table:table-cell office:value-type="string" table:style-name="ce6">
            <text:p>1091126</text:p>
          </table:table-cell>
          <table:table-cell table:number-columns-repeated="2" table:style-name="ce6"/>
          <table:table-cell office:value-type="string" table:style-name="ce6">
            <text:p>10912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1124</text:p>
          </table:table-cell>
          <table:table-cell table:number-columns-repeated="3" table:style-name="ce6"/>
          <table:table-cell office:value-type="string" table:style-name="ce6">
            <text:p>10912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24</text:p>
          </table:table-cell>
          <table:table-cell table:number-columns-repeated="3" table:style-name="ce6"/>
          <table:table-cell office:value-type="string" table:style-name="ce6">
            <text:p>10912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24</text:p>
          </table:table-cell>
          <table:table-cell table:number-columns-repeated="3" table:style-name="ce6"/>
          <table:table-cell office:value-type="string" table:style-name="ce6">
            <text:p>10912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1125</text:p>
          </table:table-cell>
          <table:table-cell table:number-columns-repeated="3" table:style-name="ce6"/>
          <table:table-cell office:value-type="string" table:style-name="ce6">
            <text:p>10912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瑞磁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5" table:style-name="ce8">
            <text:p>75.00</text:p>
          </table:table-cell>
          <table:table-cell office:value-type="string" table:style-name="ce6">
            <text:p>1091125</text:p>
          </table:table-cell>
          <table:table-cell office:value-type="string" table:style-name="ce6">
            <text:p>1091210</text:p>
          </table:table-cell>
          <table:table-cell office:value-type="string" table:style-name="ce6">
            <text:p>1091225</text:p>
          </table:table-cell>
          <table:table-cell table:number-columns-repeated="3" table:style-name="ce6"/>
          <table:table-cell office:value-type="string" table:style-name="ce6">
            <text:p>110011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笛森光電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26</text:p>
          </table:table-cell>
          <table:table-cell table:number-columns-repeated="3" table:style-name="ce6"/>
          <table:table-cell office:value-type="string" table:style-name="ce6">
            <text:p>10912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晃公司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99694220" table:style-name="ce7">
            <text:p>299,694,220</text:p>
          </table:table-cell>
          <table:table-cell table:style-name="ce6"/>
          <table:table-cell table:style-name="ce9"/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洋應用材料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935000000" table:style-name="ce7">
            <text:p>935,000,000</text:p>
          </table:table-cell>
          <table:table-cell table:style-name="ce6"/>
          <table:table-cell office:value-type="float" office:value="37.450000000000003" table:style-name="ce8">
            <text:p>37.45</text:p>
          </table:table-cell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勝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你康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51193280" table:style-name="ce7">
            <text:p>851,193,280</text:p>
          </table:table-cell>
          <table:table-cell table:style-name="ce6"/>
          <table:table-cell table:style-name="ce9"/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10912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你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1.5" table:style-name="ce8">
            <text:p>11.50</text:p>
          </table:table-cell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10912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鼎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60000000" table:style-name="ce7">
            <text:p>36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鼎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7000000" table:style-name="ce7">
            <text:p>47,000,000</text:p>
          </table:table-cell>
          <table:table-cell table:style-name="ce6"/>
          <table:table-cell office:value-type="float" office:value="67" table:style-name="ce8">
            <text:p>67.00</text:p>
          </table:table-cell>
          <table:table-cell office:value-type="string" table:style-name="ce6">
            <text:p>1091127</text:p>
          </table:table-cell>
          <table:table-cell table:number-columns-repeated="3" table:style-name="ce6"/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元電機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1711037300" table:style-name="ce7">
            <text:p>1,711,037,300</text:p>
          </table:table-cell>
          <table:table-cell table:style-name="ce6"/>
          <table:table-cell table:style-name="ce9"/>
          <table:table-cell office:value-type="string" table:style-name="ce6">
            <text:p>1091130</text:p>
          </table:table-cell>
          <table:table-cell table:number-columns-repeated="3" table:style-name="ce6"/>
          <table:table-cell office:value-type="string" table:style-name="ce6">
            <text:p>109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麗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受讓</text:p>
          </table:table-cell>
          <table:table-cell office:value-type="float" office:value="2053326900" table:style-name="ce7">
            <text:p>2,053,326,900</text:p>
          </table:table-cell>
          <table:table-cell table:style-name="ce6"/>
          <table:table-cell table:style-name="ce9"/>
          <table:table-cell office:value-type="string" table:style-name="ce6">
            <text:p>1091130</text:p>
          </table:table-cell>
          <table:table-cell table:number-columns-repeated="3" table:style-name="ce6"/>
          <table:table-cell office:value-type="string" table:style-name="ce6">
            <text:p>109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之星電信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000000000" table:style-name="ce7">
            <text:p>7,000,000,000</text:p>
          </table:table-cell>
          <table:table-cell table:style-name="ce6"/>
          <table:table-cell table:style-name="ce9"/>
          <table:table-cell office:value-type="string" table:style-name="ce6">
            <text:p>1091130</text:p>
          </table:table-cell>
          <table:table-cell table:number-columns-repeated="3" table:style-name="ce6"/>
          <table:table-cell office:value-type="string" table:style-name="ce6">
            <text:p>109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30000000" table:style-name="ce7">
            <text:p>630,000,000</text:p>
          </table:table-cell>
          <table:table-cell table:style-name="ce6"/>
          <table:table-cell table:style-name="ce9"/>
          <table:table-cell office:value-type="string" table:style-name="ce6">
            <text:p>1091202</text:p>
          </table:table-cell>
          <table:table-cell table:number-columns-repeated="3" table:style-name="ce6"/>
          <table:table-cell office:value-type="string" table:style-name="ce6">
            <text:p>10912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豪展醫療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10" table:style-name="ce8">
            <text:p>110.00</text:p>
          </table:table-cell>
          <table:table-cell office:value-type="string" table:style-name="ce6">
            <text:p>1091202</text:p>
          </table:table-cell>
          <table:table-cell table:number-columns-repeated="3" table:style-name="ce6"/>
          <table:table-cell office:value-type="string" table:style-name="ce6">
            <text:p>1091218</text:p>
          </table:table-cell>
          <table:table-cell office:value-type="string" table:style-name="ce6">
            <text:p>1100105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9129930" table:style-name="ce7">
            <text:p>389,129,930</text:p>
          </table:table-cell>
          <table:table-cell table:style-name="ce6"/>
          <table:table-cell table:style-name="ce9"/>
          <table:table-cell office:value-type="string" table:style-name="ce6">
            <text:p>1091204</text:p>
          </table:table-cell>
          <table:table-cell table:number-columns-repeated="3" table:style-name="ce6"/>
          <table:table-cell office:value-type="string" table:style-name="ce6">
            <text:p>109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7282480" table:style-name="ce7">
            <text:p>97,282,480</text:p>
          </table:table-cell>
          <table:table-cell table:style-name="ce6"/>
          <table:table-cell table:style-name="ce9"/>
          <table:table-cell office:value-type="string" table:style-name="ce6">
            <text:p>1091204</text:p>
          </table:table-cell>
          <table:table-cell table:number-columns-repeated="3" table:style-name="ce6"/>
          <table:table-cell office:value-type="string" table:style-name="ce6">
            <text:p>109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清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04</text:p>
          </table:table-cell>
          <table:table-cell table:number-columns-repeated="3" table:style-name="ce6"/>
          <table:table-cell office:value-type="string" table:style-name="ce6">
            <text:p>109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清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35" table:style-name="ce8">
            <text:p>35.00</text:p>
          </table:table-cell>
          <table:table-cell office:value-type="string" table:style-name="ce6">
            <text:p>1091204</text:p>
          </table:table-cell>
          <table:table-cell table:number-columns-repeated="3" table:style-name="ce6"/>
          <table:table-cell office:value-type="string" table:style-name="ce6">
            <text:p>109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1204</text:p>
          </table:table-cell>
          <table:table-cell table:number-columns-repeated="3" table:style-name="ce6"/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1204</text:p>
          </table:table-cell>
          <table:table-cell table:number-columns-repeated="3" table:style-name="ce6"/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9600000" table:style-name="ce7">
            <text:p>29,600,000</text:p>
          </table:table-cell>
          <table:table-cell table:style-name="ce6"/>
          <table:table-cell table:style-name="ce9"/>
          <table:table-cell office:value-type="string" table:style-name="ce6">
            <text:p>1091204</text:p>
          </table:table-cell>
          <table:table-cell table:number-columns-repeated="3" table:style-name="ce6"/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投資控股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收購或分割</text:p>
          </table:table-cell>
          <table:table-cell office:value-type="float" office:value="16596720" table:style-name="ce7">
            <text:p>16,596,720</text:p>
          </table:table-cell>
          <table:table-cell table:style-name="ce6"/>
          <table:table-cell table:style-name="ce9"/>
          <table:table-cell office:value-type="string" table:style-name="ce6">
            <text:p>1091207</text:p>
          </table:table-cell>
          <table:table-cell table:number-columns-repeated="3" table:style-name="ce6"/>
          <table:table-cell office:value-type="string" table:style-name="ce6">
            <text:p>109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融程電訊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08</text:p>
          </table:table-cell>
          <table:table-cell table:number-columns-repeated="3" table:style-name="ce6"/>
          <table:table-cell office:value-type="string" table:style-name="ce6">
            <text:p>109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茂能資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8260000" table:style-name="ce7">
            <text:p>58,260,000</text:p>
          </table:table-cell>
          <table:table-cell table:style-name="ce6"/>
          <table:table-cell table:style-name="ce9"/>
          <table:table-cell office:value-type="string" table:style-name="ce6">
            <text:p>1091208</text:p>
          </table:table-cell>
          <table:table-cell office:value-type="string" table:style-name="ce6">
            <text:p>1091223</text:p>
          </table:table-cell>
          <table:table-cell table:number-columns-repeated="2" table:style-name="ce6"/>
          <table:table-cell office:value-type="string" table:style-name="ce6">
            <text:p>1100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量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00000000" table:style-name="ce7">
            <text:p>1,3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1208</text:p>
          </table:table-cell>
          <table:table-cell office:value-type="string" table:style-name="ce6">
            <text:p>1091214,1091222</text:p>
          </table:table-cell>
          <table:table-cell table:number-columns-repeated="2" table:style-name="ce6"/>
          <table:table-cell office:value-type="string" table:style-name="ce6">
            <text:p>10912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見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1208</text:p>
          </table:table-cell>
          <table:table-cell table:number-columns-repeated="5" table:style-name="ce6"/>
          <table:table-cell office:value-type="string" table:style-name="ce6">
            <text:p>109121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1208</text:p>
          </table:table-cell>
          <table:table-cell table:number-columns-repeated="3" table:style-name="ce6"/>
          <table:table-cell office:value-type="string" table:style-name="ce6">
            <text:p>109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9"/>
          <table:table-cell office:value-type="string" table:style-name="ce6">
            <text:p>1091208</text:p>
          </table:table-cell>
          <table:table-cell table:number-columns-repeated="3" table:style-name="ce6"/>
          <table:table-cell office:value-type="string" table:style-name="ce6">
            <text:p>109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300000000" table:style-name="ce7">
            <text:p>2,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09</text:p>
          </table:table-cell>
          <table:table-cell table:number-columns-repeated="3" table:style-name="ce6"/>
          <table:table-cell office:value-type="string" table:style-name="ce6">
            <text:p>10912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懋半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1209</text:p>
          </table:table-cell>
          <table:table-cell table:number-columns-repeated="3" table:style-name="ce6"/>
          <table:table-cell office:value-type="string" table:style-name="ce6">
            <text:p>10912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教育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980800" table:style-name="ce7">
            <text:p>3,980,800</text:p>
          </table:table-cell>
          <table:table-cell table:style-name="ce6"/>
          <table:table-cell table:style-name="ce9"/>
          <table:table-cell office:value-type="string" table:style-name="ce6">
            <text:p>1091209</text:p>
          </table:table-cell>
          <table:table-cell table:number-columns-repeated="3" table:style-name="ce6"/>
          <table:table-cell office:value-type="string" table:style-name="ce6">
            <text:p>10912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1211</text:p>
          </table:table-cell>
          <table:table-cell table:number-columns-repeated="3" table:style-name="ce6"/>
          <table:table-cell office:value-type="string" table:style-name="ce6">
            <text:p>10912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14</text:p>
          </table:table-cell>
          <table:table-cell office:value-type="string" table:style-name="ce6">
            <text:p>1091229</text:p>
          </table:table-cell>
          <table:table-cell table:number-columns-repeated="2" table:style-name="ce6"/>
          <table:table-cell office:value-type="string" table:style-name="ce6">
            <text:p>110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14</text:p>
          </table:table-cell>
          <table:table-cell office:value-type="string" table:style-name="ce6">
            <text:p>1091229</text:p>
          </table:table-cell>
          <table:table-cell table:number-columns-repeated="2" table:style-name="ce6"/>
          <table:table-cell office:value-type="string" table:style-name="ce6">
            <text:p>110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甲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82289520" table:style-name="ce7">
            <text:p>182,289,520</text:p>
          </table:table-cell>
          <table:table-cell table:style-name="ce6"/>
          <table:table-cell table:style-name="ce9"/>
          <table:table-cell office:value-type="string" table:style-name="ce6">
            <text:p>1091214</text:p>
          </table:table-cell>
          <table:table-cell table:number-columns-repeated="3" table:style-name="ce6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09142220" table:style-name="ce7">
            <text:p>609,142,220</text:p>
          </table:table-cell>
          <table:table-cell table:style-name="ce6"/>
          <table:table-cell table:style-name="ce9"/>
          <table:table-cell office:value-type="string" table:style-name="ce6">
            <text:p>1091215</text:p>
          </table:table-cell>
          <table:table-cell table:number-columns-repeated="3" table:style-name="ce6"/>
          <table:table-cell office:value-type="string" table:style-name="ce6">
            <text:p>10912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天宇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15</text:p>
          </table:table-cell>
          <table:table-cell table:style-name="ce6"/>
          <table:table-cell office:value-type="string" table:style-name="ce6">
            <text:p>1100108</text:p>
          </table:table-cell>
          <table:table-cell office:value-type="string" table:style-name="ce6">
            <text:p>1100125</text:p>
          </table:table-cell>
          <table:table-cell office:value-type="string" table:style-name="ce6">
            <text:p>11003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天宇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2" table:style-name="ce8">
            <text:p>32.00</text:p>
          </table:table-cell>
          <table:table-cell office:value-type="string" table:style-name="ce6">
            <text:p>1091215</text:p>
          </table:table-cell>
          <table:table-cell table:style-name="ce6"/>
          <table:table-cell office:value-type="string" table:style-name="ce6">
            <text:p>1100108</text:p>
          </table:table-cell>
          <table:table-cell office:value-type="string" table:style-name="ce6">
            <text:p>1100125</text:p>
          </table:table-cell>
          <table:table-cell office:value-type="string" table:style-name="ce6">
            <text:p>11003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華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16</text:p>
          </table:table-cell>
          <table:table-cell table:number-columns-repeated="3" table:style-name="ce6"/>
          <table:table-cell office:value-type="string" table:style-name="ce6">
            <text:p>11001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國際造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500000000" table:style-name="ce7">
            <text:p>4,500,000,000</text:p>
          </table:table-cell>
          <table:table-cell table:style-name="ce6"/>
          <table:table-cell office:value-type="float" office:value="17.7" table:style-name="ce8">
            <text:p>17.70</text:p>
          </table:table-cell>
          <table:table-cell office:value-type="string" table:style-name="ce6">
            <text:p>1091217</text:p>
          </table:table-cell>
          <table:table-cell table:number-columns-repeated="3" table:style-name="ce6"/>
          <table:table-cell office:value-type="string" table:style-name="ce6">
            <text:p>11001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1218</text:p>
          </table:table-cell>
          <table:table-cell table:number-columns-repeated="3" table:style-name="ce6"/>
          <table:table-cell office:value-type="string" table:style-name="ce6">
            <text:p>109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聿新生物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18</text:p>
          </table:table-cell>
          <table:table-cell table:number-columns-repeated="5" table:style-name="ce6"/>
          <table:table-cell office:value-type="string" table:style-name="ce6">
            <text:p>109123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82500000" table:style-name="ce7">
            <text:p>182,500,000</text:p>
          </table:table-cell>
          <table:table-cell table:style-name="ce6"/>
          <table:table-cell table:style-name="ce9"/>
          <table:table-cell office:value-type="string" table:style-name="ce6">
            <text:p>1091218</text:p>
          </table:table-cell>
          <table:table-cell table:number-columns-repeated="3" table:style-name="ce6"/>
          <table:table-cell office:value-type="string" table:style-name="ce6">
            <text:p>109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1218</text:p>
          </table:table-cell>
          <table:table-cell table:number-columns-repeated="3" table:style-name="ce6"/>
          <table:table-cell office:value-type="string" table:style-name="ce6">
            <text:p>109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陽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20000000" table:style-name="ce7">
            <text:p>220,000,000</text:p>
          </table:table-cell>
          <table:table-cell table:style-name="ce6"/>
          <table:table-cell office:value-type="float" office:value="134" table:style-name="ce8">
            <text:p>134.00</text:p>
          </table:table-cell>
          <table:table-cell office:value-type="string" table:style-name="ce6">
            <text:p>1091221</text:p>
          </table:table-cell>
          <table:table-cell table:number-columns-repeated="3" table:style-name="ce6"/>
          <table:table-cell office:value-type="string" table:style-name="ce6">
            <text:p>1100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享光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2813640" table:style-name="ce7">
            <text:p>92,813,640</text:p>
          </table:table-cell>
          <table:table-cell table:style-name="ce6"/>
          <table:table-cell table:style-name="ce9"/>
          <table:table-cell office:value-type="string" table:style-name="ce6">
            <text:p>1091221</text:p>
          </table:table-cell>
          <table:table-cell table:number-columns-repeated="3" table:style-name="ce6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享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6813640" table:style-name="ce7">
            <text:p>46,813,64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1221</text:p>
          </table:table-cell>
          <table:table-cell table:number-columns-repeated="3" table:style-name="ce6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table:style-name="ce9"/>
          <table:table-cell office:value-type="string" table:style-name="ce6">
            <text:p>1091221</text:p>
          </table:table-cell>
          <table:table-cell table:number-columns-repeated="3" table:style-name="ce6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利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1222</text:p>
          </table:table-cell>
          <table:table-cell table:number-columns-repeated="3" table:style-name="ce6"/>
          <table:table-cell office:value-type="string" table:style-name="ce6">
            <text:p>10912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裕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690000" table:style-name="ce7">
            <text:p>7,690,000</text:p>
          </table:table-cell>
          <table:table-cell table:style-name="ce6"/>
          <table:table-cell table:style-name="ce9"/>
          <table:table-cell office:value-type="string" table:style-name="ce6">
            <text:p>1091223</text:p>
          </table:table-cell>
          <table:table-cell table:number-columns-repeated="3" table:style-name="ce6"/>
          <table:table-cell office:value-type="string" table:style-name="ce6">
            <text:p>1100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1223</text:p>
          </table:table-cell>
          <table:table-cell table:number-columns-repeated="3" table:style-name="ce6"/>
          <table:table-cell office:value-type="string" table:style-name="ce6">
            <text:p>1100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鑽材料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1223</text:p>
          </table:table-cell>
          <table:table-cell table:number-columns-repeated="3" table:style-name="ce6"/>
          <table:table-cell office:value-type="string" table:style-name="ce6">
            <text:p>1100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豐橡膠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92167930" table:style-name="ce7">
            <text:p>392,167,930</text:p>
          </table:table-cell>
          <table:table-cell table:style-name="ce6"/>
          <table:table-cell table:style-name="ce9"/>
          <table:table-cell office:value-type="string" table:style-name="ce6">
            <text:p>1091224</text:p>
          </table:table-cell>
          <table:table-cell table:number-columns-repeated="3" table:style-name="ce6"/>
          <table:table-cell office:value-type="string" table:style-name="ce6">
            <text:p>110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9"/>
          <table:table-cell office:value-type="string" table:style-name="ce6">
            <text:p>1091224</text:p>
          </table:table-cell>
          <table:table-cell table:number-columns-repeated="3" table:style-name="ce6"/>
          <table:table-cell office:value-type="string" table:style-name="ce6">
            <text:p>1100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1224</text:p>
          </table:table-cell>
          <table:table-cell table:number-columns-repeated="3" table:style-name="ce6"/>
          <table:table-cell office:value-type="string" table:style-name="ce6">
            <text:p>1100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3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宏大拉鍊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60000000" table:style-name="ce7">
            <text:p>36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24</text:p>
          </table:table-cell>
          <table:table-cell table:style-name="ce6"/>
          <table:table-cell office:value-type="string" table:style-name="ce6">
            <text:p>1100120</text:p>
          </table:table-cell>
          <table:table-cell office:value-type="string" table:style-name="ce12">
            <text:p>1100129</text:p>
          </table:table-cell>
          <table:table-cell office:value-type="string" table:style-name="ce12">
            <text:p>11003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宏大拉鍊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12500000" table:style-name="ce7">
            <text:p>112,500,000</text:p>
          </table:table-cell>
          <table:table-cell table:style-name="ce6"/>
          <table:table-cell office:value-type="float" office:value="16" table:style-name="ce8">
            <text:p>16.00</text:p>
          </table:table-cell>
          <table:table-cell office:value-type="string" table:style-name="ce6">
            <text:p>1091224</text:p>
          </table:table-cell>
          <table:table-cell table:style-name="ce6"/>
          <table:table-cell office:value-type="string" table:style-name="ce6">
            <text:p>1100120</text:p>
          </table:table-cell>
          <table:table-cell office:value-type="string" table:style-name="ce12">
            <text:p>1100129</text:p>
          </table:table-cell>
          <table:table-cell office:value-type="string" table:style-name="ce12">
            <text:p>11003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海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_特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1225</text:p>
          </table:table-cell>
          <table:table-cell table:number-columns-repeated="5" table:style-name="ce6"/>
          <table:table-cell office:value-type="string" table:style-name="ce6">
            <text:p>1100105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0" table:style-name="ce7">
            <text:p>6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25</text:p>
          </table:table-cell>
          <table:table-cell table:number-columns-repeated="3" table:style-name="ce6"/>
          <table:table-cell office:value-type="string" table:style-name="ce6">
            <text:p>110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存託憑證(海外)</text:p>
          </table:table-cell>
          <table:table-cell office:value-type="float" office:value="205929000" table:style-name="ce7">
            <text:p>205,929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1225</text:p>
          </table:table-cell>
          <table:table-cell table:number-columns-repeated="3" table:style-name="ce6"/>
          <table:table-cell office:value-type="string" table:style-name="ce6">
            <text:p>110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科嘉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5" table:style-name="ce8">
            <text:p>105.00</text:p>
          </table:table-cell>
          <table:table-cell office:value-type="string" table:style-name="ce6">
            <text:p>1091225</text:p>
          </table:table-cell>
          <table:table-cell table:number-columns-repeated="3" table:style-name="ce6"/>
          <table:table-cell office:value-type="string" table:style-name="ce6">
            <text:p>110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25</text:p>
          </table:table-cell>
          <table:table-cell table:number-columns-repeated="3" table:style-name="ce6"/>
          <table:table-cell office:value-type="string" table:style-name="ce6">
            <text:p>110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10" table:style-name="ce8">
            <text:p>110.00</text:p>
          </table:table-cell>
          <table:table-cell office:value-type="string" table:style-name="ce6">
            <text:p>1091225</text:p>
          </table:table-cell>
          <table:table-cell table:number-columns-repeated="3" table:style-name="ce6"/>
          <table:table-cell office:value-type="string" table:style-name="ce6">
            <text:p>110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係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6420000" table:style-name="ce7">
            <text:p>26,42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1225</text:p>
          </table:table-cell>
          <table:table-cell table:number-columns-repeated="3" table:style-name="ce6"/>
          <table:table-cell office:value-type="string" table:style-name="ce6">
            <text:p>110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1228</text:p>
          </table:table-cell>
          <table:table-cell table:number-columns-repeated="3" table:style-name="ce6"/>
          <table:table-cell office:value-type="string" table:style-name="ce6">
            <text:p>110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昌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9"/>
          <table:table-cell office:value-type="string" table:style-name="ce6">
            <text:p>1091228</text:p>
          </table:table-cell>
          <table:table-cell table:number-columns-repeated="3" table:style-name="ce6"/>
          <table:table-cell office:value-type="string" table:style-name="ce6">
            <text:p>110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1228</text:p>
          </table:table-cell>
          <table:table-cell office:value-type="string" table:style-name="ce6">
            <text:p>1091231</text:p>
          </table:table-cell>
          <table:table-cell table:number-columns-repeated="2" table:style-name="ce6"/>
          <table:table-cell office:value-type="string" table:style-name="ce6">
            <text:p>1100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28</text:p>
          </table:table-cell>
          <table:table-cell table:number-columns-repeated="3" table:style-name="ce6"/>
          <table:table-cell office:value-type="string" table:style-name="ce6">
            <text:p>110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80" table:style-name="ce8">
            <text:p>80.00</text:p>
          </table:table-cell>
          <table:table-cell office:value-type="string" table:style-name="ce6">
            <text:p>1091228</text:p>
          </table:table-cell>
          <table:table-cell table:number-columns-repeated="3" table:style-name="ce6"/>
          <table:table-cell office:value-type="string" table:style-name="ce6">
            <text:p>110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乂迪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1228</text:p>
          </table:table-cell>
          <table:table-cell table:number-columns-repeated="3" table:style-name="ce6"/>
          <table:table-cell office:value-type="string" table:style-name="ce6">
            <text:p>110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2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永彰機電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1" table:style-name="ce8">
            <text:p>21.00</text:p>
          </table:table-cell>
          <table:table-cell office:value-type="string" table:style-name="ce6">
            <text:p>1091229</text:p>
          </table:table-cell>
          <table:table-cell office:value-type="string" table:style-name="ce6">
            <text:p>1100126</text:p>
          </table:table-cell>
          <table:table-cell table:number-columns-repeated="2" table:style-name="ce6"/>
          <table:table-cell office:value-type="string" table:style-name="ce6">
            <text:p>11003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宏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20830070" table:style-name="ce7">
            <text:p>520,830,070</text:p>
          </table:table-cell>
          <table:table-cell table:style-name="ce6"/>
          <table:table-cell table:style-name="ce9"/>
          <table:table-cell office:value-type="string" table:style-name="ce6">
            <text:p>1091229</text:p>
          </table:table-cell>
          <table:table-cell table:number-columns-repeated="3" table:style-name="ce6"/>
          <table:table-cell office:value-type="string" table:style-name="ce6">
            <text:p>110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485000" table:style-name="ce7">
            <text:p>4,485,000</text:p>
          </table:table-cell>
          <table:table-cell table:style-name="ce6"/>
          <table:table-cell table:style-name="ce9"/>
          <table:table-cell office:value-type="string" table:style-name="ce6">
            <text:p>1091229</text:p>
          </table:table-cell>
          <table:table-cell table:number-columns-repeated="3" table:style-name="ce6"/>
          <table:table-cell office:value-type="string" table:style-name="ce6">
            <text:p>110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科宏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1229</text:p>
          </table:table-cell>
          <table:table-cell table:number-columns-repeated="3" table:style-name="ce6"/>
          <table:table-cell office:value-type="string" table:style-name="ce6">
            <text:p>110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地開發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12057590" table:style-name="ce7">
            <text:p>512,057,590</text:p>
          </table:table-cell>
          <table:table-cell table:style-name="ce6"/>
          <table:table-cell table:style-name="ce9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1</text:p>
          </table:table-cell>
          <table:table-cell office:value-type="string" table:style-name="ce6">
            <text:p>上櫃</text:p>
          </table:table-cell>
          <table:table-cell office:value-type="string" table:style-name="ce13">
            <text:p>自行撤回</text:p>
          </table:table-cell>
          <table:table-cell office:value-type="string" table:style-name="ce6">
            <text:p>合世生醫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30</text:p>
          </table:table-cell>
          <table:table-cell table:style-name="ce6"/>
          <table:table-cell office:value-type="string" table:style-name="ce6">
            <text:p>1100125</text:p>
          </table:table-cell>
          <table:table-cell table:number-columns-repeated="3" table:style-name="ce6"/>
          <table:table-cell office:value-type="string" table:style-name="ce12">
            <text:p>1100205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6">
            <text:p>富喬工業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30</text:p>
          </table:table-cell>
          <table:table-cell office:value-type="string" table:style-name="ce6">
            <text:p>1100115</text:p>
          </table:table-cell>
          <table:table-cell table:number-columns-repeated="2" table:style-name="ce6"/>
          <table:table-cell office:value-type="string" table:style-name="ce6">
            <text:p>11002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群雷射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7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泰人壽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975241620" table:style-name="ce7">
            <text:p>9,975,241,620</text:p>
          </table:table-cell>
          <table:table-cell table:style-name="ce6"/>
          <table:table-cell table:style-name="ce9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7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泰人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60344820" table:style-name="ce7">
            <text:p>560,344,820</text:p>
          </table:table-cell>
          <table:table-cell table:style-name="ce6"/>
          <table:table-cell office:value-type="float" office:value="34.799999999999997" table:style-name="ce8">
            <text:p>34.80</text:p>
          </table:table-cell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舟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30</text:p>
          </table:table-cell>
          <table:table-cell office:value-type="string" table:style-name="ce11">
            <text:p>1100115,1100129</text:p>
          </table:table-cell>
          <table:table-cell table:number-columns-repeated="2" table:style-name="ce6"/>
          <table:table-cell office:value-type="string" table:style-name="ce12">
            <text:p>11002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正達國際光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30</text:p>
          </table:table-cell>
          <table:table-cell office:value-type="string" table:style-name="ce6">
            <text:p>1100127</text:p>
          </table:table-cell>
          <table:table-cell table:number-columns-repeated="2" table:style-name="ce6"/>
          <table:table-cell office:value-type="string" table:style-name="ce6">
            <text:p>11003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錦明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87356240" table:style-name="ce7">
            <text:p>487,356,240</text:p>
          </table:table-cell>
          <table:table-cell table:style-name="ce6"/>
          <table:table-cell table:style-name="ce9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舜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70000000" table:style-name="ce7">
            <text:p>17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楠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楠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9000000" table:style-name="ce7">
            <text:p>19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晶投控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office:value-type="float" office:value="103" table:style-name="ce8">
            <text:p>103.00</text:p>
          </table:table-cell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9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42" table:style-name="ce8">
            <text:p>42.00</text:p>
          </table:table-cell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雅祥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1230</text:p>
          </table:table-cell>
          <table:table-cell table:number-columns-repeated="3" table:style-name="ce6"/>
          <table:table-cell office:value-type="string" table:style-name="ce6">
            <text:p>110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2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三顧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2" table:style-name="ce8">
            <text:p>42.00</text:p>
          </table:table-cell>
          <table:table-cell office:value-type="string" table:style-name="ce6">
            <text:p>1091231</text:p>
          </table:table-cell>
          <table:table-cell table:style-name="ce6"/>
          <table:table-cell office:value-type="string" table:style-name="ce6">
            <text:p>1100127</text:p>
          </table:table-cell>
          <table:table-cell office:value-type="string" table:style-name="ce12">
            <text:p>1100205</text:p>
          </table:table-cell>
          <table:table-cell office:value-type="string" table:style-name="ce12">
            <text:p>11003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崧騰企業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1231</text:p>
          </table:table-cell>
          <table:table-cell table:number-columns-repeated="3" table:style-name="ce6"/>
          <table:table-cell office:value-type="string" table:style-name="ce6">
            <text:p>1100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漢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受讓</text:p>
          </table:table-cell>
          <table:table-cell office:value-type="float" office:value="35400000" table:style-name="ce7">
            <text:p>35,400,000</text:p>
          </table:table-cell>
          <table:table-cell table:style-name="ce6"/>
          <table:table-cell table:style-name="ce9"/>
          <table:table-cell office:value-type="string" table:style-name="ce6">
            <text:p>1091231</text:p>
          </table:table-cell>
          <table:table-cell table:number-columns-repeated="3" table:style-name="ce6"/>
          <table:table-cell office:value-type="string" table:style-name="ce6">
            <text:p>1100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9"/>
          <table:table-cell office:value-type="string" table:style-name="ce6">
            <text:p>1091231</text:p>
          </table:table-cell>
          <table:table-cell table:number-columns-repeated="3" table:style-name="ce6"/>
          <table:table-cell office:value-type="string" table:style-name="ce6">
            <text:p>1100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寶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1231</text:p>
          </table:table-cell>
          <table:table-cell table:number-columns-repeated="3" table:style-name="ce6"/>
          <table:table-cell office:value-type="string" table:style-name="ce6">
            <text:p>1100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78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1-01-28T00:28:18Z</meta:creation-date>
    <dc:date>2021-02-24T06:15:57Z</dc:date>
  </office:meta>
</office:document-meta>
</file>