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office:value-type="string" table:style-name="ce6">
            <text:p>109093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0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office:value-type="string" table:style-name="ce6">
            <text:p>10909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office:value-type="string" table:style-name="ce6">
            <text:p>1090812,1090819</text:p>
          </table:table-cell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office:value-type="string" table:style-name="ce6">
            <text:p>1090813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074380" table:style-name="ce7">
            <text:p>194,074,38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style-name="ce6"/>
          <table:table-cell office:value-type="string" table:style-name="ce6">
            <text:p>1090804</text:p>
          </table:table-cell>
          <table:table-cell office:value-type="string" table:style-name="ce6">
            <text:p>1090812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3" table:style-name="ce8">
            <text:p>33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1267070" table:style-name="ce7">
            <text:p>81,267,07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9960" table:style-name="ce7">
            <text:p>11,279,96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810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,1090731</text:p>
          </table:table-cell>
          <table:table-cell table:number-columns-repeated="2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4791050" table:style-name="ce7">
            <text:p>314,791,05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18720" table:style-name="ce7">
            <text:p>20,618,7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6020" table:style-name="ce7">
            <text:p>24,306,0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54820" table:style-name="ce7">
            <text:p>51,154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989320" table:style-name="ce7">
            <text:p>229,989,32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803</text:p>
          </table:table-cell>
          <table:table-cell office:value-type="string" table:style-name="ce6">
            <text:p>1090807</text:p>
          </table:table-cell>
          <table:table-cell table:number-columns-repeated="2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000" table:style-name="ce7">
            <text:p>16,728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90000" table:style-name="ce7">
            <text:p>69,69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office:value-type="string" table:style-name="ce6">
            <text:p>1090805</text:p>
          </table:table-cell>
          <table:table-cell table:number-columns-repeated="2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80630" table:style-name="ce7">
            <text:p>109,580,63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7500" table:style-name="ce7">
            <text:p>34,787,5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40430" table:style-name="ce7">
            <text:p>92,940,43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38460" table:style-name="ce7">
            <text:p>15,238,46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977220" table:style-name="ce7">
            <text:p>115,977,22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膠原科技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9850000" table:style-name="ce7">
            <text:p>19,850,000</text:p>
          </table:table-cell>
          <table:table-cell table:style-name="ce6"/>
          <table:table-cell table:style-name="ce9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6.5" table:style-name="ce8">
            <text:p>6.5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78751320" table:style-name="ce7">
            <text:p>578,751,32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晟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3602890" table:style-name="ce7">
            <text:p>153,602,89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99720740" table:style-name="ce7">
            <text:p>899,720,740</text:p>
          </table:table-cell>
          <table:table-cell table:style-name="ce6"/>
          <table:table-cell table:style-name="ce9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office:value-type="string" table:style-name="ce6">
            <text:p>1090821</text:p>
          </table:table-cell>
          <table:table-cell table:number-columns-repeated="2" table:style-name="ce6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12174370" table:style-name="ce7">
            <text:p>5,212,174,37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耀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5837430" table:style-name="ce7">
            <text:p>175,837,43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style-name="ce6"/>
          <table:table-cell office:value-type="string" table:style-name="ce6">
            <text:p>1090902,1090928</text:p>
          </table:table-cell>
          <table:table-cell office:value-type="string" table:style-name="ce6">
            <text:p>1090914,1091015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650750" table:style-name="ce7">
            <text:p>41,650,75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820860" table:style-name="ce7">
            <text:p>300,820,86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820</text:p>
          </table:table-cell>
          <table:table-cell table:style-name="ce6"/>
          <table:table-cell office:value-type="string" table:style-name="ce6">
            <text:p>1090914</text:p>
          </table:table-cell>
          <table:table-cell office:value-type="string" table:style-name="ce6">
            <text:p>1090925</text:p>
          </table:table-cell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9" table:style-name="ce8">
            <text:p>89.00</text:p>
          </table:table-cell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9"/>
          <table:table-cell office:value-type="string" table:style-name="ce6">
            <text:p>1090821</text:p>
          </table:table-cell>
          <table:table-cell table:number-columns-repeated="5" table:style-name="ce6"/>
          <table:table-cell office:value-type="string" table:style-name="ce6">
            <text:p>109082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利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914210" table:style-name="ce7">
            <text:p>319,914,210</text:p>
          </table:table-cell>
          <table:table-cell table:style-name="ce6"/>
          <table:table-cell table:style-name="ce9"/>
          <table:table-cell office:value-type="string" table:style-name="ce6">
            <text:p>1090824</text:p>
          </table:table-cell>
          <table:table-cell table:style-name="ce6"/>
          <table:table-cell office:value-type="string" table:style-name="ce6">
            <text:p>1090907</text:p>
          </table:table-cell>
          <table:table-cell office:value-type="string" table:style-name="ce6">
            <text:p>1090921</text:p>
          </table:table-cell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9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22</text:p>
          </table:table-cell>
          <table:table-cell office:value-type="string" table:style-name="ce6">
            <text:p>10911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矽半導體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" table:style-name="ce7">
            <text:p>11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.6" table:style-name="ce8">
            <text:p>15.60</text:p>
          </table:table-cell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存託憑證(海外)</text:p>
          </table:table-cell>
          <table:table-cell office:value-type="float" office:value="285000000" table:style-name="ce7">
            <text:p>285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元炬科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7998390" table:style-name="ce7">
            <text:p>67,998,39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style-name="ce6"/>
          <table:table-cell office:value-type="string" table:style-name="ce6">
            <text:p>1090923</text:p>
          </table:table-cell>
          <table:table-cell office:value-type="string" table:style-name="ce6">
            <text:p>1091008</text:p>
          </table:table-cell>
          <table:table-cell table:number-columns-repeated="2" table:style-name="ce6"/>
          <table:table-cell office:value-type="string" table:style-name="ce6">
            <text:p>10910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number-columns-repeated="5" table:style-name="ce6"/>
          <table:table-cell office:value-type="string" table:style-name="ce6">
            <text:p>10909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214685" table:style-name="ce7">
            <text:p>18,214,685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office:value-type="string" table:style-name="ce6">
            <text:p>1090914</text:p>
          </table:table-cell>
          <table:table-cell table:number-columns-repeated="2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隴華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office:value-type="string" table:style-name="ce6">
            <text:p>1090915</text:p>
          </table:table-cell>
          <table:table-cell table:number-columns-repeated="2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1" table:style-name="ce8">
            <text:p>51.00</text:p>
          </table:table-cell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25230" table:style-name="ce7">
            <text:p>9,825,23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0" table:style-name="ce7">
            <text:p>47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917</text:p>
          </table:table-cell>
          <table:table-cell office:value-type="string" table:style-name="ce6">
            <text:p>1090924</text:p>
          </table:table-cell>
          <table:table-cell table:number-columns-repeated="2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90" table:style-name="ce8">
            <text:p>9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.56" table:style-name="ce8">
            <text:p>12.56</text:p>
          </table:table-cell>
          <table:table-cell office:value-type="string" table:style-name="ce6">
            <text:p>1090918</text:p>
          </table:table-cell>
          <table:table-cell office:value-type="string" table:style-name="ce6">
            <text:p>1091005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億工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福化工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448192740" table:style-name="ce7">
            <text:p>448,192,74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7800000" table:style-name="ce7">
            <text:p>667,800,000</text:p>
          </table:table-cell>
          <table:table-cell table:style-name="ce6"/>
          <table:table-cell office:value-type="float" office:value="20.100000000000001" table:style-name="ce8">
            <text:p>20.1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3770" table:style-name="ce7">
            <text:p>55,563,77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540320" table:style-name="ce7">
            <text:p>158,540,3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907920" table:style-name="ce7">
            <text:p>172,907,9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41190" table:style-name="ce7">
            <text:p>48,741,19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0" table:style-name="ce7">
            <text:p>55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office:value-type="string" table:style-name="ce6">
            <text:p>1091022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149380" table:style-name="ce7">
            <text:p>2,678,149,380</text:p>
          </table:table-cell>
          <table:table-cell table:style-name="ce6"/>
          <table:table-cell table:style-name="ce9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麗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0924</text:p>
          </table:table-cell>
          <table:table-cell table:style-name="ce6"/>
          <table:table-cell office:value-type="string" table:style-name="ce6">
            <text:p>1091014</text:p>
          </table:table-cell>
          <table:table-cell office:value-type="string" table:style-name="ce6">
            <text:p>1091029</text:p>
          </table:table-cell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秋雨創新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3200000" table:style-name="ce7">
            <text:p>383,2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詮欣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8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25" table:style-name="ce8">
            <text:p>22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office:value-type="string" table:style-name="ce6">
            <text:p>11004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.020000000000003" table:style-name="ce8">
            <text:p>40.02</text:p>
          </table:table-cell>
          <table:table-cell office:value-type="string" table:style-name="ce6">
            <text:p>1090930</text:p>
          </table:table-cell>
          <table:table-cell office:value-type="string" table:style-name="ce6">
            <text:p>1091030</text:p>
          </table:table-cell>
          <table:table-cell table:number-columns-repeated="2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54" table:style-name="ce8">
            <text:p>54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5564180" table:style-name="ce7">
            <text:p>385,564,18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50040" table:style-name="ce7">
            <text:p>12,650,04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0510400" table:style-name="ce7">
            <text:p>110,510,400</text:p>
          </table:table-cell>
          <table:table-cell table:style-name="ce6"/>
          <table:table-cell table:style-name="ce9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84000000" table:style-name="ce7">
            <text:p>484,000,00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4454530" table:style-name="ce7">
            <text:p>154,454,5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26230" table:style-name="ce7">
            <text:p>50,826,2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6</text:p>
          </table:table-cell>
          <table:table-cell office:value-type="string" table:style-name="ce6">
            <text:p>1091020,1091026</text:p>
          </table:table-cell>
          <table:table-cell table:number-columns-repeated="2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祥全球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4580000" table:style-name="ce7">
            <text:p>444,580,00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65824790" table:style-name="ce7">
            <text:p>3,165,824,79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8794840" table:style-name="ce7">
            <text:p>558,794,840</text:p>
          </table:table-cell>
          <table:table-cell table:style-name="ce6"/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81750" table:style-name="ce7">
            <text:p>124,881,750</text:p>
          </table:table-cell>
          <table:table-cell table:style-name="ce6"/>
          <table:table-cell table:style-name="ce9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74680" table:style-name="ce7">
            <text:p>34,374,680</text:p>
          </table:table-cell>
          <table:table-cell table:style-name="ce6"/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8" table:style-name="ce8">
            <text:p>168.00</text:p>
          </table:table-cell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1019</text:p>
          </table:table-cell>
          <table:table-cell table:number-columns-repeated="5" table:style-name="ce6"/>
          <table:table-cell office:value-type="string" table:style-name="ce6">
            <text:p>10911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6906760" table:style-name="ce7">
            <text:p>266,906,76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8">
            <text:p>17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9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5" table:style-name="ce6"/>
          <table:table-cell office:value-type="string" table:style-name="ce6">
            <text:p>109102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1023</text:p>
          </table:table-cell>
          <table:table-cell office:value-type="string" table:style-name="ce6">
            <text:p>1091027</text:p>
          </table:table-cell>
          <table:table-cell office:value-type="string" table:style-name="ce6">
            <text:p>1091110</text:p>
          </table:table-cell>
          <table:table-cell office:value-type="string" table:style-name="ce6">
            <text:p>1091113</text:p>
          </table:table-cell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8056940" table:style-name="ce7">
            <text:p>298,056,94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6000000" table:style-name="ce7">
            <text:p>76,000,000</text:p>
          </table:table-cell>
          <table:table-cell table:style-name="ce6"/>
          <table:table-cell office:value-type="float" office:value="236" table:style-name="ce8">
            <text:p>236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受讓</text:p>
          </table:table-cell>
          <table:table-cell office:value-type="float" office:value="106932000" table:style-name="ce7">
            <text:p>106,932,000</text:p>
          </table:table-cell>
          <table:table-cell table:style-name="ce6"/>
          <table:table-cell table:style-name="ce9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.5" table:style-name="ce8">
            <text:p>25.5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35453030" table:style-name="ce7">
            <text:p>335,453,03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5" table:style-name="ce8">
            <text:p>17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61" table:style-name="ce8">
            <text:p>61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麗莎醫療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26</text:p>
          </table:table-cell>
          <table:table-cell table:number-columns-repeated="2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10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910720" table:style-name="ce7">
            <text:p>57,910,720</text:p>
          </table:table-cell>
          <table:table-cell table:style-name="ce6"/>
          <table:table-cell table:style-name="ce9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7321890" table:style-name="ce7">
            <text:p>117,321,89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寶開發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茂電子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0120000" table:style-name="ce7">
            <text:p>380,120,00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邦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合併</text:p>
          </table:table-cell>
          <table:table-cell office:value-type="float" office:value="22079520" table:style-name="ce7">
            <text:p>22,079,52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" table:style-name="ce8">
            <text:p>12.00</text:p>
          </table:table-cell>
          <table:table-cell office:value-type="string" table:style-name="ce6">
            <text:p>1091105</text:p>
          </table:table-cell>
          <table:table-cell table:style-name="ce6"/>
          <table:table-cell office:value-type="string" table:style-name="ce6">
            <text:p>1091201,1100111</text:p>
          </table:table-cell>
          <table:table-cell office:value-type="string" table:style-name="ce6">
            <text:p>1091216,1100126</text:p>
          </table:table-cell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2" table:style-name="ce8">
            <text:p>15.20</text:p>
          </table:table-cell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25490" table:style-name="ce7">
            <text:p>54,425,490</text:p>
          </table:table-cell>
          <table:table-cell table:style-name="ce6"/>
          <table:table-cell table:style-name="ce9"/>
          <table:table-cell office:value-type="string" table:style-name="ce6">
            <text:p>1091113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受讓</text:p>
          </table:table-cell>
          <table:table-cell office:value-type="float" office:value="172612190" table:style-name="ce7">
            <text:p>172,612,190</text:p>
          </table:table-cell>
          <table:table-cell table:style-name="ce6"/>
          <table:table-cell table:style-name="ce9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隆光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236800" table:style-name="ce7">
            <text:p>28,236,8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翊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3500000" table:style-name="ce7">
            <text:p>93,500,000</text:p>
          </table:table-cell>
          <table:table-cell table:style-name="ce6"/>
          <table:table-cell table:style-name="ce9"/>
          <table:table-cell office:value-type="string" table:style-name="ce6">
            <text:p>1091124</text:p>
          </table:table-cell>
          <table:table-cell office:value-type="string" table:style-name="ce6">
            <text:p>1091126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1125</text:p>
          </table:table-cell>
          <table:table-cell office:value-type="string" table:style-name="ce6">
            <text:p>109121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109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晃公司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9694220" table:style-name="ce7">
            <text:p>299,694,220</text:p>
          </table:table-cell>
          <table:table-cell table:style-name="ce6"/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5000000" table:style-name="ce7">
            <text:p>935,000,000</text:p>
          </table:table-cell>
          <table:table-cell table:style-name="ce6"/>
          <table:table-cell office:value-type="float" office:value="37.450000000000003" table:style-name="ce8">
            <text:p>37.45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51193280" table:style-name="ce7">
            <text:p>851,193,280</text:p>
          </table:table-cell>
          <table:table-cell table:style-name="ce6"/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1.5" table:style-name="ce8">
            <text:p>11.50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鼎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60000000" table:style-name="ce7">
            <text:p>36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鼎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67" table:style-name="ce8">
            <text:p>67.00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711037300" table:style-name="ce7">
            <text:p>1,711,037,3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2053326900" table:style-name="ce7">
            <text:p>2,053,326,9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30000000" table:style-name="ce7">
            <text:p>630,000,000</text:p>
          </table:table-cell>
          <table:table-cell table:style-name="ce6"/>
          <table:table-cell table:style-name="ce9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1091218</text:p>
          </table:table-cell>
          <table:table-cell office:value-type="string" table:style-name="ce6">
            <text:p>11001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129930" table:style-name="ce7">
            <text:p>389,129,93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7282480" table:style-name="ce7">
            <text:p>97,282,48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8">
            <text:p>35.00</text:p>
          </table:table-cell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收購或分割</text:p>
          </table:table-cell>
          <table:table-cell office:value-type="float" office:value="16596720" table:style-name="ce7">
            <text:p>16,596,720</text:p>
          </table:table-cell>
          <table:table-cell table:style-name="ce6"/>
          <table:table-cell table:style-name="ce9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茂能資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260000" table:style-name="ce7">
            <text:p>58,26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office:value-type="string" table:style-name="ce6">
            <text:p>1091223</text:p>
          </table:table-cell>
          <table:table-cell table:number-columns-repeated="2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08</text:p>
          </table:table-cell>
          <table:table-cell office:value-type="string" table:style-name="ce6">
            <text:p>1091214,1091222</text:p>
          </table:table-cell>
          <table:table-cell table:number-columns-repeated="2" table:style-name="ce6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1208</text:p>
          </table:table-cell>
          <table:table-cell table:number-columns-repeated="5" table:style-name="ce6"/>
          <table:table-cell office:value-type="string" table:style-name="ce6">
            <text:p>10912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300000000" table:style-name="ce7">
            <text:p>2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980800" table:style-name="ce7">
            <text:p>3,980,800</text:p>
          </table:table-cell>
          <table:table-cell table:style-name="ce6"/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4</text:p>
          </table:table-cell>
          <table:table-cell office:value-type="string" table:style-name="ce6">
            <text:p>1091229</text:p>
          </table:table-cell>
          <table:table-cell table:number-columns-repeated="2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4</text:p>
          </table:table-cell>
          <table:table-cell office:value-type="string" table:style-name="ce6">
            <text:p>1091229</text:p>
          </table:table-cell>
          <table:table-cell table:number-columns-repeated="2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2289520" table:style-name="ce7">
            <text:p>182,289,520</text:p>
          </table:table-cell>
          <table:table-cell table:style-name="ce6"/>
          <table:table-cell table:style-name="ce9"/>
          <table:table-cell office:value-type="string" table:style-name="ce6">
            <text:p>1091214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9142220" table:style-name="ce7">
            <text:p>609,142,220</text:p>
          </table:table-cell>
          <table:table-cell table:style-name="ce6"/>
          <table:table-cell table:style-name="ce9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5</text:p>
          </table:table-cell>
          <table:table-cell table:style-name="ce6"/>
          <table:table-cell office:value-type="string" table:style-name="ce6">
            <text:p>1100108</text:p>
          </table:table-cell>
          <table:table-cell office:value-type="string" table:style-name="ce6">
            <text:p>1100125</text:p>
          </table:table-cell>
          <table:table-cell office:value-type="string" table:style-name="ce6">
            <text:p>110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215</text:p>
          </table:table-cell>
          <table:table-cell table:style-name="ce6"/>
          <table:table-cell office:value-type="string" table:style-name="ce6">
            <text:p>1100108</text:p>
          </table:table-cell>
          <table:table-cell office:value-type="string" table:style-name="ce6">
            <text:p>1100125</text:p>
          </table:table-cell>
          <table:table-cell office:value-type="string" table:style-name="ce6">
            <text:p>110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華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17.7" table:style-name="ce8">
            <text:p>17.70</text:p>
          </table:table-cell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聿新生物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8</text:p>
          </table:table-cell>
          <table:table-cell table:number-columns-repeated="5" table:style-name="ce6"/>
          <table:table-cell office:value-type="string" table:style-name="ce6">
            <text:p>109123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82500000" table:style-name="ce7">
            <text:p>182,5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134" table:style-name="ce8">
            <text:p>134.00</text:p>
          </table:table-cell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813640" table:style-name="ce7">
            <text:p>92,813,640</text:p>
          </table:table-cell>
          <table:table-cell table:style-name="ce6"/>
          <table:table-cell table:style-name="ce9"/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813640" table:style-name="ce7">
            <text:p>46,813,64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9"/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690000" table:style-name="ce7">
            <text:p>7,690,000</text:p>
          </table:table-cell>
          <table:table-cell table:style-name="ce6"/>
          <table:table-cell table:style-name="ce9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豐橡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2167930" table:style-name="ce7">
            <text:p>392,167,93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大拉鍊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60000000" table:style-name="ce7">
            <text:p>36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4</text:p>
          </table:table-cell>
          <table:table-cell table:style-name="ce6"/>
          <table:table-cell office:value-type="string" table:style-name="ce6">
            <text:p>1100120</text:p>
          </table:table-cell>
          <table:table-cell office:value-type="string" table:style-name="ce6">
            <text:p>1100129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大拉鍊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12500000" table:style-name="ce7">
            <text:p>112,5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1224</text:p>
          </table:table-cell>
          <table:table-cell table:style-name="ce6"/>
          <table:table-cell office:value-type="string" table:style-name="ce6">
            <text:p>1100120</text:p>
          </table:table-cell>
          <table:table-cell office:value-type="string" table:style-name="ce6">
            <text:p>1100129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5</text:p>
          </table:table-cell>
          <table:table-cell table:number-columns-repeated="5" table:style-name="ce6"/>
          <table:table-cell office:value-type="string" table:style-name="ce6">
            <text:p>110010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205929000" table:style-name="ce7">
            <text:p>205,929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5" table:style-name="ce8">
            <text:p>105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20000" table:style-name="ce7">
            <text:p>26,42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228</text:p>
          </table:table-cell>
          <table:table-cell office:value-type="string" table:style-name="ce6">
            <text:p>1091231</text:p>
          </table:table-cell>
          <table:table-cell table:number-columns-repeated="2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永彰機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1229</text:p>
          </table:table-cell>
          <table:table-cell office:value-type="string" table:style-name="ce6">
            <text:p>1100126</text:p>
          </table:table-cell>
          <table:table-cell table:number-columns-repeated="4" table:style-name="ce6"/>
          <table:table-cell office:value-type="string" table:style-name="ce6">
            <text:p>11003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宏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0830070" table:style-name="ce7">
            <text:p>520,830,070</text:p>
          </table:table-cell>
          <table:table-cell table:style-name="ce6"/>
          <table:table-cell table:style-name="ce9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485000" table:style-name="ce7">
            <text:p>4,485,000</text:p>
          </table:table-cell>
          <table:table-cell table:style-name="ce6"/>
          <table:table-cell table:style-name="ce9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12057590" table:style-name="ce7">
            <text:p>512,057,59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世生醫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style-name="ce6"/>
          <table:table-cell office:value-type="string" table:style-name="ce6">
            <text:p>1100125</text:p>
          </table:table-cell>
          <table:table-cell table:number-columns-repeated="3" table:style-name="ce6"/>
          <table:table-cell office:value-type="string" table:style-name="ce6">
            <text:p>1100205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office:value-type="string" table:style-name="ce6">
            <text:p>1100115</text:p>
          </table:table-cell>
          <table:table-cell table:number-columns-repeated="2" table:style-name="ce6"/>
          <table:table-cell office:value-type="string" table:style-name="ce6">
            <text:p>110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群雷射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泰人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75241620" table:style-name="ce7">
            <text:p>9,975,241,62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泰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344820" table:style-name="ce7">
            <text:p>560,344,820</text:p>
          </table:table-cell>
          <table:table-cell table:style-name="ce6"/>
          <table:table-cell office:value-type="float" office:value="34.799999999999997" table:style-name="ce8">
            <text:p>34.8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office:value-type="string" table:style-name="ce6">
            <text:p>1100115,1100129</text:p>
          </table:table-cell>
          <table:table-cell table:number-columns-repeated="2" table:style-name="ce6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office:value-type="string" table:style-name="ce6">
            <text:p>1100127</text:p>
          </table:table-cell>
          <table:table-cell table:number-columns-repeated="2" table:style-name="ce6"/>
          <table:table-cell office:value-type="string" table:style-name="ce6">
            <text:p>11003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7356240" table:style-name="ce7">
            <text:p>487,356,24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70000000" table:style-name="ce7">
            <text:p>17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楠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楠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3" table:style-name="ce8">
            <text:p>103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雅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1231</text:p>
          </table:table-cell>
          <table:table-cell office:value-type="string" table:style-name="ce6">
            <text:p>1100315</text:p>
          </table:table-cell>
          <table:table-cell office:value-type="string" table:style-name="ce6">
            <text:p>1100127</text:p>
          </table:table-cell>
          <table:table-cell office:value-type="string" table:style-name="ce6">
            <text:p>1100205</text:p>
          </table:table-cell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崧騰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35400000" table:style-name="ce7">
            <text:p>35,4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4-14T00:43:48Z</meta:creation-date>
    <dc:date>2021-04-14T00:43:59Z</dc:date>
  </office:meta>
</office:document-meta>
</file>