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100106</text:p>
          </table:table-cell>
          <table:table-cell table:number-columns-repeated="5" table:style-name="ce6"/>
          <table:table-cell office:value-type="string" table:style-name="ce6">
            <text:p>110011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剛資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4994020" table:style-name="ce7">
            <text:p>224,994,020</text:p>
          </table:table-cell>
          <table:table-cell table:style-name="ce6"/>
          <table:table-cell table:style-name="ce8"/>
          <table:table-cell office:value-type="string" table:style-name="ce6">
            <text:p>1100108</text:p>
          </table:table-cell>
          <table:table-cell table:number-columns-repeated="5" table:style-name="ce6"/>
          <table:table-cell office:value-type="string" table:style-name="ce6">
            <text:p>1100115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00113</text:p>
          </table:table-cell>
          <table:table-cell table:number-columns-repeated="5" table:style-name="ce6"/>
          <table:table-cell office:value-type="string" table:style-name="ce6">
            <text:p>110012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3500000" table:style-name="ce7">
            <text:p>183,5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00126</text:p>
          </table:table-cell>
          <table:table-cell table:number-columns-repeated="3" table:style-name="ce6"/>
          <table:table-cell office:value-type="string" table:style-name="ce6">
            <text:p>1100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業旺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225</text:p>
          </table:table-cell>
          <table:table-cell table:number-columns-repeated="3" table:style-name="ce6"/>
          <table:table-cell office:value-type="string" table:style-name="ce6">
            <text:p>11003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00225</text:p>
          </table:table-cell>
          <table:table-cell table:number-columns-repeated="3" table:style-name="ce6"/>
          <table:table-cell office:value-type="string" table:style-name="ce6">
            <text:p>11003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00303</text:p>
          </table:table-cell>
          <table:table-cell table:number-columns-repeated="3" table:style-name="ce6"/>
          <table:table-cell office:value-type="string" table:style-name="ce6">
            <text:p>11003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100305</text:p>
          </table:table-cell>
          <table:table-cell table:number-columns-repeated="3" table:style-name="ce6"/>
          <table:table-cell office:value-type="string" table:style-name="ce6">
            <text:p>11003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瀚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90677150" table:style-name="ce7">
            <text:p>290,677,150</text:p>
          </table:table-cell>
          <table:table-cell table:style-name="ce6"/>
          <table:table-cell table:style-name="ce8"/>
          <table:table-cell office:value-type="string" table:style-name="ce6">
            <text:p>1100305</text:p>
          </table:table-cell>
          <table:table-cell office:value-type="string" table:style-name="ce6">
            <text:p>1100322</text:p>
          </table:table-cell>
          <table:table-cell office:value-type="string" table:style-name="ce6">
            <text:p>1100408</text:p>
          </table:table-cell>
          <table:table-cell office:value-type="string" table:style-name="ce6">
            <text:p>1100422</text:p>
          </table:table-cell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5578695" table:style-name="ce7">
            <text:p>265,578,695</text:p>
          </table:table-cell>
          <table:table-cell table:style-name="ce6"/>
          <table:table-cell table:style-name="ce8"/>
          <table:table-cell office:value-type="string" table:style-name="ce6">
            <text:p>1100310</text:p>
          </table:table-cell>
          <table:table-cell table:number-columns-repeated="3" table:style-name="ce6"/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310</text:p>
          </table:table-cell>
          <table:table-cell table:number-columns-repeated="3" table:style-name="ce6"/>
          <table:table-cell office:value-type="string" table:style-name="ce6">
            <text:p>110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00311</text:p>
          </table:table-cell>
          <table:table-cell table:number-columns-repeated="3" table:style-name="ce6"/>
          <table:table-cell office:value-type="string" table:style-name="ce6">
            <text:p>11003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00312</text:p>
          </table:table-cell>
          <table:table-cell table:number-columns-repeated="3" table:style-name="ce6"/>
          <table:table-cell office:value-type="string" table:style-name="ce6">
            <text:p>11003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11003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廷鑫興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00316</text:p>
          </table:table-cell>
          <table:table-cell table:number-columns-repeated="3" table:style-name="ce6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316</text:p>
          </table:table-cell>
          <table:table-cell table:number-columns-repeated="3" table:style-name="ce6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世達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95.5" table:style-name="ce9">
            <text:p>95.50</text:p>
          </table:table-cell>
          <table:table-cell office:value-type="string" table:style-name="ce6">
            <text:p>1100318</text:p>
          </table:table-cell>
          <table:table-cell table:number-columns-repeated="3" table:style-name="ce6"/>
          <table:table-cell office:value-type="string" table:style-name="ce6">
            <text:p>110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86" table:style-name="ce9">
            <text:p>86.00</text:p>
          </table:table-cell>
          <table:table-cell office:value-type="string" table:style-name="ce6">
            <text:p>1100318</text:p>
          </table:table-cell>
          <table:table-cell table:number-columns-repeated="3" table:style-name="ce6"/>
          <table:table-cell office:value-type="string" table:style-name="ce6">
            <text:p>110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達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00319</text:p>
          </table:table-cell>
          <table:table-cell table:number-columns-repeated="3" table:style-name="ce6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730000" table:style-name="ce7">
            <text:p>26,730,000</text:p>
          </table:table-cell>
          <table:table-cell table:style-name="ce6"/>
          <table:table-cell table:style-name="ce8"/>
          <table:table-cell office:value-type="string" table:style-name="ce6">
            <text:p>1100322</text:p>
          </table:table-cell>
          <table:table-cell table:number-columns-repeated="3" table:style-name="ce6"/>
          <table:table-cell office:value-type="string" table:style-name="ce6">
            <text:p>110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9999941" table:style-name="ce7">
            <text:p>549,999,941</text:p>
          </table:table-cell>
          <table:table-cell table:style-name="ce6"/>
          <table:table-cell table:style-name="ce8"/>
          <table:table-cell office:value-type="string" table:style-name="ce6">
            <text:p>1100323</text:p>
          </table:table-cell>
          <table:table-cell table:number-columns-repeated="3" table:style-name="ce6"/>
          <table:table-cell office:value-type="string" table:style-name="ce6">
            <text:p>110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曜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11004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9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仁湖育樂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25</text:p>
          </table:table-cell>
          <table:table-cell table:number-columns-repeated="3" table:style-name="ce6"/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326</text:p>
          </table:table-cell>
          <table:table-cell table:number-columns-repeated="3" table:style-name="ce6"/>
          <table:table-cell office:value-type="string" table:style-name="ce6">
            <text:p>110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329</text:p>
          </table:table-cell>
          <table:table-cell office:value-type="string" table:style-name="ce6">
            <text:p>1100408,1100416</text:p>
          </table:table-cell>
          <table:table-cell table:number-columns-repeated="2" table:style-name="ce6"/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00329</text:p>
          </table:table-cell>
          <table:table-cell table:number-columns-repeated="3" table:style-name="ce6"/>
          <table:table-cell office:value-type="string" table:style-name="ce6">
            <text:p>110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329</text:p>
          </table:table-cell>
          <table:table-cell office:value-type="string" table:style-name="ce6">
            <text:p>1100401</text:p>
          </table:table-cell>
          <table:table-cell table:number-columns-repeated="2" table:style-name="ce6"/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富林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富林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00330</text:p>
          </table:table-cell>
          <table:table-cell office:value-type="string" table:style-name="ce6">
            <text:p>1100514</text:p>
          </table:table-cell>
          <table:table-cell office:value-type="string" table:style-name="ce6">
            <text:p>1100415,1100531</text:p>
          </table:table-cell>
          <table:table-cell office:value-type="string" table:style-name="ce6">
            <text:p>1100428,1100604</text:p>
          </table:table-cell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徠建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威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收購或分割</text:p>
          </table:table-cell>
          <table:table-cell office:value-type="float" office:value="66317240" table:style-name="ce7">
            <text:p>66,317,240</text:p>
          </table:table-cell>
          <table:table-cell table:style-name="ce6"/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格餅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00331</text:p>
          </table:table-cell>
          <table:table-cell table:number-columns-repeated="3" table:style-name="ce6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38000000" table:style-name="ce7">
            <text:p>138,000,000</text:p>
          </table:table-cell>
          <table:table-cell table:style-name="ce6"/>
          <table:table-cell office:value-type="float" office:value="14.5" table:style-name="ce9">
            <text:p>14.50</text:p>
          </table:table-cell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基士德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基士德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6</text:p>
          </table:table-cell>
          <table:table-cell table:number-columns-repeated="3" table:style-name="ce6"/>
          <table:table-cell office:value-type="string" table:style-name="ce6">
            <text:p>110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898970" table:style-name="ce7">
            <text:p>58,898,970</text:p>
          </table:table-cell>
          <table:table-cell table:style-name="ce6"/>
          <table:table-cell table:style-name="ce8"/>
          <table:table-cell office:value-type="string" table:style-name="ce6">
            <text:p>1100406</text:p>
          </table:table-cell>
          <table:table-cell table:number-columns-repeated="3" table:style-name="ce6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興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興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office:value-type="string" table:style-name="ce6">
            <text:p>1100422,1100510,1100525</text:p>
          </table:table-cell>
          <table:table-cell table:number-columns-repeated="2" table:style-name="ce6"/>
          <table:table-cell office:value-type="string" table:style-name="ce6">
            <text:p>110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洋應用材料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10000000" table:style-name="ce7">
            <text:p>410,000,000</text:p>
          </table:table-cell>
          <table:table-cell table:style-name="ce6"/>
          <table:table-cell table:style-name="ce8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光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3388700" table:style-name="ce7">
            <text:p>223,388,700</text:p>
          </table:table-cell>
          <table:table-cell table:style-name="ce6"/>
          <table:table-cell table:style-name="ce8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敦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2</text:p>
          </table:table-cell>
          <table:table-cell office:value-type="string" table:style-name="ce6">
            <text:p>110060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9741220" table:style-name="ce7">
            <text:p>149,741,220</text:p>
          </table:table-cell>
          <table:table-cell table:style-name="ce6"/>
          <table:table-cell table:style-name="ce8"/>
          <table:table-cell office:value-type="string" table:style-name="ce6">
            <text:p>1100415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470600" table:style-name="ce7">
            <text:p>40,470,600</text:p>
          </table:table-cell>
          <table:table-cell table:style-name="ce6"/>
          <table:table-cell table:style-name="ce8"/>
          <table:table-cell office:value-type="string" table:style-name="ce6">
            <text:p>1100415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19</text:p>
          </table:table-cell>
          <table:table-cell office:value-type="string" table:style-name="ce6">
            <text:p>1100504</text:p>
          </table:table-cell>
          <table:table-cell table:number-columns-repeated="2" table:style-name="ce6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3000000" table:style-name="ce7">
            <text:p>73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00419</text:p>
          </table:table-cell>
          <table:table-cell office:value-type="string" table:style-name="ce6">
            <text:p>1100504</text:p>
          </table:table-cell>
          <table:table-cell table:number-columns-repeated="2" table:style-name="ce6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110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125000" table:style-name="ce7">
            <text:p>55,125,000</text:p>
          </table:table-cell>
          <table:table-cell table:style-name="ce6"/>
          <table:table-cell table:style-name="ce8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鼎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110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10" table:style-name="ce7">
            <text:p>19,999,910</text:p>
          </table:table-cell>
          <table:table-cell table:style-name="ce6"/>
          <table:table-cell table:style-name="ce8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11004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鉅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70088880" table:style-name="ce7">
            <text:p>570,088,88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581970" table:style-name="ce7">
            <text:p>264,581,97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12270000" table:style-name="ce7">
            <text:p>12,270,000</text:p>
          </table:table-cell>
          <table:table-cell table:style-name="ce6"/>
          <table:table-cell table:style-name="ce8"/>
          <table:table-cell office:value-type="string" table:style-name="ce6">
            <text:p>1100426</text:p>
          </table:table-cell>
          <table:table-cell table:number-columns-repeated="3" table:style-name="ce6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00426</text:p>
          </table:table-cell>
          <table:table-cell table:number-columns-repeated="3" table:style-name="ce6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20000000" table:style-name="ce7">
            <text:p>4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4114570" table:style-name="ce7">
            <text:p>574,114,570</text:p>
          </table:table-cell>
          <table:table-cell table:style-name="ce6"/>
          <table:table-cell table:style-name="ce8"/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8.5" table:style-name="ce9">
            <text:p>58.50</text:p>
          </table:table-cell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8.5" table:style-name="ce9">
            <text:p>58.5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82" table:style-name="ce9">
            <text:p>82.0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通展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泰金屬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珵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珵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晶圓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503</text:p>
          </table:table-cell>
          <table:table-cell table:number-columns-repeated="3" table:style-name="ce6"/>
          <table:table-cell office:value-type="string" table:style-name="ce6">
            <text:p>110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37000000" table:style-name="ce7">
            <text:p>37,000,000</text:p>
          </table:table-cell>
          <table:table-cell table:style-name="ce6"/>
          <table:table-cell table:style-name="ce8"/>
          <table:table-cell office:value-type="string" table:style-name="ce6">
            <text:p>1100503</text:p>
          </table:table-cell>
          <table:table-cell table:number-columns-repeated="3" table:style-name="ce6"/>
          <table:table-cell office:value-type="string" table:style-name="ce6">
            <text:p>110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4</text:p>
          </table:table-cell>
          <table:table-cell table:style-name="ce6"/>
          <table:table-cell office:value-type="string" table:style-name="ce6">
            <text:p>1100528</text:p>
          </table:table-cell>
          <table:table-cell office:value-type="string" table:style-name="ce6">
            <text:p>1100611</text:p>
          </table:table-cell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光生物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存託憑證(海外)</text:p>
          </table:table-cell>
          <table:table-cell office:value-type="float" office:value="185714000" table:style-name="ce7">
            <text:p>185,714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504</text:p>
          </table:table-cell>
          <table:table-cell office:value-type="string" table:style-name="ce6">
            <text:p>1100519</text:p>
          </table:table-cell>
          <table:table-cell table:number-columns-repeated="2" table:style-name="ce6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04</text:p>
          </table:table-cell>
          <table:table-cell table:number-columns-repeated="3" table:style-name="ce6"/>
          <table:table-cell office:value-type="string" table:style-name="ce6">
            <text:p>110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5803080" table:style-name="ce7">
            <text:p>1,925,803,080</text:p>
          </table:table-cell>
          <table:table-cell table:style-name="ce6"/>
          <table:table-cell table:style-name="ce8"/>
          <table:table-cell office:value-type="string" table:style-name="ce6">
            <text:p>1100504</text:p>
          </table:table-cell>
          <table:table-cell table:number-columns-repeated="3" table:style-name="ce6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110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創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110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商之器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110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506</text:p>
          </table:table-cell>
          <table:table-cell table:number-columns-repeated="3" table:style-name="ce6"/>
          <table:table-cell office:value-type="string" table:style-name="ce6">
            <text:p>110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2000000" table:style-name="ce7">
            <text:p>202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6</text:p>
          </table:table-cell>
          <table:table-cell office:value-type="string" table:style-name="ce6">
            <text:p>1100521</text:p>
          </table:table-cell>
          <table:table-cell table:number-columns-repeated="2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6</text:p>
          </table:table-cell>
          <table:table-cell office:value-type="string" table:style-name="ce6">
            <text:p>1100521</text:p>
          </table:table-cell>
          <table:table-cell table:number-columns-repeated="2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506</text:p>
          </table:table-cell>
          <table:table-cell office:value-type="string" table:style-name="ce6">
            <text:p>1100521</text:p>
          </table:table-cell>
          <table:table-cell table:number-columns-repeated="2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30000000" table:style-name="ce7">
            <text:p>23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6</text:p>
          </table:table-cell>
          <table:table-cell table:number-columns-repeated="3" table:style-name="ce6"/>
          <table:table-cell office:value-type="string" table:style-name="ce6">
            <text:p>110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7</text:p>
          </table:table-cell>
          <table:table-cell table:number-columns-repeated="3" table:style-name="ce6"/>
          <table:table-cell office:value-type="string" table:style-name="ce6">
            <text:p>110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堤維西交通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_特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1254630" table:style-name="ce7">
            <text:p>151,254,630</text:p>
          </table:table-cell>
          <table:table-cell table:style-name="ce6"/>
          <table:table-cell table:style-name="ce8"/>
          <table:table-cell office:value-type="string" table:style-name="ce6">
            <text:p>1100510</text:p>
          </table:table-cell>
          <table:table-cell table:number-columns-repeated="5" table:style-name="ce6"/>
          <table:table-cell office:value-type="string" table:style-name="ce6">
            <text:p>1100518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510</text:p>
          </table:table-cell>
          <table:table-cell table:number-columns-repeated="5" table:style-name="ce6"/>
          <table:table-cell office:value-type="string" table:style-name="ce6">
            <text:p>1100518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錫安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隆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茂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00512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50000" table:style-name="ce7">
            <text:p>1,650,000</text:p>
          </table:table-cell>
          <table:table-cell table:style-name="ce6"/>
          <table:table-cell table:style-name="ce8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4762500" table:style-name="ce7">
            <text:p>1,254,762,500</text:p>
          </table:table-cell>
          <table:table-cell table:style-name="ce6"/>
          <table:table-cell table:style-name="ce8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點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062710" table:style-name="ce7">
            <text:p>21,062,710</text:p>
          </table:table-cell>
          <table:table-cell table:style-name="ce6"/>
          <table:table-cell table:style-name="ce8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514</text:p>
          </table:table-cell>
          <table:table-cell table:number-columns-repeated="5" table:style-name="ce6"/>
          <table:table-cell office:value-type="string" table:style-name="ce6">
            <text:p>11005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遠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盈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611600" table:style-name="ce7">
            <text:p>15,611,6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280000" table:style-name="ce7">
            <text:p>125,280,000</text:p>
          </table:table-cell>
          <table:table-cell table:style-name="ce6"/>
          <table:table-cell table:style-name="ce8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200000" table:style-name="ce7">
            <text:p>43,200,000</text:p>
          </table:table-cell>
          <table:table-cell table:style-name="ce6"/>
          <table:table-cell table:style-name="ce8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鋐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110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錦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25</text:p>
          </table:table-cell>
          <table:table-cell table:number-columns-repeated="3" table:style-name="ce6"/>
          <table:table-cell office:value-type="string" table:style-name="ce6">
            <text:p>110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誠美材料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25</text:p>
          </table:table-cell>
          <table:table-cell table:number-columns-repeated="3" table:style-name="ce6"/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300000000" table:style-name="ce7">
            <text:p>1,300,000,000</text:p>
          </table:table-cell>
          <table:table-cell table:style-name="ce6"/>
          <table:table-cell office:value-type="float" office:value="8.3000000000000007" table:style-name="ce9">
            <text:p>8.30</text:p>
          </table:table-cell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110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455337" table:style-name="ce7">
            <text:p>11,455,337</text:p>
          </table:table-cell>
          <table:table-cell table:style-name="ce6"/>
          <table:table-cell table:style-name="ce8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110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宇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大展證券</text:p>
          </table:table-cell>
          <table:table-cell office:value-type="string" table:style-name="ce6">
            <text:p>現金增資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谷光電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谷光電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5800000" table:style-name="ce7">
            <text:p>75,800,000</text:p>
          </table:table-cell>
          <table:table-cell table:style-name="ce6"/>
          <table:table-cell office:value-type="float" office:value="13.2" table:style-name="ce9">
            <text:p>13.20</text:p>
          </table:table-cell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品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00000000" table:style-name="ce7">
            <text:p>2,600,000,000</text:p>
          </table:table-cell>
          <table:table-cell table:style-name="ce6"/>
          <table:table-cell table:style-name="ce8"/>
          <table:table-cell office:value-type="string" table:style-name="ce6">
            <text:p>1100601</text:p>
          </table:table-cell>
          <table:table-cell table:number-columns-repeated="3" table:style-name="ce6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08366705" table:style-name="ce7">
            <text:p>108,366,705</text:p>
          </table:table-cell>
          <table:table-cell table:style-name="ce6"/>
          <table:table-cell table:style-name="ce8"/>
          <table:table-cell office:value-type="string" table:style-name="ce6">
            <text:p>1100602</text:p>
          </table:table-cell>
          <table:table-cell table:number-columns-repeated="3" table:style-name="ce6"/>
          <table:table-cell office:value-type="string" table:style-name="ce6">
            <text:p>110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00602</text:p>
          </table:table-cell>
          <table:table-cell table:number-columns-repeated="3" table:style-name="ce6"/>
          <table:table-cell office:value-type="string" table:style-name="ce6">
            <text:p>110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40000000" table:style-name="ce7">
            <text:p>64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明海運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00000000" table:style-name="ce7">
            <text:p>1,600,000,000</text:p>
          </table:table-cell>
          <table:table-cell table:style-name="ce6"/>
          <table:table-cell office:value-type="float" office:value="98.4" table:style-name="ce9">
            <text:p>98.40</text:p>
          </table:table-cell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00604</text:p>
          </table:table-cell>
          <table:table-cell table:number-columns-repeated="5" table:style-name="ce6"/>
          <table:table-cell office:value-type="string" table:style-name="ce6">
            <text:p>110062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117000" table:style-name="ce7">
            <text:p>280,117,000</text:p>
          </table:table-cell>
          <table:table-cell table:style-name="ce6"/>
          <table:table-cell table:style-name="ce8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0058500" table:style-name="ce7">
            <text:p>140,058,500</text:p>
          </table:table-cell>
          <table:table-cell table:style-name="ce6"/>
          <table:table-cell table:style-name="ce8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台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00607</text:p>
          </table:table-cell>
          <table:table-cell table:number-columns-repeated="3" table:style-name="ce6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交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增你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08</text:p>
          </table:table-cell>
          <table:table-cell office:value-type="string" table:style-name="ce6">
            <text:p>1100624</text:p>
          </table:table-cell>
          <table:table-cell table:number-columns-repeated="2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19" table:style-name="ce9">
            <text:p>19.00</text:p>
          </table:table-cell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110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0" table:style-name="ce9">
            <text:p>250.00</text:p>
          </table:table-cell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110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源大環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2153100" table:style-name="ce7">
            <text:p>62,153,100</text:p>
          </table:table-cell>
          <table:table-cell table:style-name="ce6"/>
          <table:table-cell office:value-type="float" office:value="13.2" table:style-name="ce9">
            <text:p>13.20</text:p>
          </table:table-cell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110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兆遠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93400000" table:style-name="ce7">
            <text:p>393,400,000</text:p>
          </table:table-cell>
          <table:table-cell table:style-name="ce6"/>
          <table:table-cell office:value-type="float" office:value="21.1" table:style-name="ce9">
            <text:p>21.10</text:p>
          </table:table-cell>
          <table:table-cell office:value-type="string" table:style-name="ce6">
            <text:p>1100611</text:p>
          </table:table-cell>
          <table:table-cell office:value-type="string" table:style-name="ce6">
            <text:p>1100630</text:p>
          </table:table-cell>
          <table:table-cell office:value-type="string" table:style-name="ce6">
            <text:p>1100723</text:p>
          </table:table-cell>
          <table:table-cell table:number-columns-repeated="5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00611</text:p>
          </table:table-cell>
          <table:table-cell table:number-columns-repeated="3" table:style-name="ce6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00611</text:p>
          </table:table-cell>
          <table:table-cell table:number-columns-repeated="3" table:style-name="ce6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晶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15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錦明實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3.4" table:style-name="ce9">
            <text:p>13.40</text:p>
          </table:table-cell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00" table:style-name="ce7">
            <text:p>10,000,000,000</text:p>
          </table:table-cell>
          <table:table-cell table:style-name="ce6"/>
          <table:table-cell office:value-type="float" office:value="8.5" table:style-name="ce9">
            <text:p>8.50</text:p>
          </table:table-cell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97840" table:style-name="ce7">
            <text:p>8,297,840</text:p>
          </table:table-cell>
          <table:table-cell table:style-name="ce6"/>
          <table:table-cell table:style-name="ce8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18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618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技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621</text:p>
          </table:table-cell>
          <table:table-cell table:number-columns-repeated="3" table:style-name="ce6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1</text:p>
          </table:table-cell>
          <table:table-cell office:value-type="string" table:style-name="ce6">
            <text:p>1100624</text:p>
          </table:table-cell>
          <table:table-cell table:number-columns-repeated="2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1</text:p>
          </table:table-cell>
          <table:table-cell table:number-columns-repeated="3" table:style-name="ce6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綜電腦系統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30.1" table:style-name="ce9">
            <text:p>30.1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" table:style-name="ce7">
            <text:p>9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00000000" table:style-name="ce7">
            <text:p>1,900,000,000</text:p>
          </table:table-cell>
          <table:table-cell table:style-name="ce6"/>
          <table:table-cell table:style-name="ce8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2000000" table:style-name="ce7">
            <text:p>4,852,000,000</text:p>
          </table:table-cell>
          <table:table-cell table:style-name="ce6"/>
          <table:table-cell table:style-name="ce8"/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亨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0" table:style-name="ce9">
            <text:p>220.00</text:p>
          </table:table-cell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現金增資_特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00625</text:p>
          </table:table-cell>
          <table:table-cell office:value-type="string" table:style-name="ce6">
            <text:p>1100701</text:p>
          </table:table-cell>
          <table:table-cell table:number-columns-repeated="2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虎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0" table:style-name="ce7">
            <text:p>1,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136" table:style-name="ce9">
            <text:p>136.00</text:p>
          </table:table-cell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士林開發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900000000" table:style-name="ce7">
            <text:p>9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628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橋椿金屬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69800000" table:style-name="ce7">
            <text:p>369,8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4736490" table:style-name="ce7">
            <text:p>3,094,736,49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上緯投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30</text:p>
          </table:table-cell>
          <table:table-cell office:value-type="string" table:style-name="ce6">
            <text:p>1100727</text:p>
          </table:table-cell>
          <table:table-cell table:number-columns-repeated="2" table:style-name="ce6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上緯投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30</text:p>
          </table:table-cell>
          <table:table-cell office:value-type="string" table:style-name="ce6">
            <text:p>1100727</text:p>
          </table:table-cell>
          <table:table-cell table:number-columns-repeated="2" table:style-name="ce6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610000" table:style-name="ce7">
            <text:p>24,610,00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世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725420" table:style-name="ce7">
            <text:p>152,725,420</text:p>
          </table:table-cell>
          <table:table-cell table:style-name="ce6"/>
          <table:table-cell table:style-name="ce8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極能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3.5" table:style-name="ce9">
            <text:p>23.50</text:p>
          </table:table-cell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4830360" table:style-name="ce7">
            <text:p>1,964,830,360</text:p>
          </table:table-cell>
          <table:table-cell table:style-name="ce6"/>
          <table:table-cell table:style-name="ce8"/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茂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702</text:p>
          </table:table-cell>
          <table:table-cell office:value-type="string" table:style-name="ce6">
            <text:p>1100712</text:p>
          </table:table-cell>
          <table:table-cell table:number-columns-repeated="2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94000" table:style-name="ce7">
            <text:p>22,294,000</text:p>
          </table:table-cell>
          <table:table-cell table:style-name="ce6"/>
          <table:table-cell table:style-name="ce8"/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93800" table:style-name="ce7">
            <text:p>12,893,8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齡富錦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票券金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45000" table:style-name="ce7">
            <text:p>113,345,0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安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4460000" table:style-name="ce7">
            <text:p>14,460,0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路迦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位天空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241710" table:style-name="ce7">
            <text:p>6,241,71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健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40739770" table:style-name="ce7">
            <text:p>840,739,77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475990" table:style-name="ce7">
            <text:p>72,475,990</text:p>
          </table:table-cell>
          <table:table-cell table:style-name="ce6"/>
          <table:table-cell table:style-name="ce8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245810" table:style-name="ce7">
            <text:p>1,233,245,810</text:p>
          </table:table-cell>
          <table:table-cell table:style-name="ce6"/>
          <table:table-cell table:style-name="ce8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991400" table:style-name="ce7">
            <text:p>192,991,400</text:p>
          </table:table-cell>
          <table:table-cell table:style-name="ce6"/>
          <table:table-cell table:style-name="ce8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43750" table:style-name="ce7">
            <text:p>16,143,750</text:p>
          </table:table-cell>
          <table:table-cell table:style-name="ce6"/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612500" table:style-name="ce7">
            <text:p>7,612,500</text:p>
          </table:table-cell>
          <table:table-cell table:style-name="ce6"/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25" table:style-name="ce9">
            <text:p>425.00</text:p>
          </table:table-cell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557100" table:style-name="ce7">
            <text:p>46,557,100</text:p>
          </table:table-cell>
          <table:table-cell table:style-name="ce6"/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83570" table:style-name="ce7">
            <text:p>96,783,570</text:p>
          </table:table-cell>
          <table:table-cell table:style-name="ce6"/>
          <table:table-cell table:style-name="ce8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60240" table:style-name="ce7">
            <text:p>36,860,240</text:p>
          </table:table-cell>
          <table:table-cell table:style-name="ce6"/>
          <table:table-cell table:style-name="ce8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永安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41110" table:style-name="ce7">
            <text:p>29,841,11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相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office:value-type="string" table:style-name="ce6">
            <text:p>1100713</text:p>
          </table:table-cell>
          <table:table-cell table:number-columns-repeated="2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15020" table:style-name="ce7">
            <text:p>31,315,0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315020" table:style-name="ce7">
            <text:p>31,315,0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188460" table:style-name="ce7">
            <text:p>12,188,46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020520" table:style-name="ce7">
            <text:p>36,020,5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512820" table:style-name="ce7">
            <text:p>22,512,8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揚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56000" table:style-name="ce7">
            <text:p>29,856,00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6740380" table:style-name="ce7">
            <text:p>1,126,740,380</text:p>
          </table:table-cell>
          <table:table-cell table:style-name="ce6"/>
          <table:table-cell table:style-name="ce8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520620" table:style-name="ce7">
            <text:p>34,520,620</text:p>
          </table:table-cell>
          <table:table-cell table:style-name="ce6"/>
          <table:table-cell table:style-name="ce8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6000000" table:style-name="ce7">
            <text:p>1,816,000,00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01310" table:style-name="ce7">
            <text:p>11,701,31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63630" table:style-name="ce7">
            <text:p>4,263,63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480000000" table:style-name="ce7">
            <text:p>5,480,000,000</text:p>
          </table:table-cell>
          <table:table-cell table:style-name="ce6"/>
          <table:table-cell office:value-type="float" office:value="54.8" table:style-name="ce9">
            <text:p>54.8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3333300000" table:style-name="ce7">
            <text:p>3,333,3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638000000" table:style-name="ce7">
            <text:p>9,638,000,000</text:p>
          </table:table-cell>
          <table:table-cell table:style-name="ce6"/>
          <table:table-cell office:value-type="float" office:value="4.5199999999999996" table:style-name="ce9">
            <text:p>4.52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00000" table:style-name="ce7">
            <text:p>100,800,000</text:p>
          </table:table-cell>
          <table:table-cell table:style-name="ce6"/>
          <table:table-cell table:style-name="ce8"/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114370" table:style-name="ce7">
            <text:p>56,114,370</text:p>
          </table:table-cell>
          <table:table-cell table:style-name="ce6"/>
          <table:table-cell table:style-name="ce8"/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200000" table:style-name="ce7">
            <text:p>16,2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德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791000" table:style-name="ce7">
            <text:p>503,791,00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大眾全球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富製藥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970620" table:style-name="ce7">
            <text:p>158,970,62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識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麥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3683970" table:style-name="ce7">
            <text:p>33,683,97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群雷射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8262450" table:style-name="ce7">
            <text:p>1,868,262,45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748200" table:style-name="ce7">
            <text:p>50,748,20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2640000" table:style-name="ce7">
            <text:p>152,64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3580100" table:style-name="ce7">
            <text:p>1,283,580,1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韋僑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6600000" table:style-name="ce7">
            <text:p>66,6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532560" table:style-name="ce7">
            <text:p>58,532,56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9224310" table:style-name="ce7">
            <text:p>49,224,31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33280" table:style-name="ce7">
            <text:p>3,333,28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學習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370000" table:style-name="ce7">
            <text:p>27,37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學習王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400000" table:style-name="ce7">
            <text:p>2,40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657550" table:style-name="ce7">
            <text:p>147,657,55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美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4989260" table:style-name="ce7">
            <text:p>44,989,26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6075620" table:style-name="ce7">
            <text:p>76,075,62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8576770" table:style-name="ce7">
            <text:p>38,576,77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23280" table:style-name="ce7">
            <text:p>12,023,28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930000" table:style-name="ce7">
            <text:p>48,930,00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41690" table:style-name="ce7">
            <text:p>22,941,69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瑞製藥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198270" table:style-name="ce7">
            <text:p>46,198,27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114410" table:style-name="ce7">
            <text:p>30,114,41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高雄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大亞電纜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大亞電纜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901550" table:style-name="ce7">
            <text:p>70,901,55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4773970" table:style-name="ce7">
            <text:p>504,773,97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8472360" table:style-name="ce7">
            <text:p>1,038,472,36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0509280" table:style-name="ce7">
            <text:p>1,880,509,28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57660000" table:style-name="ce7">
            <text:p>4,957,660,00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1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米斯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794430" table:style-name="ce7">
            <text:p>52,794,43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36440" table:style-name="ce7">
            <text:p>34,136,44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726980" table:style-name="ce7">
            <text:p>108,726,98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3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車王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0" table:style-name="ce9">
            <text:p>200.00</text:p>
          </table:table-cell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1915710" table:style-name="ce7">
            <text:p>1,951,915,71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2242747" table:style-name="ce7">
            <text:p>72,242,747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中華開發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25000000" table:style-name="ce7">
            <text:p>1,125,000,0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343090" table:style-name="ce7">
            <text:p>35,343,09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4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長泓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5862700" table:style-name="ce7">
            <text:p>245,862,7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4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長泓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444800" table:style-name="ce7">
            <text:p>79,444,8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452000" table:style-name="ce7">
            <text:p>498,452,0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4850" table:style-name="ce7">
            <text:p>17,504,85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191320" table:style-name="ce7">
            <text:p>13,191,32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321440" table:style-name="ce7">
            <text:p>45,321,44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中國探針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10270" table:style-name="ce7">
            <text:p>27,510,27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0000" table:style-name="ce7">
            <text:p>4,880,00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400000" table:style-name="ce7">
            <text:p>24,400,00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34690" table:style-name="ce7">
            <text:p>11,534,69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積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524435" table:style-name="ce7">
            <text:p>19,524,435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500000" table:style-name="ce7">
            <text:p>499,5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80000000" table:style-name="ce7">
            <text:p>7,680,0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07000000" table:style-name="ce7">
            <text:p>507,0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同開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志豐電子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8444830" table:style-name="ce7">
            <text:p>348,444,83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41840" table:style-name="ce7">
            <text:p>20,941,84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15800" table:style-name="ce7">
            <text:p>6,415,8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美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400000" table:style-name="ce7">
            <text:p>31,4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008800" table:style-name="ce7">
            <text:p>22,008,8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325170" table:style-name="ce7">
            <text:p>183,325,1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8310" table:style-name="ce7">
            <text:p>32,678,31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3320390" table:style-name="ce7">
            <text:p>203,320,39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35546920" table:style-name="ce7">
            <text:p>135,546,92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114050" table:style-name="ce7">
            <text:p>125,114,05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大銀微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61570" table:style-name="ce7">
            <text:p>11,861,5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永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永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7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聰泰科技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261570" table:style-name="ce7">
            <text:p>66,261,5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591870" table:style-name="ce7">
            <text:p>126,591,8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413830" table:style-name="ce7">
            <text:p>160,413,83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5000000" table:style-name="ce7">
            <text:p>155,000,00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160714286" table:style-name="ce7">
            <text:p>160,714,286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201730" table:style-name="ce7">
            <text:p>248,201,73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東南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5597700" table:style-name="ce7">
            <text:p>205,597,7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287530" table:style-name="ce7">
            <text:p>167,287,53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500000000" table:style-name="ce7">
            <text:p>3,500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21410" table:style-name="ce7">
            <text:p>28,221,41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3661600" table:style-name="ce7">
            <text:p>3,393,661,6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9484070" table:style-name="ce7">
            <text:p>659,484,07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海韻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288560" table:style-name="ce7">
            <text:p>135,288,56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F-納諾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6.23" table:style-name="ce9">
            <text:p>16.23</text:p>
          </table:table-cell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8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久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65070" table:style-name="ce7">
            <text:p>30,565,07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8239820" table:style-name="ce7">
            <text:p>38,239,82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3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綠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332200" table:style-name="ce7">
            <text:p>19,332,2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21620" table:style-name="ce7">
            <text:p>12,821,62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table:number-columns-repeated="6" table:style-name="ce6"/>
          <table:table-cell table:style-name="ce7"/>
          <table:table-cell table:style-name="ce6"/>
          <table:table-cell table:style-name="ce8"/>
          <table:table-cell table:number-columns-repeated="9" table:style-name="ce6"/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82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8-02T00:30:40Z</meta:creation-date>
    <dc:date>2021-08-02T00:30:55Z</dc:date>
  </office:meta>
</office:document-meta>
</file>