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3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7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3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5"/>
          <table:covered-table-cell table:number-columns-repeated="4"/>
          <table:table-cell table:number-columns-repeated="3" table:style-name="ce2"/>
          <table:table-cell table:number-columns-spanned="2" table:number-rows-spanned="1" table:style-name="ce17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106</text:p>
          </table:table-cell>
          <table:table-cell table:number-columns-repeated="5" table:style-name="ce6"/>
          <table:table-cell office:value-type="string" table:style-name="ce6">
            <text:p>110011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剛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4994020" table:style-name="ce7">
            <text:p>224,994,020</text:p>
          </table:table-cell>
          <table:table-cell table:style-name="ce6"/>
          <table:table-cell table:style-name="ce8"/>
          <table:table-cell office:value-type="string" table:style-name="ce6">
            <text:p>1100108</text:p>
          </table:table-cell>
          <table:table-cell table:number-columns-repeated="5" table:style-name="ce6"/>
          <table:table-cell office:value-type="string" table:style-name="ce6">
            <text:p>110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13</text:p>
          </table:table-cell>
          <table:table-cell table:number-columns-repeated="5" table:style-name="ce6"/>
          <table:table-cell office:value-type="string" table:style-name="ce6">
            <text:p>110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3500000" table:style-name="ce7">
            <text:p>183,5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26</text:p>
          </table:table-cell>
          <table:table-cell table:number-columns-repeated="3" table:style-name="ce6"/>
          <table:table-cell office:value-type="string" table:style-name="ce6">
            <text:p>1100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業旺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303</text:p>
          </table:table-cell>
          <table:table-cell table:number-columns-repeated="3" table:style-name="ce6"/>
          <table:table-cell office:value-type="string" table:style-name="ce6">
            <text:p>11003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305</text:p>
          </table:table-cell>
          <table:table-cell table:number-columns-repeated="3" table:style-name="ce6"/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瀚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0677150" table:style-name="ce7">
            <text:p>290,677,150</text:p>
          </table:table-cell>
          <table:table-cell table:style-name="ce6"/>
          <table:table-cell table:style-name="ce8"/>
          <table:table-cell office:value-type="string" table:style-name="ce6">
            <text:p>1100305</text:p>
          </table:table-cell>
          <table:table-cell office:value-type="string" table:style-name="ce6">
            <text:p>1100322</text:p>
          </table:table-cell>
          <table:table-cell office:value-type="string" table:style-name="ce6">
            <text:p>1100408</text:p>
          </table:table-cell>
          <table:table-cell office:value-type="string" table:style-name="ce6">
            <text:p>1100422</text:p>
          </table:table-cell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5578695" table:style-name="ce7">
            <text:p>265,578,695</text:p>
          </table:table-cell>
          <table:table-cell table:style-name="ce6"/>
          <table:table-cell table:style-name="ce8"/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110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00311</text:p>
          </table:table-cell>
          <table:table-cell table:number-columns-repeated="3" table:style-name="ce6"/>
          <table:table-cell office:value-type="string" table:style-name="ce6">
            <text:p>110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0312</text:p>
          </table:table-cell>
          <table:table-cell table:number-columns-repeated="3" table:style-name="ce6"/>
          <table:table-cell office:value-type="string" table:style-name="ce6">
            <text:p>11003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世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95.5" table:style-name="ce9">
            <text:p>95.50</text:p>
          </table:table-cell>
          <table:table-cell office:value-type="string" table:style-name="ce6">
            <text:p>1100318</text:p>
          </table:table-cell>
          <table:table-cell table:number-columns-repeated="3" table:style-name="ce6"/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100318</text:p>
          </table:table-cell>
          <table:table-cell table:number-columns-repeated="3" table:style-name="ce6"/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00319</text:p>
          </table:table-cell>
          <table:table-cell table:number-columns-repeated="3" table:style-name="ce6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730000" table:style-name="ce7">
            <text:p>26,730,000</text:p>
          </table:table-cell>
          <table:table-cell table:style-name="ce6"/>
          <table:table-cell table:style-name="ce8"/>
          <table:table-cell office:value-type="string" table:style-name="ce6">
            <text:p>1100322</text:p>
          </table:table-cell>
          <table:table-cell table:number-columns-repeated="3" table:style-name="ce6"/>
          <table:table-cell office:value-type="string" table:style-name="ce6">
            <text:p>110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9999941" table:style-name="ce7">
            <text:p>549,999,941</text:p>
          </table:table-cell>
          <table:table-cell table:style-name="ce6"/>
          <table:table-cell table:style-name="ce8"/>
          <table:table-cell office:value-type="string" table:style-name="ce6">
            <text:p>1100323</text:p>
          </table:table-cell>
          <table:table-cell table:number-columns-repeated="3" table:style-name="ce6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曜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仁湖育樂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25</text:p>
          </table:table-cell>
          <table:table-cell table:number-columns-repeated="3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110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29</text:p>
          </table:table-cell>
          <table:table-cell office:value-type="string" table:style-name="ce6">
            <text:p>1100408,1100416</text:p>
          </table:table-cell>
          <table:table-cell table:number-columns-repeated="2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110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329</text:p>
          </table:table-cell>
          <table:table-cell office:value-type="string" table:style-name="ce6">
            <text:p>1100401</text:p>
          </table:table-cell>
          <table:table-cell table:number-columns-repeated="2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富林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富林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00330</text:p>
          </table:table-cell>
          <table:table-cell office:value-type="string" table:style-name="ce6">
            <text:p>1100514</text:p>
          </table:table-cell>
          <table:table-cell office:value-type="string" table:style-name="ce6">
            <text:p>1100415,1100531</text:p>
          </table:table-cell>
          <table:table-cell office:value-type="string" table:style-name="ce6">
            <text:p>1100428,1100604</text:p>
          </table:table-cell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收購或分割</text:p>
          </table:table-cell>
          <table:table-cell office:value-type="float" office:value="66317240" table:style-name="ce7">
            <text:p>66,317,240</text:p>
          </table:table-cell>
          <table:table-cell table:style-name="ce6"/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格餅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00331</text:p>
          </table:table-cell>
          <table:table-cell table:number-columns-repeated="3" table:style-name="ce6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38000000" table:style-name="ce7">
            <text:p>138,000,000</text:p>
          </table:table-cell>
          <table:table-cell table:style-name="ce6"/>
          <table:table-cell office:value-type="float" office:value="14.5" table:style-name="ce9">
            <text:p>14.50</text:p>
          </table:table-cell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基士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基士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898970" table:style-name="ce7">
            <text:p>58,898,970</text:p>
          </table:table-cell>
          <table:table-cell table:style-name="ce6"/>
          <table:table-cell table:style-name="ce8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office:value-type="string" table:style-name="ce6">
            <text:p>1100422,1100510,1100525</text:p>
          </table:table-cell>
          <table:table-cell table:number-columns-repeated="2" table:style-name="ce6"/>
          <table:table-cell office:value-type="string" table:style-name="ce6">
            <text:p>1100610</text:p>
          </table:table-cell>
          <table:table-cell office:value-type="string" table:style-name="ce6">
            <text:p>1101119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0000000" table:style-name="ce7">
            <text:p>410,000,000</text:p>
          </table:table-cell>
          <table:table-cell table:style-name="ce6"/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3388700" table:style-name="ce7">
            <text:p>223,388,700</text:p>
          </table:table-cell>
          <table:table-cell table:style-name="ce6"/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office:value-type="string" table:style-name="ce6">
            <text:p>110060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9741220" table:style-name="ce7">
            <text:p>149,741,220</text:p>
          </table:table-cell>
          <table:table-cell table:style-name="ce6"/>
          <table:table-cell table:style-name="ce8"/>
          <table:table-cell office:value-type="string" table:style-name="ce6">
            <text:p>1100415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470600" table:style-name="ce7">
            <text:p>40,470,600</text:p>
          </table:table-cell>
          <table:table-cell table:style-name="ce6"/>
          <table:table-cell table:style-name="ce8"/>
          <table:table-cell office:value-type="string" table:style-name="ce6">
            <text:p>1100415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19</text:p>
          </table:table-cell>
          <table:table-cell office:value-type="string" table:style-name="ce6">
            <text:p>1100504</text:p>
          </table:table-cell>
          <table:table-cell table:number-columns-repeated="2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瑞基海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00419</text:p>
          </table:table-cell>
          <table:table-cell office:value-type="string" table:style-name="ce6">
            <text:p>1100504</text:p>
          </table:table-cell>
          <table:table-cell table:number-columns-repeated="2" table:style-name="ce6"/>
          <table:table-cell office:value-type="string" table:style-name="ce6">
            <text:p>1100520</text:p>
          </table:table-cell>
          <table:table-cell office:value-type="string" table:style-name="ce6">
            <text:p>110081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25000" table:style-name="ce7">
            <text:p>55,125,000</text:p>
          </table:table-cell>
          <table:table-cell table:style-name="ce6"/>
          <table:table-cell table:style-name="ce8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10" table:style-name="ce7">
            <text:p>19,999,910</text:p>
          </table:table-cell>
          <table:table-cell table:style-name="ce6"/>
          <table:table-cell table:style-name="ce8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70088880" table:style-name="ce7">
            <text:p>570,088,88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581970" table:style-name="ce7">
            <text:p>264,581,97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12270000" table:style-name="ce7">
            <text:p>12,270,000</text:p>
          </table:table-cell>
          <table:table-cell table:style-name="ce6"/>
          <table:table-cell table:style-name="ce8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4114570" table:style-name="ce7">
            <text:p>574,114,570</text:p>
          </table:table-cell>
          <table:table-cell table:style-name="ce6"/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8.5" table:style-name="ce9">
            <text:p>58.5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8.5" table:style-name="ce9">
            <text:p>58.5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通展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泰金屬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110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37000000" table:style-name="ce7">
            <text:p>37,000,000</text:p>
          </table:table-cell>
          <table:table-cell table:style-name="ce6"/>
          <table:table-cell table:style-name="ce8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4</text:p>
          </table:table-cell>
          <table:table-cell table:style-name="ce6"/>
          <table:table-cell office:value-type="string" table:style-name="ce6">
            <text:p>1100528</text:p>
          </table:table-cell>
          <table:table-cell office:value-type="string" table:style-name="ce6">
            <text:p>1100611</text:p>
          </table:table-cell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光生物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存託憑證(海外)</text:p>
          </table:table-cell>
          <table:table-cell office:value-type="float" office:value="185714000" table:style-name="ce7">
            <text:p>185,7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04</text:p>
          </table:table-cell>
          <table:table-cell office:value-type="string" table:style-name="ce6">
            <text:p>1100519</text:p>
          </table:table-cell>
          <table:table-cell table:number-columns-repeated="2" table:style-name="ce6"/>
          <table:table-cell office:value-type="string" table:style-name="ce6">
            <text:p>1100604</text:p>
          </table:table-cell>
          <table:table-cell office:value-type="string" table:style-name="ce6">
            <text:p>110120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04</text:p>
          </table:table-cell>
          <table:table-cell table:number-columns-repeated="3" table:style-name="ce6"/>
          <table:table-cell office:value-type="string" table:style-name="ce6">
            <text:p>110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5803080" table:style-name="ce7">
            <text:p>1,925,803,080</text:p>
          </table:table-cell>
          <table:table-cell table:style-name="ce6"/>
          <table:table-cell table:style-name="ce8"/>
          <table:table-cell office:value-type="string" table:style-name="ce6">
            <text:p>1100504</text:p>
          </table:table-cell>
          <table:table-cell table:number-columns-repeated="3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創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商之器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110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2000000" table:style-name="ce7">
            <text:p>202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30000000" table:style-name="ce7">
            <text:p>23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110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7</text:p>
          </table:table-cell>
          <table:table-cell table:number-columns-repeated="3" table:style-name="ce6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堤維西交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3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1254630" table:style-name="ce7">
            <text:p>151,254,630</text:p>
          </table:table-cell>
          <table:table-cell table:style-name="ce6"/>
          <table:table-cell table:style-name="ce8"/>
          <table:table-cell office:value-type="string" table:style-name="ce6">
            <text:p>1100510</text:p>
          </table:table-cell>
          <table:table-cell table:number-columns-repeated="5" table:style-name="ce6"/>
          <table:table-cell office:value-type="string" table:style-name="ce6">
            <text:p>110051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3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510</text:p>
          </table:table-cell>
          <table:table-cell table:number-columns-repeated="5" table:style-name="ce6"/>
          <table:table-cell office:value-type="string" table:style-name="ce6">
            <text:p>110051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錫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隆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50000" table:style-name="ce7">
            <text:p>1,650,00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4762500" table:style-name="ce7">
            <text:p>1,254,762,50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62710" table:style-name="ce7">
            <text:p>21,062,71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514</text:p>
          </table:table-cell>
          <table:table-cell table:number-columns-repeated="5" table:style-name="ce6"/>
          <table:table-cell office:value-type="string" table:style-name="ce6">
            <text:p>11005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611600" table:style-name="ce7">
            <text:p>15,611,6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280000" table:style-name="ce7">
            <text:p>125,280,000</text:p>
          </table:table-cell>
          <table:table-cell table:style-name="ce6"/>
          <table:table-cell table:style-name="ce8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200000" table:style-name="ce7">
            <text:p>43,200,000</text:p>
          </table:table-cell>
          <table:table-cell table:style-name="ce6"/>
          <table:table-cell table:style-name="ce8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錦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110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誠美材料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8.3000000000000007" table:style-name="ce9">
            <text:p>8.30</text:p>
          </table:table-cell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55337" table:style-name="ce7">
            <text:p>11,455,337</text:p>
          </table:table-cell>
          <table:table-cell table:style-name="ce6"/>
          <table:table-cell table:style-name="ce8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宇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5800000" table:style-name="ce7">
            <text:p>75,800,000</text:p>
          </table:table-cell>
          <table:table-cell table:style-name="ce6"/>
          <table:table-cell office:value-type="float" office:value="13.2" table:style-name="ce9">
            <text:p>13.20</text:p>
          </table:table-cell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0000000" table:style-name="ce7">
            <text:p>2,600,000,000</text:p>
          </table:table-cell>
          <table:table-cell table:style-name="ce6"/>
          <table:table-cell table:style-name="ce8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08366705" table:style-name="ce7">
            <text:p>108,366,705</text:p>
          </table:table-cell>
          <table:table-cell table:style-name="ce6"/>
          <table:table-cell table:style-name="ce8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110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40000000" table:style-name="ce7">
            <text:p>64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明海運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0" table:style-name="ce7">
            <text:p>1,600,000,000</text:p>
          </table:table-cell>
          <table:table-cell table:style-name="ce6"/>
          <table:table-cell office:value-type="float" office:value="98.4" table:style-name="ce9">
            <text:p>98.40</text:p>
          </table:table-cell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00604</text:p>
          </table:table-cell>
          <table:table-cell table:number-columns-repeated="5" table:style-name="ce6"/>
          <table:table-cell office:value-type="string" table:style-name="ce6">
            <text:p>11006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117000" table:style-name="ce7">
            <text:p>280,117,0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0058500" table:style-name="ce7">
            <text:p>140,058,5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00607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交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增你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08</text:p>
          </table:table-cell>
          <table:table-cell office:value-type="string" table:style-name="ce6">
            <text:p>1100624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0" table:style-name="ce9">
            <text:p>250.00</text:p>
          </table:table-cell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110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源大環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153100" table:style-name="ce7">
            <text:p>62,153,100</text:p>
          </table:table-cell>
          <table:table-cell table:style-name="ce6"/>
          <table:table-cell office:value-type="float" office:value="13.2" table:style-name="ce9">
            <text:p>13.20</text:p>
          </table:table-cell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兆遠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93400000" table:style-name="ce7">
            <text:p>393,400,000</text:p>
          </table:table-cell>
          <table:table-cell table:style-name="ce6"/>
          <table:table-cell office:value-type="float" office:value="21.1" table:style-name="ce9">
            <text:p>21.10</text:p>
          </table:table-cell>
          <table:table-cell office:value-type="string" table:style-name="ce6">
            <text:p>1100611</text:p>
          </table:table-cell>
          <table:table-cell office:value-type="string" table:style-name="ce6">
            <text:p>110063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晶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錦明實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3.4" table:style-name="ce9">
            <text:p>13.40</text:p>
          </table:table-cell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00" table:style-name="ce7">
            <text:p>10,000,000,000</text:p>
          </table:table-cell>
          <table:table-cell table:style-name="ce6"/>
          <table:table-cell office:value-type="float" office:value="8.5" table:style-name="ce9">
            <text:p>8.50</text:p>
          </table:table-cell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97840" table:style-name="ce7">
            <text:p>8,297,840</text:p>
          </table:table-cell>
          <table:table-cell table:style-name="ce6"/>
          <table:table-cell table:style-name="ce8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1</text:p>
          </table:table-cell>
          <table:table-cell office:value-type="string" table:style-name="ce6">
            <text:p>1100624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30.1" table:style-name="ce9">
            <text:p>30.1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" table:style-name="ce7">
            <text:p>9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00000000" table:style-name="ce7">
            <text:p>1,900,000,000</text:p>
          </table:table-cell>
          <table:table-cell table:style-name="ce6"/>
          <table:table-cell table:style-name="ce8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2000000" table:style-name="ce7">
            <text:p>4,852,000,000</text:p>
          </table:table-cell>
          <table:table-cell table:style-name="ce6"/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亨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0" table:style-name="ce9">
            <text:p>220.00</text:p>
          </table:table-cell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2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現金增資_特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00625</text:p>
          </table:table-cell>
          <table:table-cell office:value-type="string" table:style-name="ce6">
            <text:p>1100701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office:value-type="string" table:style-name="ce6">
            <text:p>110101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136" table:style-name="ce9">
            <text:p>136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士林開發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628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橋椿金屬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69800000" table:style-name="ce7">
            <text:p>369,8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4736490" table:style-name="ce7">
            <text:p>3,094,736,49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30</text:p>
          </table:table-cell>
          <table:table-cell office:value-type="string" table:style-name="ce6">
            <text:p>1100727</text:p>
          </table:table-cell>
          <table:table-cell table:number-columns-repeated="2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30</text:p>
          </table:table-cell>
          <table:table-cell office:value-type="string" table:style-name="ce6">
            <text:p>1100727</text:p>
          </table:table-cell>
          <table:table-cell table:number-columns-repeated="2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610000" table:style-name="ce7">
            <text:p>24,61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世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725420" table:style-name="ce7">
            <text:p>152,725,420</text:p>
          </table:table-cell>
          <table:table-cell table:style-name="ce6"/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極能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3.5" table:style-name="ce9">
            <text:p>23.50</text:p>
          </table:table-cell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4830360" table:style-name="ce7">
            <text:p>1,964,830,36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office:value-type="string" table:style-name="ce6">
            <text:p>1100712</text:p>
          </table:table-cell>
          <table:table-cell table:number-columns-repeated="2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94000" table:style-name="ce7">
            <text:p>22,294,00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93800" table:style-name="ce7">
            <text:p>12,893,8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齡富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45000" table:style-name="ce7">
            <text:p>113,345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460000" table:style-name="ce7">
            <text:p>14,460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位天空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241710" table:style-name="ce7">
            <text:p>6,241,71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健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40739770" table:style-name="ce7">
            <text:p>840,739,77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475990" table:style-name="ce7">
            <text:p>72,475,99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245810" table:style-name="ce7">
            <text:p>1,233,245,81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991400" table:style-name="ce7">
            <text:p>192,991,40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3750" table:style-name="ce7">
            <text:p>16,143,75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12500" table:style-name="ce7">
            <text:p>7,612,50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25" table:style-name="ce9">
            <text:p>425.00</text:p>
          </table:table-cell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557100" table:style-name="ce7">
            <text:p>46,557,10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83570" table:style-name="ce7">
            <text:p>96,783,57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60240" table:style-name="ce7">
            <text:p>36,860,24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永安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41110" table:style-name="ce7">
            <text:p>29,841,11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相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office:value-type="string" table:style-name="ce6">
            <text:p>1100713</text:p>
          </table:table-cell>
          <table:table-cell table:number-columns-repeated="2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15020" table:style-name="ce7">
            <text:p>31,315,0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15020" table:style-name="ce7">
            <text:p>31,315,0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188460" table:style-name="ce7">
            <text:p>12,188,46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20520" table:style-name="ce7">
            <text:p>36,020,5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512820" table:style-name="ce7">
            <text:p>22,512,8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揚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56000" table:style-name="ce7">
            <text:p>29,856,00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6740380" table:style-name="ce7">
            <text:p>1,126,740,380</text:p>
          </table:table-cell>
          <table:table-cell table:style-name="ce6"/>
          <table:table-cell table:style-name="ce8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520620" table:style-name="ce7">
            <text:p>34,520,620</text:p>
          </table:table-cell>
          <table:table-cell table:style-name="ce6"/>
          <table:table-cell table:style-name="ce8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6000000" table:style-name="ce7">
            <text:p>1,816,0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01310" table:style-name="ce7">
            <text:p>11,701,31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3630" table:style-name="ce7">
            <text:p>4,263,63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480000000" table:style-name="ce7">
            <text:p>5,480,000,000</text:p>
          </table:table-cell>
          <table:table-cell table:style-name="ce6"/>
          <table:table-cell office:value-type="float" office:value="54.8" table:style-name="ce9">
            <text:p>54.8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3333300000" table:style-name="ce7">
            <text:p>3,333,3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638000000" table:style-name="ce7">
            <text:p>9,638,000,000</text:p>
          </table:table-cell>
          <table:table-cell table:style-name="ce6"/>
          <table:table-cell office:value-type="float" office:value="4.16" table:style-name="ce9">
            <text:p>4.16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00000" table:style-name="ce7">
            <text:p>100,800,000</text:p>
          </table:table-cell>
          <table:table-cell table:style-name="ce6"/>
          <table:table-cell table:style-name="ce8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114370" table:style-name="ce7">
            <text:p>56,114,370</text:p>
          </table:table-cell>
          <table:table-cell table:style-name="ce6"/>
          <table:table-cell table:style-name="ce8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200000" table:style-name="ce7">
            <text:p>16,2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791000" table:style-name="ce7">
            <text:p>503,791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970620" table:style-name="ce7">
            <text:p>158,970,62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683970" table:style-name="ce7">
            <text:p>33,683,97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群雷射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8262450" table:style-name="ce7">
            <text:p>1,868,262,45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748200" table:style-name="ce7">
            <text:p>50,748,20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2640000" table:style-name="ce7">
            <text:p>152,64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3580100" table:style-name="ce7">
            <text:p>1,283,580,1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韋僑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6600000" table:style-name="ce7">
            <text:p>66,6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532560" table:style-name="ce7">
            <text:p>58,532,56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9224310" table:style-name="ce7">
            <text:p>49,224,31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3280" table:style-name="ce7">
            <text:p>3,333,28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70000" table:style-name="ce7">
            <text:p>27,37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400000" table:style-name="ce7">
            <text:p>2,4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657550" table:style-name="ce7">
            <text:p>147,657,55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美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989260" table:style-name="ce7">
            <text:p>44,989,26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6075620" table:style-name="ce7">
            <text:p>76,075,62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576770" table:style-name="ce7">
            <text:p>38,576,77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23280" table:style-name="ce7">
            <text:p>12,023,28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30000" table:style-name="ce7">
            <text:p>48,930,00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41690" table:style-name="ce7">
            <text:p>22,941,69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198270" table:style-name="ce7">
            <text:p>46,198,27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114410" table:style-name="ce7">
            <text:p>30,114,41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高雄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901550" table:style-name="ce7">
            <text:p>70,901,55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4773970" table:style-name="ce7">
            <text:p>504,773,97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8472360" table:style-name="ce7">
            <text:p>1,038,472,36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0509280" table:style-name="ce7">
            <text:p>1,880,509,28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57660000" table:style-name="ce7">
            <text:p>4,957,660,00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米斯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794430" table:style-name="ce7">
            <text:p>52,794,43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36440" table:style-name="ce7">
            <text:p>34,136,44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726980" table:style-name="ce7">
            <text:p>108,726,98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車王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1915710" table:style-name="ce7">
            <text:p>1,951,915,71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2242747" table:style-name="ce7">
            <text:p>72,242,747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開發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25000000" table:style-name="ce7">
            <text:p>1,125,000,0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343090" table:style-name="ce7">
            <text:p>35,343,09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5862700" table:style-name="ce7">
            <text:p>245,862,7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office:value-type="string" table:style-name="ce6">
            <text:p>11012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444800" table:style-name="ce7">
            <text:p>79,444,8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452000" table:style-name="ce7">
            <text:p>498,452,0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4850" table:style-name="ce7">
            <text:p>17,504,85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191320" table:style-name="ce7">
            <text:p>13,191,32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321440" table:style-name="ce7">
            <text:p>45,321,44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10270" table:style-name="ce7">
            <text:p>27,510,27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0000" table:style-name="ce7">
            <text:p>4,880,00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00000" table:style-name="ce7">
            <text:p>24,400,00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34690" table:style-name="ce7">
            <text:p>11,534,69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524435" table:style-name="ce7">
            <text:p>19,524,435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500000" table:style-name="ce7">
            <text:p>499,5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80000000" table:style-name="ce7">
            <text:p>7,680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7000000" table:style-name="ce7">
            <text:p>507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開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444830" table:style-name="ce7">
            <text:p>348,444,83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41840" table:style-name="ce7">
            <text:p>20,941,84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15800" table:style-name="ce7">
            <text:p>6,415,8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00000" table:style-name="ce7">
            <text:p>31,4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08800" table:style-name="ce7">
            <text:p>22,008,8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5170" table:style-name="ce7">
            <text:p>183,325,1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8310" table:style-name="ce7">
            <text:p>32,678,31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320390" table:style-name="ce7">
            <text:p>203,320,39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35546920" table:style-name="ce7">
            <text:p>135,546,92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114050" table:style-name="ce7">
            <text:p>125,114,05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61570" table:style-name="ce7">
            <text:p>11,861,5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5" table:style-name="ce6"/>
          <table:table-cell office:value-type="string" table:style-name="ce6">
            <text:p>1100802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9</text:p>
          </table:table-cell>
          <table:table-cell table:style-name="ce6"/>
          <table:table-cell office:value-type="string" table:style-name="ce6">
            <text:p>1100812</text:p>
          </table:table-cell>
          <table:table-cell office:value-type="string" table:style-name="ce6">
            <text:p>1100826</text:p>
          </table:table-cell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9</text:p>
          </table:table-cell>
          <table:table-cell table:style-name="ce6"/>
          <table:table-cell office:value-type="string" table:style-name="ce6">
            <text:p>1100812</text:p>
          </table:table-cell>
          <table:table-cell office:value-type="string" table:style-name="ce6">
            <text:p>1100826</text:p>
          </table:table-cell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聰泰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261570" table:style-name="ce7">
            <text:p>66,261,5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591870" table:style-name="ce7">
            <text:p>126,591,8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413830" table:style-name="ce7">
            <text:p>160,413,83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160714286" table:style-name="ce7">
            <text:p>160,714,286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201730" table:style-name="ce7">
            <text:p>248,201,73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南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597700" table:style-name="ce7">
            <text:p>205,597,7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287530" table:style-name="ce7">
            <text:p>167,287,53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00" table:style-name="ce7">
            <text:p>3,500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21410" table:style-name="ce7">
            <text:p>28,221,41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3661600" table:style-name="ce7">
            <text:p>3,393,661,6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9484070" table:style-name="ce7">
            <text:p>659,484,07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韻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88560" table:style-name="ce7">
            <text:p>135,288,56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納諾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9.510000000000002" table:style-name="ce9">
            <text:p>19.51</text:p>
          </table:table-cell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65070" table:style-name="ce7">
            <text:p>30,565,07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239820" table:style-name="ce7">
            <text:p>38,239,82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5" table:style-name="ce6"/>
          <table:table-cell office:value-type="string" table:style-name="ce6">
            <text:p>1100803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332200" table:style-name="ce7">
            <text:p>19,332,2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21620" table:style-name="ce7">
            <text:p>12,821,62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420370" table:style-name="ce7">
            <text:p>116,420,37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8297460" table:style-name="ce7">
            <text:p>2,218,297,46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瑞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40600" table:style-name="ce7">
            <text:p>17,840,60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607440" table:style-name="ce7">
            <text:p>427,607,44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66844740" table:style-name="ce7">
            <text:p>2,666,844,74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6159150" table:style-name="ce7">
            <text:p>66,159,15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239260" table:style-name="ce7">
            <text:p>26,239,26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致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36250" table:style-name="ce7">
            <text:p>8,936,25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233603990" table:style-name="ce7">
            <text:p>10,233,603,990</text:p>
          </table:table-cell>
          <table:table-cell table:style-name="ce6"/>
          <table:table-cell table:style-name="ce8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32500" table:style-name="ce7">
            <text:p>27,732,500</text:p>
          </table:table-cell>
          <table:table-cell table:style-name="ce6"/>
          <table:table-cell table:style-name="ce8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樂影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48250" table:style-name="ce7">
            <text:p>6,248,250</text:p>
          </table:table-cell>
          <table:table-cell table:style-name="ce6"/>
          <table:table-cell table:style-name="ce8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綠河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233960" table:style-name="ce7">
            <text:p>32,233,960</text:p>
          </table:table-cell>
          <table:table-cell table:style-name="ce6"/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工信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527420" table:style-name="ce7">
            <text:p>447,527,420</text:p>
          </table:table-cell>
          <table:table-cell table:style-name="ce6"/>
          <table:table-cell table:style-name="ce8"/>
          <table:table-cell office:value-type="string" table:style-name="ce6">
            <text:p>1100805</text:p>
          </table:table-cell>
          <table:table-cell office:value-type="string" table:style-name="ce6">
            <text:p>1100806</text:p>
          </table:table-cell>
          <table:table-cell table:number-columns-repeated="2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92000000" table:style-name="ce7">
            <text:p>92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山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56000" table:style-name="ce7">
            <text:p>7,656,000</text:p>
          </table:table-cell>
          <table:table-cell table:style-name="ce6"/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38320" table:style-name="ce7">
            <text:p>39,838,32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690710" table:style-name="ce7">
            <text:p>276,690,71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4231030" table:style-name="ce7">
            <text:p>344,231,03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飛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96746000" table:style-name="ce7">
            <text:p>2,396,746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瑋鋒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3000000" table:style-name="ce7">
            <text:p>63,000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60910" table:style-name="ce7">
            <text:p>76,060,91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9523990" table:style-name="ce7">
            <text:p>6,019,523,99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企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6278030" table:style-name="ce7">
            <text:p>46,278,030</text:p>
          </table:table-cell>
          <table:table-cell table:style-name="ce6"/>
          <table:table-cell table:style-name="ce8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12100" table:style-name="ce7">
            <text:p>24,012,100</text:p>
          </table:table-cell>
          <table:table-cell table:style-name="ce6"/>
          <table:table-cell table:style-name="ce8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012100" table:style-name="ce7">
            <text:p>24,012,100</text:p>
          </table:table-cell>
          <table:table-cell table:style-name="ce6"/>
          <table:table-cell table:style-name="ce8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51510" table:style-name="ce7">
            <text:p>14,451,510</text:p>
          </table:table-cell>
          <table:table-cell table:style-name="ce6"/>
          <table:table-cell table:style-name="ce8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99370" table:style-name="ce7">
            <text:p>11,799,370</text:p>
          </table:table-cell>
          <table:table-cell table:style-name="ce6"/>
          <table:table-cell table:style-name="ce8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015340" table:style-name="ce7">
            <text:p>136,015,340</text:p>
          </table:table-cell>
          <table:table-cell table:style-name="ce6"/>
          <table:table-cell table:style-name="ce8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508780" table:style-name="ce7">
            <text:p>113,508,78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05000" table:style-name="ce7">
            <text:p>14,805,00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093710" table:style-name="ce7">
            <text:p>240,093,71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8587950" table:style-name="ce7">
            <text:p>658,587,95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000000" table:style-name="ce7">
            <text:p>158,000,00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2000000" table:style-name="ce7">
            <text:p>122,000,00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45480" table:style-name="ce7">
            <text:p>18,645,48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68610" table:style-name="ce7">
            <text:p>94,368,61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144290" table:style-name="ce7">
            <text:p>61,144,290</text:p>
          </table:table-cell>
          <table:table-cell table:style-name="ce6"/>
          <table:table-cell table:style-name="ce8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2484220" table:style-name="ce7">
            <text:p>782,484,22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572540" table:style-name="ce7">
            <text:p>222,572,54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2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287340" table:style-name="ce7">
            <text:p>39,287,34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52130" table:style-name="ce7">
            <text:p>21,152,13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00000" table:style-name="ce7">
            <text:p>27,900,00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135300" table:style-name="ce7">
            <text:p>1,242,135,30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423520" table:style-name="ce7">
            <text:p>134,423,52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亞德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9750000" table:style-name="ce7">
            <text:p>109,750,000</text:p>
          </table:table-cell>
          <table:table-cell table:style-name="ce6"/>
          <table:table-cell office:value-type="float" office:value="800" table:style-name="ce9">
            <text:p>800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4080000" table:style-name="ce7">
            <text:p>54,08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83290" table:style-name="ce7">
            <text:p>28,483,290</text:p>
          </table:table-cell>
          <table:table-cell table:style-name="ce6"/>
          <table:table-cell table:style-name="ce8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塑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7604100" table:style-name="ce7">
            <text:p>187,604,100</text:p>
          </table:table-cell>
          <table:table-cell table:style-name="ce6"/>
          <table:table-cell table:style-name="ce8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華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19</text:p>
          </table:table-cell>
          <table:table-cell table:style-name="ce6"/>
          <table:table-cell office:value-type="string" table:style-name="ce6">
            <text:p>1100903</text:p>
          </table:table-cell>
          <table:table-cell office:value-type="string" table:style-name="ce6">
            <text:p>1100908</text:p>
          </table:table-cell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42680" table:style-name="ce7">
            <text:p>15,842,680</text:p>
          </table:table-cell>
          <table:table-cell table:style-name="ce6"/>
          <table:table-cell table:style-name="ce8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259880" table:style-name="ce7">
            <text:p>99,259,88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785050" table:style-name="ce7">
            <text:p>121,785,05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660000" table:style-name="ce7">
            <text:p>7,660,00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0</text:p>
          </table:table-cell>
          <table:table-cell office:value-type="string" table:style-name="ce6">
            <text:p>1100906</text:p>
          </table:table-cell>
          <table:table-cell table:number-columns-repeated="2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office:value-type="string" table:style-name="ce6">
            <text:p>1100906</text:p>
          </table:table-cell>
          <table:table-cell table:number-columns-repeated="2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806270" table:style-name="ce7">
            <text:p>44,806,27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535040" table:style-name="ce7">
            <text:p>64,535,04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01840" table:style-name="ce7">
            <text:p>80,701,84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康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92750" table:style-name="ce7">
            <text:p>17,892,75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20000" table:style-name="ce7">
            <text:p>16,02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000000" table:style-name="ce7">
            <text:p>74,000,0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8000000" table:style-name="ce7">
            <text:p>148,000,0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陸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497380" table:style-name="ce7">
            <text:p>23,497,38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05500" table:style-name="ce7">
            <text:p>29,305,5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office:value-type="string" table:style-name="ce6">
            <text:p>1100826</text:p>
          </table:table-cell>
          <table:table-cell table:number-columns-repeated="2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9499932" table:style-name="ce7">
            <text:p>139,499,932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office:value-type="string" table:style-name="ce6">
            <text:p>1100826</text:p>
          </table:table-cell>
          <table:table-cell table:number-columns-repeated="2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239820" table:style-name="ce7">
            <text:p>38,239,82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440890" table:style-name="ce7">
            <text:p>54,440,89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501970" table:style-name="ce7">
            <text:p>155,501,97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80450" table:style-name="ce7">
            <text:p>16,380,450</text:p>
          </table:table-cell>
          <table:table-cell table:style-name="ce6"/>
          <table:table-cell table:style-name="ce8"/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89000" table:style-name="ce7">
            <text:p>37,789,000</text:p>
          </table:table-cell>
          <table:table-cell table:style-name="ce6"/>
          <table:table-cell table:style-name="ce8"/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南六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office:value-type="string" table:style-name="ce6">
            <text:p>111022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5295730" table:style-name="ce7">
            <text:p>375,295,73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0268600" table:style-name="ce7">
            <text:p>1,010,268,60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129690" table:style-name="ce7">
            <text:p>204,129,69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155560" table:style-name="ce7">
            <text:p>32,155,56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6000000" table:style-name="ce7">
            <text:p>66,000,000</text:p>
          </table:table-cell>
          <table:table-cell table:style-name="ce6"/>
          <table:table-cell office:value-type="float" office:value="44" table:style-name="ce9">
            <text:p>44.00</text:p>
          </table:table-cell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854250" table:style-name="ce7">
            <text:p>51,854,25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4581780" table:style-name="ce7">
            <text:p>1,694,581,78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800000" table:style-name="ce7">
            <text:p>37,800,00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寶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0.5" table:style-name="ce9">
            <text:p>20.50</text:p>
          </table:table-cell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鑽材料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105690000" table:style-name="ce7">
            <text:p>105,690,00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707540" table:style-name="ce7">
            <text:p>37,707,54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177" table:style-name="ce7">
            <text:p>3,172,177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31</text:p>
          </table:table-cell>
          <table:table-cell office:value-type="string" table:style-name="ce6">
            <text:p>1100915</text:p>
          </table:table-cell>
          <table:table-cell table:number-columns-repeated="2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831</text:p>
          </table:table-cell>
          <table:table-cell office:value-type="string" table:style-name="ce6">
            <text:p>1100915</text:p>
          </table:table-cell>
          <table:table-cell table:number-columns-repeated="2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159150" table:style-name="ce7">
            <text:p>323,159,15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89900" table:style-name="ce7">
            <text:p>25,289,90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61570" table:style-name="ce7">
            <text:p>11,861,57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768280" table:style-name="ce7">
            <text:p>252,768,28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存託憑證(海外)</text:p>
          </table:table-cell>
          <table:table-cell office:value-type="float" office:value="235714000" table:style-name="ce7">
            <text:p>235,7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400000" table:style-name="ce7">
            <text:p>3,4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1498210" table:style-name="ce7">
            <text:p>1,281,498,21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50000" table:style-name="ce7">
            <text:p>3,350,00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9868650" table:style-name="ce7">
            <text:p>409,868,65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嘉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027370" table:style-name="ce7">
            <text:p>23,027,370</text:p>
          </table:table-cell>
          <table:table-cell table:style-name="ce6"/>
          <table:table-cell table:style-name="ce8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德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017210" table:style-name="ce7">
            <text:p>65,017,210</text:p>
          </table:table-cell>
          <table:table-cell table:style-name="ce6"/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虹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" table:style-name="ce7">
            <text:p>7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魯閣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00907</text:p>
          </table:table-cell>
          <table:table-cell office:value-type="string" table:style-name="ce6">
            <text:p>1101006</text:p>
          </table:table-cell>
          <table:table-cell table:number-columns-repeated="2" table:style-name="ce6"/>
          <table:table-cell office:value-type="string" table:style-name="ce6">
            <text:p>11011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72500" table:style-name="ce7">
            <text:p>11,972,500</text:p>
          </table:table-cell>
          <table:table-cell table:style-name="ce6"/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荃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5000000" table:style-name="ce7">
            <text:p>95,000,000</text:p>
          </table:table-cell>
          <table:table-cell table:style-name="ce6"/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79950" table:style-name="ce7">
            <text:p>6,379,95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979110" table:style-name="ce7">
            <text:p>256,979,11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晟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1537240" table:style-name="ce7">
            <text:p>1,537,24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2558890" table:style-name="ce7">
            <text:p>1,892,558,890</text:p>
          </table:table-cell>
          <table:table-cell table:style-name="ce6"/>
          <table:table-cell table:style-name="ce8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497830" table:style-name="ce7">
            <text:p>114,497,83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30600" table:style-name="ce7">
            <text:p>5,830,60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0016" table:style-name="ce7">
            <text:p>1,990,016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930000" table:style-name="ce7">
            <text:p>22,930,00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35000" table:style-name="ce7">
            <text:p>22,935,00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0260" table:style-name="ce7">
            <text:p>52,600,260</text:p>
          </table:table-cell>
          <table:table-cell table:style-name="ce6"/>
          <table:table-cell table:style-name="ce8"/>
          <table:table-cell office:value-type="string" table:style-name="ce6">
            <text:p>1100911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" table:style-name="ce7">
            <text:p>1,350,000</text:p>
          </table:table-cell>
          <table:table-cell table:style-name="ce6"/>
          <table:table-cell table:style-name="ce8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康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城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027890" table:style-name="ce7">
            <text:p>113,027,89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02630" table:style-name="ce7">
            <text:p>7,302,63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8700000" table:style-name="ce7">
            <text:p>358,700,00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273800" table:style-name="ce7">
            <text:p>208,273,800</text:p>
          </table:table-cell>
          <table:table-cell table:style-name="ce6"/>
          <table:table-cell table:style-name="ce8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鐵研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6583130" table:style-name="ce7">
            <text:p>306,583,130</text:p>
          </table:table-cell>
          <table:table-cell table:style-name="ce6"/>
          <table:table-cell table:style-name="ce8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農林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922</text:p>
          </table:table-cell>
          <table:table-cell table:style-name="ce6"/>
          <table:table-cell office:value-type="string" table:style-name="ce6">
            <text:p>1101015</text:p>
          </table:table-cell>
          <table:table-cell office:value-type="string" table:style-name="ce6">
            <text:p>1101027</text:p>
          </table:table-cell>
          <table:table-cell office:value-type="string" table:style-name="ce6">
            <text:p>1101124</text:p>
          </table:table-cell>
          <table:table-cell office:value-type="string" table:style-name="ce6">
            <text:p>1110121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興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500000" table:style-name="ce7">
            <text:p>36,5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00923</text:p>
          </table:table-cell>
          <table:table-cell office:value-type="string" table:style-name="ce6">
            <text:p>1101027</text:p>
          </table:table-cell>
          <table:table-cell office:value-type="string" table:style-name="ce6">
            <text:p>1101001</text:p>
          </table:table-cell>
          <table:table-cell office:value-type="string" table:style-name="ce6">
            <text:p>1101020</text:p>
          </table:table-cell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19.5" table:style-name="ce9">
            <text:p>19.50</text:p>
          </table:table-cell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778020" table:style-name="ce7">
            <text:p>249,778,020</text:p>
          </table:table-cell>
          <table:table-cell table:style-name="ce6"/>
          <table:table-cell table:style-name="ce8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納諾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429240" table:style-name="ce7">
            <text:p>9,429,240</text:p>
          </table:table-cell>
          <table:table-cell table:style-name="ce6"/>
          <table:table-cell table:style-name="ce8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3965000" table:style-name="ce7">
            <text:p>83,965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鈞興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寶碩財務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00928</text:p>
          </table:table-cell>
          <table:table-cell table:style-name="ce6"/>
          <table:table-cell office:value-type="string" table:style-name="ce6">
            <text:p>1101026</text:p>
          </table:table-cell>
          <table:table-cell office:value-type="string" table:style-name="ce6">
            <text:p>1101105</text:p>
          </table:table-cell>
          <table:table-cell table:number-columns-repeated="2" table:style-name="ce6"/>
          <table:table-cell office:value-type="string" table:style-name="ce6">
            <text:p>110120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4725900" table:style-name="ce7">
            <text:p>724,725,900</text:p>
          </table:table-cell>
          <table:table-cell table:style-name="ce6"/>
          <table:table-cell table:style-name="ce8"/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輝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.96" table:style-name="ce9">
            <text:p>15.96</text:p>
          </table:table-cell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泰合成工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總太地產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0930</text:p>
          </table:table-cell>
          <table:table-cell table:number-columns-repeated="5" table:style-name="ce6"/>
          <table:table-cell office:value-type="string" table:style-name="ce6">
            <text:p>11010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36000" table:style-name="ce7">
            <text:p>30,636,000</text:p>
          </table:table-cell>
          <table:table-cell table:style-name="ce6"/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2621800" table:style-name="ce7">
            <text:p>622,621,800</text:p>
          </table:table-cell>
          <table:table-cell table:style-name="ce6"/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6600000" table:style-name="ce7">
            <text:p>146,600,000</text:p>
          </table:table-cell>
          <table:table-cell table:style-name="ce6"/>
          <table:table-cell table:style-name="ce8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8425280" table:style-name="ce7">
            <text:p>648,425,280</text:p>
          </table:table-cell>
          <table:table-cell table:style-name="ce6"/>
          <table:table-cell table:style-name="ce8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435450" table:style-name="ce7">
            <text:p>46,435,450</text:p>
          </table:table-cell>
          <table:table-cell table:style-name="ce6"/>
          <table:table-cell table:style-name="ce8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地心引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110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110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東紡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06</text:p>
          </table:table-cell>
          <table:table-cell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110111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東紡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9" table:style-name="ce9">
            <text:p>9.00</text:p>
          </table:table-cell>
          <table:table-cell office:value-type="string" table:style-name="ce6">
            <text:p>1101006</text:p>
          </table:table-cell>
          <table:table-cell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110111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誠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來美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盈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前源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減資(彌補虧損)</text:p>
          </table:table-cell>
          <table:table-cell office:value-type="float" office:value="299039000" table:style-name="ce7">
            <text:p>299,039,000</text:p>
          </table:table-cell>
          <table:table-cell table:style-name="ce6"/>
          <table:table-cell table:style-name="ce8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嶠工業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1000000" table:style-name="ce7">
            <text:p>111,000,000</text:p>
          </table:table-cell>
          <table:table-cell table:style-name="ce6"/>
          <table:table-cell table:style-name="ce8"/>
          <table:table-cell office:value-type="string" table:style-name="ce6">
            <text:p>1101008</text:p>
          </table:table-cell>
          <table:table-cell office:value-type="string" table:style-name="ce6">
            <text:p>1101019</text:p>
          </table:table-cell>
          <table:table-cell table:number-columns-repeated="2" table:style-name="ce6"/>
          <table:table-cell office:value-type="string" table:style-name="ce6">
            <text:p>110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008</text:p>
          </table:table-cell>
          <table:table-cell table:number-columns-repeated="3" table:style-name="ce6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012</text:p>
          </table:table-cell>
          <table:table-cell table:number-columns-repeated="3" table:style-name="ce6"/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錸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1012</text:p>
          </table:table-cell>
          <table:table-cell table:number-columns-repeated="3" table:style-name="ce6"/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63950" table:style-name="ce7">
            <text:p>18,363,950</text:p>
          </table:table-cell>
          <table:table-cell table:style-name="ce6"/>
          <table:table-cell table:style-name="ce8"/>
          <table:table-cell office:value-type="string" table:style-name="ce6">
            <text:p>1101014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9351320" table:style-name="ce7">
            <text:p>39,351,320</text:p>
          </table:table-cell>
          <table:table-cell table:style-name="ce6"/>
          <table:table-cell table:style-name="ce8"/>
          <table:table-cell office:value-type="string" table:style-name="ce6">
            <text:p>1101014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1015</text:p>
          </table:table-cell>
          <table:table-cell office:value-type="string" table:style-name="ce6">
            <text:p>1101022</text:p>
          </table:table-cell>
          <table:table-cell table:number-columns-repeated="2"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聿新生物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18</text:p>
          </table:table-cell>
          <table:table-cell office:value-type="string" table:style-name="ce6">
            <text:p>1101112</text:p>
          </table:table-cell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15000000" table:style-name="ce7">
            <text:p>1,01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110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4000000" table:style-name="ce7">
            <text:p>124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19</text:p>
          </table:table-cell>
          <table:table-cell office:value-type="string" table:style-name="ce6">
            <text:p>1101103</text:p>
          </table:table-cell>
          <table:table-cell table:number-columns-repeated="2" table:style-name="ce6"/>
          <table:table-cell office:value-type="string" table:style-name="ce6">
            <text:p>110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土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00000000" table:style-name="ce7">
            <text:p>13,000,000,000</text:p>
          </table:table-cell>
          <table:table-cell table:style-name="ce6"/>
          <table:table-cell table:style-name="ce8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110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110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" table:style-name="ce7">
            <text:p>600,000</text:p>
          </table:table-cell>
          <table:table-cell table:style-name="ce6"/>
          <table:table-cell table:style-name="ce8"/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110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春雨工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春雨工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春雨工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51330" table:style-name="ce7">
            <text:p>60,151,33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316290" table:style-name="ce7">
            <text:p>161,316,29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826340" table:style-name="ce7">
            <text:p>165,826,34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033950" table:style-name="ce7">
            <text:p>61,033,95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563770" table:style-name="ce7">
            <text:p>22,563,77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1025</text:p>
          </table:table-cell>
          <table:table-cell office:value-type="string" table:style-name="ce6">
            <text:p>1101027</text:p>
          </table:table-cell>
          <table:table-cell table:number-columns-repeated="2" table:style-name="ce6"/>
          <table:table-cell office:value-type="string" table:style-name="ce6">
            <text:p>1101105</text:p>
          </table:table-cell>
          <table:table-cell office:value-type="string" table:style-name="ce6">
            <text:p>111010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漢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1025</text:p>
          </table:table-cell>
          <table:table-cell table:number-columns-repeated="3" table:style-name="ce6"/>
          <table:table-cell office:value-type="string" table:style-name="ce6">
            <text:p>11011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誠美材料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1025</text:p>
          </table:table-cell>
          <table:table-cell table:number-columns-repeated="3" table:style-name="ce6"/>
          <table:table-cell office:value-type="string" table:style-name="ce6">
            <text:p>110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生醫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1.2" table:style-name="ce9">
            <text:p>21.20</text:p>
          </table:table-cell>
          <table:table-cell office:value-type="string" table:style-name="ce6">
            <text:p>1101026</text:p>
          </table:table-cell>
          <table:table-cell table:number-columns-repeated="3" table:style-name="ce6"/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110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110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尹公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615000" table:style-name="ce7">
            <text:p>78,615,000</text:p>
          </table:table-cell>
          <table:table-cell table:style-name="ce6"/>
          <table:table-cell table:style-name="ce8"/>
          <table:table-cell office:value-type="string" table:style-name="ce6">
            <text:p>1101028</text:p>
          </table:table-cell>
          <table:table-cell table:number-columns-repeated="3"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揚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01029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9</text:p>
          </table:table-cell>
          <table:table-cell table:number-columns-repeated="3" table:style-name="ce6"/>
          <table:table-cell office:value-type="string" table:style-name="ce6">
            <text:p>110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110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11012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01108</text:p>
          </table:table-cell>
          <table:table-cell table:number-columns-repeated="3" table:style-name="ce6"/>
          <table:table-cell office:value-type="string" table:style-name="ce6">
            <text:p>11011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08</text:p>
          </table:table-cell>
          <table:table-cell table:number-columns-repeated="3" table:style-name="ce6"/>
          <table:table-cell office:value-type="string" table:style-name="ce6">
            <text:p>11011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0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錩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.8" table:style-name="ce9">
            <text:p>16.80</text:p>
          </table:table-cell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110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1110</text:p>
          </table:table-cell>
          <table:table-cell table:number-columns-repeated="3" table:style-name="ce6"/>
          <table:table-cell office:value-type="string" table:style-name="ce6">
            <text:p>110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10</text:p>
          </table:table-cell>
          <table:table-cell table:number-columns-repeated="3" table:style-name="ce6"/>
          <table:table-cell office:value-type="string" table:style-name="ce6">
            <text:p>110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桃禧航空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9886000" table:style-name="ce7">
            <text:p>139,886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101115</text:p>
          </table:table-cell>
          <table:table-cell table:number-columns-repeated="3" table:style-name="ce6"/>
          <table:table-cell office:value-type="string" table:style-name="ce6">
            <text:p>11011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01118</text:p>
          </table:table-cell>
          <table:table-cell table:number-columns-repeated="3" table:style-name="ce6"/>
          <table:table-cell office:value-type="string" table:style-name="ce6">
            <text:p>110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20000" table:style-name="ce7">
            <text:p>8,720,000</text:p>
          </table:table-cell>
          <table:table-cell table:style-name="ce6"/>
          <table:table-cell table:style-name="ce8"/>
          <table:table-cell office:value-type="string" table:style-name="ce6">
            <text:p>1101119</text:p>
          </table:table-cell>
          <table:table-cell table:number-columns-repeated="3" table:style-name="ce6"/>
          <table:table-cell office:value-type="string" table:style-name="ce6">
            <text:p>110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122</text:p>
          </table:table-cell>
          <table:table-cell table:number-columns-repeated="3" table:style-name="ce6"/>
          <table:table-cell office:value-type="string" table:style-name="ce6">
            <text:p>110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110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110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110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110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美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25</text:p>
          </table:table-cell>
          <table:table-cell office:value-type="string" table:style-name="ce6">
            <text:p>1101209</text:p>
          </table:table-cell>
          <table:table-cell table:number-columns-repeated="2" table:style-name="ce6"/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01126</text:p>
          </table:table-cell>
          <table:table-cell table:number-columns-repeated="3" table:style-name="ce6"/>
          <table:table-cell office:value-type="string" table:style-name="ce6">
            <text:p>110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錦明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126</text:p>
          </table:table-cell>
          <table:table-cell table:number-columns-repeated="3" table:style-name="ce6"/>
          <table:table-cell office:value-type="string" table:style-name="ce6">
            <text:p>110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德威電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26</text:p>
          </table:table-cell>
          <table:table-cell table:number-columns-repeated="3" table:style-name="ce6"/>
          <table:table-cell office:value-type="string" table:style-name="ce6">
            <text:p>110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29</text:p>
          </table:table-cell>
          <table:table-cell table:number-columns-repeated="3" table:style-name="ce6"/>
          <table:table-cell office:value-type="string" table:style-name="ce6">
            <text:p>110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30</text:p>
          </table:table-cell>
          <table:table-cell table:number-columns-repeated="3" table:style-name="ce6"/>
          <table:table-cell office:value-type="string" table:style-name="ce6">
            <text:p>110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30</text:p>
          </table:table-cell>
          <table:table-cell table:number-columns-repeated="3" table:style-name="ce6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1130</text:p>
          </table:table-cell>
          <table:table-cell table:number-columns-repeated="3" table:style-name="ce6"/>
          <table:table-cell office:value-type="string" table:style-name="ce6">
            <text:p>110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1201</text:p>
          </table:table-cell>
          <table:table-cell table:number-columns-repeated="3" table:style-name="ce6"/>
          <table:table-cell office:value-type="string" table:style-name="ce6">
            <text:p>110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1203</text:p>
          </table:table-cell>
          <table:table-cell table:number-columns-repeated="3" table:style-name="ce6"/>
          <table:table-cell office:value-type="string" table:style-name="ce6">
            <text:p>11012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770000" table:style-name="ce7">
            <text:p>4,770,000</text:p>
          </table:table-cell>
          <table:table-cell table:style-name="ce6"/>
          <table:table-cell table:style-name="ce8"/>
          <table:table-cell office:value-type="string" table:style-name="ce6">
            <text:p>1101203</text:p>
          </table:table-cell>
          <table:table-cell table:number-columns-repeated="3" table:style-name="ce6"/>
          <table:table-cell office:value-type="string" table:style-name="ce6">
            <text:p>11012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光晟生物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730" table:style-name="ce7">
            <text:p>6,730</text:p>
          </table:table-cell>
          <table:table-cell table:style-name="ce6"/>
          <table:table-cell table:style-name="ce8"/>
          <table:table-cell office:value-type="string" table:style-name="ce6">
            <text:p>1101206</text:p>
          </table:table-cell>
          <table:table-cell table:number-columns-repeated="5" table:style-name="ce6"/>
          <table:table-cell office:value-type="string" table:style-name="ce6">
            <text:p>1101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07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星電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星電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5000000" table:style-name="ce7">
            <text:p>13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陽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101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101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新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新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6000000" table:style-name="ce7">
            <text:p>66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1210</text:p>
          </table:table-cell>
          <table:table-cell table:number-columns-repeated="3" table:style-name="ce6"/>
          <table:table-cell office:value-type="string" table:style-name="ce6">
            <text:p>11012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10</text:p>
          </table:table-cell>
          <table:table-cell table:number-columns-repeated="3" table:style-name="ce6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101210</text:p>
          </table:table-cell>
          <table:table-cell table:number-columns-repeated="3" table:style-name="ce6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創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1210</text:p>
          </table:table-cell>
          <table:table-cell table:number-columns-repeated="3" table:style-name="ce6"/>
          <table:table-cell office:value-type="string" table:style-name="ce6">
            <text:p>11012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6480000" table:style-name="ce7">
            <text:p>16,480,000</text:p>
          </table:table-cell>
          <table:table-cell table:style-name="ce6"/>
          <table:table-cell table:style-name="ce8"/>
          <table:table-cell office:value-type="string" table:style-name="ce6">
            <text:p>1101213</text:p>
          </table:table-cell>
          <table:table-cell table:number-columns-repeated="3" table:style-name="ce6"/>
          <table:table-cell office:value-type="string" table:style-name="ce6">
            <text:p>11012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5000000" table:style-name="ce7">
            <text:p>125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1213</text:p>
          </table:table-cell>
          <table:table-cell table:number-columns-repeated="3" table:style-name="ce6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1213</text:p>
          </table:table-cell>
          <table:table-cell table:number-columns-repeated="3" table:style-name="ce6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213</text:p>
          </table:table-cell>
          <table:table-cell table:number-columns-repeated="3" table:style-name="ce6"/>
          <table:table-cell office:value-type="string" table:style-name="ce6">
            <text:p>11012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裕企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15</text:p>
          </table:table-cell>
          <table:table-cell table:number-columns-repeated="3" table:style-name="ce6"/>
          <table:table-cell office:value-type="string" table:style-name="ce6">
            <text:p>1110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215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80000" table:style-name="ce7">
            <text:p>11,580,000</text:p>
          </table:table-cell>
          <table:table-cell table:style-name="ce6"/>
          <table:table-cell table:style-name="ce8"/>
          <table:table-cell office:value-type="string" table:style-name="ce6">
            <text:p>1101215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1215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1216</text:p>
          </table:table-cell>
          <table:table-cell table:number-columns-repeated="3" table:style-name="ce6"/>
          <table:table-cell office:value-type="string" table:style-name="ce6">
            <text:p>1110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90000" table:style-name="ce7">
            <text:p>7,590,000</text:p>
          </table:table-cell>
          <table:table-cell table:style-name="ce6"/>
          <table:table-cell table:style-name="ce8"/>
          <table:table-cell office:value-type="string" table:style-name="ce6">
            <text:p>1101216</text:p>
          </table:table-cell>
          <table:table-cell table:number-columns-repeated="3" table:style-name="ce6"/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1217</text:p>
          </table:table-cell>
          <table:table-cell table:number-columns-repeated="3" table:style-name="ce6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122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友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4000000" table:style-name="ce7">
            <text:p>134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122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241053000" table:style-name="ce7">
            <text:p>241,05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1220</text:p>
          </table:table-cell>
          <table:table-cell office:value-type="string" table:style-name="ce6">
            <text:p>1101228</text:p>
          </table:table-cell>
          <table:table-cell table:number-columns-repeated="2" table:style-name="ce6"/>
          <table:table-cell office:value-type="string" table:style-name="ce6">
            <text:p>111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鑽材料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3161000" table:style-name="ce7">
            <text:p>343,161,000</text:p>
          </table:table-cell>
          <table:table-cell table:style-name="ce6"/>
          <table:table-cell table:style-name="ce8"/>
          <table:table-cell office:value-type="string" table:style-name="ce6">
            <text:p>1101220</text:p>
          </table:table-cell>
          <table:table-cell table:number-columns-repeated="3" table:style-name="ce6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鑽材料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1220</text:p>
          </table:table-cell>
          <table:table-cell table:number-columns-repeated="3" table:style-name="ce6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21</text:p>
          </table:table-cell>
          <table:table-cell table:number-columns-repeated="3" table:style-name="ce6"/>
          <table:table-cell office:value-type="string" table:style-name="ce6">
            <text:p>1110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邑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700000" table:style-name="ce7">
            <text:p>27,7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1223</text:p>
          </table:table-cell>
          <table:table-cell table:number-columns-repeated="3" table:style-name="ce6"/>
          <table:table-cell office:value-type="string" table:style-name="ce6">
            <text:p>111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威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000000" table:style-name="ce7">
            <text:p>39,000,000</text:p>
          </table:table-cell>
          <table:table-cell table:style-name="ce6"/>
          <table:table-cell office:value-type="float" office:value="16.8" table:style-name="ce9">
            <text:p>16.80</text:p>
          </table:table-cell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7.6" table:style-name="ce9">
            <text:p>57.60</text:p>
          </table:table-cell>
          <table:table-cell office:value-type="string" table:style-name="ce6">
            <text:p>1101227</text:p>
          </table:table-cell>
          <table:table-cell office:value-type="string" table:style-name="ce6">
            <text:p>1110217</text:p>
          </table:table-cell>
          <table:table-cell office:value-type="string" table:style-name="ce6">
            <text:p>1110112</text:p>
          </table:table-cell>
          <table:table-cell office:value-type="string" table:style-name="ce6">
            <text:p>1110124</text:p>
          </table:table-cell>
          <table:table-cell office:value-type="string" table:style-name="ce6">
            <text:p>11103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111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111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111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111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111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1228</text:p>
          </table:table-cell>
          <table:table-cell office:value-type="string" table:style-name="ce11">
            <text:p>1110112,1110207,1110222</text:p>
          </table:table-cell>
          <table:table-cell table:number-columns-repeated="2" table:style-name="ce6"/>
          <table:table-cell office:value-type="string" table:style-name="ce12">
            <text:p>111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1110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111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111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111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111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聯服務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9700000" table:style-name="ce7">
            <text:p>69,7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111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111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111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111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275000" table:style-name="ce7">
            <text:p>27,275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111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111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復盛應用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11102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5" table:style-name="ce9">
            <text:p>165.00</text:p>
          </table:table-cell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111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111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4300000000" table:style-name="ce7">
            <text:p>4,300,000,000</text:p>
          </table:table-cell>
          <table:table-cell table:style-name="ce6"/>
          <table:table-cell office:value-type="float" office:value="8.1999999999999993" table:style-name="ce9">
            <text:p>8.20</text:p>
          </table:table-cell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1230</text:p>
          </table:table-cell>
          <table:table-cell office:value-type="string" table:style-name="ce6">
            <text:p>1110117</text:p>
          </table:table-cell>
          <table:table-cell table:number-columns-repeated="2" table:style-name="ce6"/>
          <table:table-cell office:value-type="string" table:style-name="ce6">
            <text:p>1110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流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流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34500000" table:style-name="ce7">
            <text:p>134,5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78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2-02-22T01:18:34Z</meta:creation-date>
    <dc:date>2022-03-11T00:39:39Z</dc:date>
  </office:meta>
</office:document-meta>
</file>