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119</text:p>
          </table:table-cell>
          <table:table-cell table:number-columns-repeated="5" table:style-name="ce6"/>
          <table:table-cell office:value-type="string" table:style-name="ce6">
            <text:p>11101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209</text:p>
          </table:table-cell>
          <table:table-cell table:number-columns-repeated="5" table:style-name="ce6"/>
          <table:table-cell office:value-type="string" table:style-name="ce6">
            <text:p>111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214</text:p>
          </table:table-cell>
          <table:table-cell table:number-columns-repeated="3" table:style-name="ce6"/>
          <table:table-cell office:value-type="string" table:style-name="ce6">
            <text:p>1110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1022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304</text:p>
          </table:table-cell>
          <table:table-cell table:number-columns-repeated="3" table:style-name="ce6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0513000" table:style-name="ce7">
            <text:p>490,5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8</text:p>
          </table:table-cell>
          <table:table-cell office:value-type="string" table:style-name="ce6">
            <text:p>1110315</text:p>
          </table:table-cell>
          <table:table-cell table:number-columns-repeated="2" table:style-name="ce6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231214000" table:style-name="ce7">
            <text:p>231,2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1889445" table:style-name="ce7">
            <text:p>261,889,445</text:p>
          </table:table-cell>
          <table:table-cell table:style-name="ce6"/>
          <table:table-cell table:style-name="ce8"/>
          <table:table-cell office:value-type="string" table:style-name="ce6">
            <text:p>1110309</text:p>
          </table:table-cell>
          <table:table-cell table:number-columns-repeated="3" table:style-name="ce6"/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興紡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10310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office:value-type="string" table:style-name="ce6">
            <text:p>111061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310</text:p>
          </table:table-cell>
          <table:table-cell office:value-type="string" table:style-name="ce6">
            <text:p>1110330</text:p>
          </table:table-cell>
          <table:table-cell office:value-type="string" table:style-name="ce6">
            <text:p>1110318</text:p>
          </table:table-cell>
          <table:table-cell office:value-type="string" table:style-name="ce6">
            <text:p>1110322</text:p>
          </table:table-cell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50000000" table:style-name="ce7">
            <text:p>1,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9330000" table:style-name="ce7">
            <text:p>19,33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314</text:p>
          </table:table-cell>
          <table:table-cell table:number-columns-repeated="3" table:style-name="ce6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9999972" table:style-name="ce7">
            <text:p>579,999,972</text:p>
          </table:table-cell>
          <table:table-cell table:style-name="ce6"/>
          <table:table-cell table:style-name="ce8"/>
          <table:table-cell office:value-type="string" table:style-name="ce6">
            <text:p>1110315</text:p>
          </table:table-cell>
          <table:table-cell table:number-columns-repeated="3" table:style-name="ce6"/>
          <table:table-cell office:value-type="string" table:style-name="ce6">
            <text:p>111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399830" table:style-name="ce7">
            <text:p>17,399,83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317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10321</text:p>
          </table:table-cell>
          <table:table-cell table:number-columns-repeated="3" table:style-name="ce6"/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990000" table:style-name="ce7">
            <text:p>48,990,000</text:p>
          </table:table-cell>
          <table:table-cell table:style-name="ce6"/>
          <table:table-cell table:style-name="ce8"/>
          <table:table-cell office:value-type="string" table:style-name="ce6">
            <text:p>1110322</text:p>
          </table:table-cell>
          <table:table-cell table:number-columns-repeated="3" table:style-name="ce6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91338530" table:style-name="ce7">
            <text:p>991,338,53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550000" table:style-name="ce7">
            <text:p>36,550,000</text:p>
          </table:table-cell>
          <table:table-cell table:style-name="ce6"/>
          <table:table-cell table:style-name="ce8"/>
          <table:table-cell office:value-type="string" table:style-name="ce6">
            <text:p>1110323</text:p>
          </table:table-cell>
          <table:table-cell table:number-columns-repeated="3" table:style-name="ce6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table:style-name="ce8"/>
          <table:table-cell office:value-type="string" table:style-name="ce6">
            <text:p>1110324</text:p>
          </table:table-cell>
          <table:table-cell table:number-columns-repeated="3" table:style-name="ce6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table:style-name="ce8"/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40000000" table:style-name="ce7">
            <text:p>44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10325</text:p>
          </table:table-cell>
          <table:table-cell office:value-type="string" table:style-name="ce6">
            <text:p>1110408</text:p>
          </table:table-cell>
          <table:table-cell table:number-columns-repeated="2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10325</text:p>
          </table:table-cell>
          <table:table-cell table:number-columns-repeated="3" table:style-name="ce6"/>
          <table:table-cell office:value-type="string" table:style-name="ce6">
            <text:p>111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328</text:p>
          </table:table-cell>
          <table:table-cell table:number-columns-repeated="3" table:style-name="ce6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office:value-type="string" table:style-name="ce6">
            <text:p>1110415</text:p>
          </table:table-cell>
          <table:table-cell table:number-columns-repeated="2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430000" table:style-name="ce7">
            <text:p>56,43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329</text:p>
          </table:table-cell>
          <table:table-cell table:number-columns-repeated="3" table:style-name="ce6"/>
          <table:table-cell office:value-type="string" table:style-name="ce6">
            <text:p>111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330</text:p>
          </table:table-cell>
          <table:table-cell table:number-columns-repeated="3" table:style-name="ce6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41" table:style-name="ce9">
            <text:p>41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10331</text:p>
          </table:table-cell>
          <table:table-cell table:number-columns-repeated="3" table:style-name="ce6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10401</text:p>
          </table:table-cell>
          <table:table-cell office:value-type="string" table:style-name="ce6">
            <text:p>1110413</text:p>
          </table:table-cell>
          <table:table-cell table:number-columns-repeated="2" table:style-name="ce6"/>
          <table:table-cell office:value-type="string" table:style-name="ce6">
            <text:p>1110429</text:p>
          </table:table-cell>
          <table:table-cell office:value-type="string" table:style-name="ce6">
            <text:p>11107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600000" table:style-name="ce7">
            <text:p>8,600,000</text:p>
          </table:table-cell>
          <table:table-cell table:style-name="ce6"/>
          <table:table-cell table:style-name="ce8"/>
          <table:table-cell office:value-type="string" table:style-name="ce6">
            <text:p>1110401</text:p>
          </table:table-cell>
          <table:table-cell table:number-columns-repeated="3" table:style-name="ce6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406</text:p>
          </table:table-cell>
          <table:table-cell table:number-columns-repeated="3" table:style-name="ce6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08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411</text:p>
          </table:table-cell>
          <table:table-cell office:value-type="string" table:style-name="ce6">
            <text:p>1110421</text:p>
          </table:table-cell>
          <table:table-cell table:number-columns-repeated="2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412</text:p>
          </table:table-cell>
          <table:table-cell table:number-columns-repeated="3" table:style-name="ce6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13</text:p>
          </table:table-cell>
          <table:table-cell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413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8100000" table:style-name="ce7">
            <text:p>148,1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10414</text:p>
          </table:table-cell>
          <table:table-cell table:number-columns-repeated="3" table:style-name="ce6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0415</text:p>
          </table:table-cell>
          <table:table-cell table:number-columns-repeated="3" table:style-name="ce6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office:value-type="string" table:style-name="ce6">
            <text:p>111071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8</text:p>
          </table:table-cell>
          <table:table-cell table:number-columns-repeated="3" table:style-name="ce6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10419</text:p>
          </table:table-cell>
          <table:table-cell table:number-columns-repeated="3" table:style-name="ce6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0</text:p>
          </table:table-cell>
          <table:table-cell table:number-columns-repeated="3" table:style-name="ce6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421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2</text:p>
          </table:table-cell>
          <table:table-cell table:number-columns-repeated="3" table:style-name="ce6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5</text:p>
          </table:table-cell>
          <table:table-cell table:number-columns-repeated="3" table:style-name="ce6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898000" table:style-name="ce7">
            <text:p>61,898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0" table:style-name="ce7">
            <text:p>1,190,000,000</text:p>
          </table:table-cell>
          <table:table-cell table:style-name="ce6"/>
          <table:table-cell table:style-name="ce8"/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7</text:p>
          </table:table-cell>
          <table:table-cell table:number-columns-repeated="3" table:style-name="ce6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428</text:p>
          </table:table-cell>
          <table:table-cell table:number-columns-repeated="3" table:style-name="ce6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42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.3" table:style-name="ce9">
            <text:p>22.30</text:p>
          </table:table-cell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8937890" table:style-name="ce7">
            <text:p>2,448,937,890</text:p>
          </table:table-cell>
          <table:table-cell table:style-name="ce6"/>
          <table:table-cell table:style-name="ce8"/>
          <table:table-cell office:value-type="string" table:style-name="ce6">
            <text:p>1110503</text:p>
          </table:table-cell>
          <table:table-cell table:number-columns-repeated="3" table:style-name="ce6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5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506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安國際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09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5000000" table:style-name="ce7">
            <text:p>30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大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10510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11</text:p>
          </table:table-cell>
          <table:table-cell table:number-columns-repeated="3" table:style-name="ce6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17000" table:style-name="ce7">
            <text:p>81,617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table:style-name="ce8"/>
          <table:table-cell office:value-type="string" table:style-name="ce6">
            <text:p>1110512</text:p>
          </table:table-cell>
          <table:table-cell table:number-columns-repeated="3" table:style-name="ce6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30000" table:style-name="ce7">
            <text:p>7,230,000</text:p>
          </table:table-cell>
          <table:table-cell table:style-name="ce6"/>
          <table:table-cell table:style-name="ce8"/>
          <table:table-cell office:value-type="string" table:style-name="ce6">
            <text:p>1110513</text:p>
          </table:table-cell>
          <table:table-cell table:number-columns-repeated="3" table:style-name="ce6"/>
          <table:table-cell office:value-type="string" table:style-name="ce6">
            <text:p>111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3</text:p>
          </table:table-cell>
          <table:table-cell office:value-type="string" table:style-name="ce6">
            <text:p>1110606</text:p>
          </table:table-cell>
          <table:table-cell table:number-columns-repeated="2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516</text:p>
          </table:table-cell>
          <table:table-cell table:number-columns-repeated="3" table:style-name="ce6"/>
          <table:table-cell office:value-type="string" table:style-name="ce6">
            <text:p>111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300000" table:style-name="ce7">
            <text:p>9,300,000</text:p>
          </table:table-cell>
          <table:table-cell table:style-name="ce6"/>
          <table:table-cell table:style-name="ce8"/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朗齊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17</text:p>
          </table:table-cell>
          <table:table-cell table:number-columns-repeated="3" table:style-name="ce6"/>
          <table:table-cell office:value-type="string" table:style-name="ce6">
            <text:p>1110526</text:p>
          </table:table-cell>
          <table:table-cell office:value-type="string" table:style-name="ce6">
            <text:p>11108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善德生化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10519</text:p>
          </table:table-cell>
          <table:table-cell table:number-columns-repeated="3" table:style-name="ce6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利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10520</text:p>
          </table:table-cell>
          <table:table-cell table:number-columns-repeated="3" table:style-name="ce6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800000000" table:style-name="ce7">
            <text:p>2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523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4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紫金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526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office:value-type="string" table:style-name="ce6">
            <text:p>11108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628290" table:style-name="ce7">
            <text:p>70,628,29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0000" table:style-name="ce7">
            <text:p>10,350,000</text:p>
          </table:table-cell>
          <table:table-cell table:style-name="ce6"/>
          <table:table-cell table:style-name="ce8"/>
          <table:table-cell office:value-type="string" table:style-name="ce6">
            <text:p>1110527</text:p>
          </table:table-cell>
          <table:table-cell table:number-columns-repeated="3" table:style-name="ce6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線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87721" table:style-name="ce7">
            <text:p>5,387,721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3000000" table:style-name="ce7">
            <text:p>173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530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68540" table:style-name="ce7">
            <text:p>2,916,268,5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846456" table:style-name="ce7">
            <text:p>96,846,456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48740" table:style-name="ce7">
            <text:p>43,148,74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2076050" table:style-name="ce7">
            <text:p>182,076,050</text:p>
          </table:table-cell>
          <table:table-cell table:style-name="ce6"/>
          <table:table-cell table:style-name="ce8"/>
          <table:table-cell office:value-type="string" table:style-name="ce6">
            <text:p>1110531</text:p>
          </table:table-cell>
          <table:table-cell table:number-columns-repeated="3" table:style-name="ce6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42550" table:style-name="ce7">
            <text:p>80,742,55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0000000" table:style-name="ce7">
            <text:p>1,340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9260280" table:style-name="ce7">
            <text:p>2,269,260,28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355060" table:style-name="ce7">
            <text:p>34,355,06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518018" table:style-name="ce7">
            <text:p>141,518,018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23400" table:style-name="ce7">
            <text:p>24,523,400</text:p>
          </table:table-cell>
          <table:table-cell table:style-name="ce6"/>
          <table:table-cell table:style-name="ce8"/>
          <table:table-cell office:value-type="string" table:style-name="ce6">
            <text:p>1110601</text:p>
          </table:table-cell>
          <table:table-cell table:number-columns-repeated="3" table:style-name="ce6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1</text:p>
          </table:table-cell>
          <table:table-cell office:value-type="string" table:style-name="ce6">
            <text:p>1110617</text:p>
          </table:table-cell>
          <table:table-cell table:number-columns-repeated="2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826350" table:style-name="ce7">
            <text:p>1,612,826,35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506940" table:style-name="ce7">
            <text:p>69,506,940</text:p>
          </table:table-cell>
          <table:table-cell table:style-name="ce6"/>
          <table:table-cell table:style-name="ce8"/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38" table:style-name="ce9">
            <text:p>138.00</text:p>
          </table:table-cell>
          <table:table-cell office:value-type="string" table:style-name="ce6">
            <text:p>1110602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9700" table:style-name="ce7">
            <text:p>5,519,7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辣椒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8224000" table:style-name="ce7">
            <text:p>98,224,000</text:p>
          </table:table-cell>
          <table:table-cell table:style-name="ce6"/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6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938630" table:style-name="ce7">
            <text:p>221,938,63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投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9374820" table:style-name="ce7">
            <text:p>109,374,82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000000" table:style-name="ce7">
            <text:p>994,000,000</text:p>
          </table:table-cell>
          <table:table-cell table:style-name="ce6"/>
          <table:table-cell table:style-name="ce8"/>
          <table:table-cell office:value-type="string" table:style-name="ce6">
            <text:p>1110607</text:p>
          </table:table-cell>
          <table:table-cell table:number-columns-repeated="3" table:style-name="ce6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75" table:style-name="ce9">
            <text:p>175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160000" table:style-name="ce7">
            <text:p>38,160,000</text:p>
          </table:table-cell>
          <table:table-cell table:style-name="ce6"/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10608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茂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連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440000000" table:style-name="ce7">
            <text:p>4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49430" table:style-name="ce7">
            <text:p>51,749,430</text:p>
          </table:table-cell>
          <table:table-cell table:style-name="ce6"/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1500000" table:style-name="ce7">
            <text:p>301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09</text:p>
          </table:table-cell>
          <table:table-cell office:value-type="string" table:style-name="ce6">
            <text:p>1110624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6993000" table:style-name="ce7">
            <text:p>536,99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09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87250" table:style-name="ce7">
            <text:p>34,087,250</text:p>
          </table:table-cell>
          <table:table-cell table:style-name="ce6"/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0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office:value-type="string" table:style-name="ce6">
            <text:p>1110614</text:p>
          </table:table-cell>
          <table:table-cell table:number-columns-repeated="2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7910" table:style-name="ce7">
            <text:p>4,007,91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87390" table:style-name="ce7">
            <text:p>18,787,3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320813" table:style-name="ce7">
            <text:p>17,320,813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6380" table:style-name="ce7">
            <text:p>4,206,38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57430" table:style-name="ce7">
            <text:p>37,857,43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4211490" table:style-name="ce7">
            <text:p>84,211,490</text:p>
          </table:table-cell>
          <table:table-cell table:style-name="ce6"/>
          <table:table-cell table:style-name="ce8"/>
          <table:table-cell office:value-type="string" table:style-name="ce6">
            <text:p>1110613</text:p>
          </table:table-cell>
          <table:table-cell table:number-columns-repeated="3" table:style-name="ce6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65200" table:style-name="ce7">
            <text:p>300,165,2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2930" table:style-name="ce7">
            <text:p>19,822,93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241420" table:style-name="ce7">
            <text:p>182,241,42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58000" table:style-name="ce7">
            <text:p>24,458,000</text:p>
          </table:table-cell>
          <table:table-cell table:style-name="ce6"/>
          <table:table-cell table:style-name="ce8"/>
          <table:table-cell office:value-type="string" table:style-name="ce6">
            <text:p>1110614</text:p>
          </table:table-cell>
          <table:table-cell table:number-columns-repeated="3" table:style-name="ce6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750000" table:style-name="ce7">
            <text:p>69,7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250000" table:style-name="ce7">
            <text:p>23,250,000</text:p>
          </table:table-cell>
          <table:table-cell table:style-name="ce6"/>
          <table:table-cell table:style-name="ce8"/>
          <table:table-cell office:value-type="string" table:style-name="ce6">
            <text:p>1110615</text:p>
          </table:table-cell>
          <table:table-cell table:number-columns-repeated="3" table:style-name="ce6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6210" table:style-name="ce7">
            <text:p>42,606,21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56890" table:style-name="ce7">
            <text:p>45,656,89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20000" table:style-name="ce7">
            <text:p>13,62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690560" table:style-name="ce7">
            <text:p>29,690,56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5680" table:style-name="ce7">
            <text:p>8,525,68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616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92831810" table:style-name="ce7">
            <text:p>2,592,831,81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信光電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173520" table:style-name="ce7">
            <text:p>28,173,52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90500" table:style-name="ce7">
            <text:p>3,090,5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030" table:style-name="ce7">
            <text:p>8,811,030</text:p>
          </table:table-cell>
          <table:table-cell table:style-name="ce6"/>
          <table:table-cell table:style-name="ce8"/>
          <table:table-cell office:value-type="string" table:style-name="ce6">
            <text:p>1110617</text:p>
          </table:table-cell>
          <table:table-cell table:number-columns-repeated="3" table:style-name="ce6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617</text:p>
          </table:table-cell>
          <table:table-cell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6173400" table:style-name="ce7">
            <text:p>6,116,173,4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120480" table:style-name="ce7">
            <text:p>205,120,48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46590" table:style-name="ce7">
            <text:p>200,846,59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品生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690000" table:style-name="ce7">
            <text:p>23,69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51900" table:style-name="ce7">
            <text:p>76,951,9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0620</text:p>
          </table:table-cell>
          <table:table-cell office:value-type="string" table:style-name="ce6">
            <text:p>1110705</text:p>
          </table:table-cell>
          <table:table-cell table:number-columns-repeated="2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0410" table:style-name="ce7">
            <text:p>24,800,41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71000000" table:style-name="ce7">
            <text:p>7,171,000,000</text:p>
          </table:table-cell>
          <table:table-cell table:style-name="ce6"/>
          <table:table-cell table:style-name="ce8"/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9" table:style-name="ce9">
            <text:p>189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27.2" table:style-name="ce9">
            <text:p>27.20</text:p>
          </table:table-cell>
          <table:table-cell office:value-type="string" table:style-name="ce6">
            <text:p>1110620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41230780" table:style-name="ce7">
            <text:p>3,641,230,78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6890000" table:style-name="ce7">
            <text:p>166,890,0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78490" table:style-name="ce7">
            <text:p>11,878,49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41500" table:style-name="ce7">
            <text:p>18,841,500</text:p>
          </table:table-cell>
          <table:table-cell table:style-name="ce6"/>
          <table:table-cell table:style-name="ce8"/>
          <table:table-cell office:value-type="string" table:style-name="ce6">
            <text:p>1110621</text:p>
          </table:table-cell>
          <table:table-cell table:number-columns-repeated="3" table:style-name="ce6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916660" table:style-name="ce7">
            <text:p>121,916,66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1810000" table:style-name="ce7">
            <text:p>1,211,81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5940" table:style-name="ce7">
            <text:p>10,085,94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2299884" table:style-name="ce7">
            <text:p>122,299,884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9649110" table:style-name="ce7">
            <text:p>649,649,110</text:p>
          </table:table-cell>
          <table:table-cell table:style-name="ce6"/>
          <table:table-cell table:style-name="ce8"/>
          <table:table-cell office:value-type="string" table:style-name="ce6">
            <text:p>1110622</text:p>
          </table:table-cell>
          <table:table-cell table:number-columns-repeated="3" table:style-name="ce6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19420" table:style-name="ce7">
            <text:p>32,619,42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279000" table:style-name="ce7">
            <text:p>202,279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335000" table:style-name="ce7">
            <text:p>27,335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8857080" table:style-name="ce7">
            <text:p>1,048,857,0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00" table:style-name="ce7">
            <text:p>9,00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2950000" table:style-name="ce7">
            <text:p>612,95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47560" table:style-name="ce7">
            <text:p>60,147,56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0000000" table:style-name="ce7">
            <text:p>2,090,0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32700000" table:style-name="ce7">
            <text:p>2,132,700,00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5280" table:style-name="ce7">
            <text:p>13,205,280</text:p>
          </table:table-cell>
          <table:table-cell table:style-name="ce6"/>
          <table:table-cell table:style-name="ce8"/>
          <table:table-cell office:value-type="string" table:style-name="ce6">
            <text:p>1110623</text:p>
          </table:table-cell>
          <table:table-cell table:number-columns-repeated="3" table:style-name="ce6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6903180" table:style-name="ce7">
            <text:p>2,696,903,18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100000" table:style-name="ce7">
            <text:p>105,100,00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6972130" table:style-name="ce7">
            <text:p>346,972,130</text:p>
          </table:table-cell>
          <table:table-cell table:style-name="ce6"/>
          <table:table-cell table:style-name="ce8"/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越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0624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190810" table:style-name="ce7">
            <text:p>3,660,190,8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151110" table:style-name="ce7">
            <text:p>186,151,11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2882220" table:style-name="ce7">
            <text:p>162,882,22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8754280" table:style-name="ce7">
            <text:p>1,498,754,28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25740" table:style-name="ce7">
            <text:p>160,425,74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503900" table:style-name="ce7">
            <text:p>704,503,90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7676330" table:style-name="ce7">
            <text:p>447,676,330</text:p>
          </table:table-cell>
          <table:table-cell table:style-name="ce6"/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18678000" table:style-name="ce7">
            <text:p>618,67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627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01090" table:style-name="ce7">
            <text:p>24,501,09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20040" table:style-name="ce7">
            <text:p>48,420,04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024480" table:style-name="ce7">
            <text:p>285,024,48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790000" table:style-name="ce7">
            <text:p>57,790,000</text:p>
          </table:table-cell>
          <table:table-cell table:style-name="ce6"/>
          <table:table-cell table:style-name="ce8"/>
          <table:table-cell office:value-type="string" table:style-name="ce6">
            <text:p>1110628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079630" table:style-name="ce7">
            <text:p>426,079,63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30000" table:style-name="ce7">
            <text:p>126,630,000</text:p>
          </table:table-cell>
          <table:table-cell table:style-name="ce6"/>
          <table:table-cell table:style-name="ce8"/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629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35660" table:style-name="ce7">
            <text:p>106,035,66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信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1820250" table:style-name="ce7">
            <text:p>171,820,25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office:value-type="string" table:style-name="ce6">
            <text:p>1110701</text:p>
          </table:table-cell>
          <table:table-cell table:number-columns-repeated="2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966420" table:style-name="ce7">
            <text:p>147,966,42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630</text:p>
          </table:table-cell>
          <table:table-cell table:number-columns-repeated="5" table:style-name="ce6"/>
          <table:table-cell office:value-type="string" table:style-name="ce6">
            <text:p>111070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21770" table:style-name="ce7">
            <text:p>112,721,77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6000" table:style-name="ce7">
            <text:p>11,796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500000" table:style-name="ce7">
            <text:p>41,500,000</text:p>
          </table:table-cell>
          <table:table-cell table:style-name="ce6"/>
          <table:table-cell table:style-name="ce8"/>
          <table:table-cell office:value-type="string" table:style-name="ce6">
            <text:p>1110630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27070" table:style-name="ce7">
            <text:p>189,327,07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0000" table:style-name="ce7">
            <text:p>11,1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8225940" table:style-name="ce7">
            <text:p>1,898,225,9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0272460" table:style-name="ce7">
            <text:p>4,080,272,46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493590" table:style-name="ce7">
            <text:p>107,493,59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148440" table:style-name="ce7">
            <text:p>17,148,44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80000" table:style-name="ce7">
            <text:p>76,980,000</text:p>
          </table:table-cell>
          <table:table-cell table:style-name="ce6"/>
          <table:table-cell table:style-name="ce8"/>
          <table:table-cell office:value-type="string" table:style-name="ce6">
            <text:p>1110701</text:p>
          </table:table-cell>
          <table:table-cell table:number-columns-repeated="3" table:style-name="ce6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565440" table:style-name="ce7">
            <text:p>377,565,44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853120" table:style-name="ce7">
            <text:p>312,853,12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6009280" table:style-name="ce7">
            <text:p>4,486,009,28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9955990" table:style-name="ce7">
            <text:p>3,399,955,99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04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300" table:style-name="ce7">
            <text:p>32,155,30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52090" table:style-name="ce7">
            <text:p>11,552,0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3160" table:style-name="ce7">
            <text:p>1,883,16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105420" table:style-name="ce7">
            <text:p>1,127,105,42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203490" table:style-name="ce7">
            <text:p>49,203,49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056380" table:style-name="ce7">
            <text:p>54,056,3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107280" table:style-name="ce7">
            <text:p>29,107,280</text:p>
          </table:table-cell>
          <table:table-cell table:style-name="ce6"/>
          <table:table-cell table:style-name="ce8"/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9.5" table:style-name="ce9">
            <text:p>39.50</text:p>
          </table:table-cell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864170" table:style-name="ce7">
            <text:p>52,864,17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967080" table:style-name="ce7">
            <text:p>36,967,08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96310" table:style-name="ce7">
            <text:p>66,496,3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31010" table:style-name="ce7">
            <text:p>13,031,01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700000" table:style-name="ce7">
            <text:p>6,700,000</text:p>
          </table:table-cell>
          <table:table-cell table:style-name="ce6"/>
          <table:table-cell table:style-name="ce8"/>
          <table:table-cell office:value-type="string" table:style-name="ce6">
            <text:p>1110706</text:p>
          </table:table-cell>
          <table:table-cell office:value-type="string" table:style-name="ce6">
            <text:p>1110713</text:p>
          </table:table-cell>
          <table:table-cell table:number-columns-repeated="2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560" table:style-name="ce7">
            <text:p>128,540,56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61920" table:style-name="ce7">
            <text:p>106,461,92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77200" table:style-name="ce7">
            <text:p>137,777,200</text:p>
          </table:table-cell>
          <table:table-cell table:style-name="ce6"/>
          <table:table-cell table:style-name="ce8"/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2631000" table:style-name="ce7">
            <text:p>52,631,000</text:p>
          </table:table-cell>
          <table:table-cell table:style-name="ce6"/>
          <table:table-cell office:value-type="float" office:value="5.7" table:style-name="ce9">
            <text:p>5.70</text:p>
          </table:table-cell>
          <table:table-cell office:value-type="string" table:style-name="ce6">
            <text:p>1110707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232020" table:style-name="ce7">
            <text:p>103,232,02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巧新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545380" table:style-name="ce7">
            <text:p>91,545,38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1500" table:style-name="ce7">
            <text:p>38,061,5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60000" table:style-name="ce7">
            <text:p>5,76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46250" table:style-name="ce7">
            <text:p>15,046,25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782600" table:style-name="ce7">
            <text:p>39,782,6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99860" table:style-name="ce7">
            <text:p>70,099,86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誠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08</text:p>
          </table:table-cell>
          <table:table-cell office:value-type="string" table:style-name="ce6">
            <text:p>1110715</text:p>
          </table:table-cell>
          <table:table-cell table:number-columns-repeated="2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711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719,1110801</text:p>
          </table:table-cell>
          <table:table-cell office:value-type="string" table:style-name="ce6">
            <text:p>1110722,1110808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7195500" table:style-name="ce7">
            <text:p>1,067,195,5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1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284760" table:style-name="ce7">
            <text:p>945,284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7340" table:style-name="ce7">
            <text:p>31,317,3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605760" table:style-name="ce7">
            <text:p>81,605,76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名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5000" table:style-name="ce7">
            <text:p>2,275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江興鍛壓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514270" table:style-name="ce7">
            <text:p>76,514,27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61072540" table:style-name="ce7">
            <text:p>461,072,54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27450" table:style-name="ce7">
            <text:p>25,027,45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75330" table:style-name="ce7">
            <text:p>27,275,33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254000" table:style-name="ce7">
            <text:p>2,460,254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110712</text:p>
          </table:table-cell>
          <table:table-cell table:number-columns-repeated="3" table:style-name="ce6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537240" table:style-name="ce7">
            <text:p>387,537,24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7300" table:style-name="ce7">
            <text:p>53,587,3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漢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452900" table:style-name="ce7">
            <text:p>133,452,9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8386650" table:style-name="ce7">
            <text:p>2,708,386,650</text:p>
          </table:table-cell>
          <table:table-cell table:style-name="ce6"/>
          <table:table-cell table:style-name="ce8"/>
          <table:table-cell office:value-type="string" table:style-name="ce6">
            <text:p>1110713</text:p>
          </table:table-cell>
          <table:table-cell table:number-columns-repeated="3" table:style-name="ce6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80090" table:style-name="ce7">
            <text:p>18,380,09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11500" table:style-name="ce7">
            <text:p>151,111,5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650000" table:style-name="ce7">
            <text:p>30,65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358330" table:style-name="ce7">
            <text:p>12,358,3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948850" table:style-name="ce7">
            <text:p>105,948,85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利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7900" table:style-name="ce7">
            <text:p>38,367,90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11430" table:style-name="ce7">
            <text:p>12,411,43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5870" table:style-name="ce7">
            <text:p>147,865,870</text:p>
          </table:table-cell>
          <table:table-cell table:style-name="ce6"/>
          <table:table-cell table:style-name="ce8"/>
          <table:table-cell office:value-type="string" table:style-name="ce6">
            <text:p>1110714</text:p>
          </table:table-cell>
          <table:table-cell table:number-columns-repeated="3" table:style-name="ce6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000000" table:style-name="ce7">
            <text:p>187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336200" table:style-name="ce7">
            <text:p>91,336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0000" table:style-name="ce7">
            <text:p>28,98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2029430" table:style-name="ce7">
            <text:p>6,012,029,43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81610" table:style-name="ce7">
            <text:p>16,481,61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290200" table:style-name="ce7">
            <text:p>119,290,200</text:p>
          </table:table-cell>
          <table:table-cell table:style-name="ce6"/>
          <table:table-cell table:style-name="ce8"/>
          <table:table-cell office:value-type="string" table:style-name="ce6">
            <text:p>1110715</text:p>
          </table:table-cell>
          <table:table-cell table:number-columns-repeated="3" table:style-name="ce6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2400" table:style-name="ce7">
            <text:p>122,202,4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243150" table:style-name="ce7">
            <text:p>67,243,15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981200" table:style-name="ce7">
            <text:p>16,98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500000" table:style-name="ce7">
            <text:p>196,5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550000" table:style-name="ce7">
            <text:p>64,55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131200" table:style-name="ce7">
            <text:p>336,131,200</text:p>
          </table:table-cell>
          <table:table-cell table:style-name="ce6"/>
          <table:table-cell table:style-name="ce8"/>
          <table:table-cell office:value-type="string" table:style-name="ce6">
            <text:p>1110718</text:p>
          </table:table-cell>
          <table:table-cell table:number-columns-repeated="3" table:style-name="ce6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444860" table:style-name="ce7">
            <text:p>681,444,86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115090" table:style-name="ce7">
            <text:p>72,115,09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僑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7.05" table:style-name="ce9">
            <text:p>17.05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1620" table:style-name="ce7">
            <text:p>20,551,62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60150" table:style-name="ce7">
            <text:p>146,060,15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3000" table:style-name="ce7">
            <text:p>6,183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44000" table:style-name="ce7">
            <text:p>8,244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80000" table:style-name="ce7">
            <text:p>29,38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50000" table:style-name="ce7">
            <text:p>47,15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5599780" table:style-name="ce7">
            <text:p>185,599,78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19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錩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12170" table:style-name="ce7">
            <text:p>15,412,17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24" table:style-name="ce7">
            <text:p>19,999,924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0000" table:style-name="ce7">
            <text:p>17,5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群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720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52300" table:style-name="ce7">
            <text:p>65,652,3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office:value-type="string" table:style-name="ce6">
            <text:p>1110722</text:p>
          </table:table-cell>
          <table:table-cell table:number-columns-repeated="2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98060" table:style-name="ce7">
            <text:p>23,098,06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7628850" table:style-name="ce7">
            <text:p>827,628,850</text:p>
          </table:table-cell>
          <table:table-cell table:style-name="ce6"/>
          <table:table-cell table:style-name="ce8"/>
          <table:table-cell office:value-type="string" table:style-name="ce6">
            <text:p>1110721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4500" table:style-name="ce7">
            <text:p>30,184,5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8534540" table:style-name="ce7">
            <text:p>288,534,5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軒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149840" table:style-name="ce7">
            <text:p>705,149,84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2313590" table:style-name="ce7">
            <text:p>192,313,59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47644670" table:style-name="ce7">
            <text:p>5,647,644,67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900" table:style-name="ce7">
            <text:p>10,254,9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office:value-type="string" table:style-name="ce6">
            <text:p>1110726</text:p>
          </table:table-cell>
          <table:table-cell table:number-columns-repeated="2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373050" table:style-name="ce7">
            <text:p>707,373,05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64680" table:style-name="ce7">
            <text:p>134,964,68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" table:style-name="ce7">
            <text:p>20,5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10722</text:p>
          </table:table-cell>
          <table:table-cell table:number-columns-repeated="3" table:style-name="ce6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7960" table:style-name="ce7">
            <text:p>118,257,96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2891420" table:style-name="ce7">
            <text:p>1,542,891,42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48000" table:style-name="ce7">
            <text:p>35,448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022940" table:style-name="ce7">
            <text:p>242,022,94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26500" table:style-name="ce7">
            <text:p>10,626,500</text:p>
          </table:table-cell>
          <table:table-cell table:style-name="ce6"/>
          <table:table-cell table:style-name="ce8"/>
          <table:table-cell office:value-type="string" table:style-name="ce6">
            <text:p>1110725</text:p>
          </table:table-cell>
          <table:table-cell table:number-columns-repeated="3" table:style-name="ce6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卜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991000" table:style-name="ce7">
            <text:p>267,991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0000" table:style-name="ce7">
            <text:p>30,2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206190" table:style-name="ce7">
            <text:p>555,20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15650" table:style-name="ce7">
            <text:p>48,815,65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39530" table:style-name="ce7">
            <text:p>35,439,53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20000" table:style-name="ce7">
            <text:p>4,52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43360" table:style-name="ce7">
            <text:p>11,943,36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5140" table:style-name="ce7">
            <text:p>11,665,14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190" table:style-name="ce7">
            <text:p>36,316,190</text:p>
          </table:table-cell>
          <table:table-cell table:style-name="ce6"/>
          <table:table-cell table:style-name="ce8"/>
          <table:table-cell office:value-type="string" table:style-name="ce6">
            <text:p>1110726</text:p>
          </table:table-cell>
          <table:table-cell table:number-columns-repeated="3" table:style-name="ce6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294960" table:style-name="ce7">
            <text:p>588,294,96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461751" table:style-name="ce7">
            <text:p>19,461,751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5043850" table:style-name="ce7">
            <text:p>65,043,85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019710" table:style-name="ce7">
            <text:p>246,019,71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52270" table:style-name="ce7">
            <text:p>11,852,270</text:p>
          </table:table-cell>
          <table:table-cell table:style-name="ce6"/>
          <table:table-cell table:style-name="ce8"/>
          <table:table-cell office:value-type="string" table:style-name="ce6">
            <text:p>1110727</text:p>
          </table:table-cell>
          <table:table-cell table:number-columns-repeated="3" table:style-name="ce6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6699380" table:style-name="ce7">
            <text:p>386,699,3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隆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57260" table:style-name="ce7">
            <text:p>24,057,2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5330" table:style-name="ce7">
            <text:p>10,755,3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102160" table:style-name="ce7">
            <text:p>2,737,102,16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832480" table:style-name="ce7">
            <text:p>13,832,48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62930" table:style-name="ce7">
            <text:p>57,162,930</text:p>
          </table:table-cell>
          <table:table-cell table:style-name="ce6"/>
          <table:table-cell table:style-name="ce8"/>
          <table:table-cell office:value-type="string" table:style-name="ce6">
            <text:p>1110728</text:p>
          </table:table-cell>
          <table:table-cell table:number-columns-repeated="3" table:style-name="ce6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4824010" table:style-name="ce7">
            <text:p>704,824,01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17520" table:style-name="ce7">
            <text:p>96,717,52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200000" table:style-name="ce7">
            <text:p>5,2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球傳動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729</text:p>
          </table:table-cell>
          <table:table-cell table:number-columns-repeated="3" table:style-name="ce6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314350" table:style-name="ce7">
            <text:p>292,314,3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163330" table:style-name="ce7">
            <text:p>114,163,33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09</text:p>
          </table:table-cell>
          <table:table-cell table:number-columns-repeated="2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74490" table:style-name="ce7">
            <text:p>70,574,49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8600" table:style-name="ce7">
            <text:p>41,358,6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400000" table:style-name="ce7">
            <text:p>5,4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522280" table:style-name="ce7">
            <text:p>68,522,28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13250" table:style-name="ce7">
            <text:p>33,913,25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0000" table:style-name="ce7">
            <text:p>11,39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隆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0" table:style-name="ce7">
            <text:p>99,000,00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1</text:p>
          </table:table-cell>
          <table:table-cell office:value-type="string" table:style-name="ce6">
            <text:p>1110816</text:p>
          </table:table-cell>
          <table:table-cell table:number-columns-repeated="2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5263840" table:style-name="ce7">
            <text:p>215,263,840</text:p>
          </table:table-cell>
          <table:table-cell table:style-name="ce6"/>
          <table:table-cell table:style-name="ce8"/>
          <table:table-cell office:value-type="string" table:style-name="ce6">
            <text:p>1110801</text:p>
          </table:table-cell>
          <table:table-cell table:number-columns-repeated="3" table:style-name="ce6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3887000" table:style-name="ce7">
            <text:p>143,887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23980" table:style-name="ce7">
            <text:p>27,623,98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10802</text:p>
          </table:table-cell>
          <table:table-cell table:number-columns-repeated="3" table:style-name="ce6"/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5871" table:style-name="ce7">
            <text:p>505,871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3.5" table:style-name="ce9">
            <text:p>13.50</text:p>
          </table:table-cell>
          <table:table-cell office:value-type="string" table:style-name="ce6">
            <text:p>1110803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全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4</text:p>
          </table:table-cell>
          <table:table-cell table:number-columns-repeated="3" table:style-name="ce6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00000000" table:style-name="ce7">
            <text:p>3,700,000,000</text:p>
          </table:table-cell>
          <table:table-cell table:style-name="ce6"/>
          <table:table-cell office:value-type="float" office:value="51" table:style-name="ce9">
            <text:p>51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805</text:p>
          </table:table-cell>
          <table:table-cell table:number-columns-repeated="3" table:style-name="ce6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08</text:p>
          </table:table-cell>
          <table:table-cell office:value-type="string" table:style-name="ce6">
            <text:p>1110823</text:p>
          </table:table-cell>
          <table:table-cell table:number-columns-repeated="2" table:style-name="ce6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950000" table:style-name="ce7">
            <text:p>7,95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10808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87250" table:style-name="ce7">
            <text:p>41,787,250</text:p>
          </table:table-cell>
          <table:table-cell table:style-name="ce6"/>
          <table:table-cell table:style-name="ce8"/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7000000" table:style-name="ce7">
            <text:p>167,000,000</text:p>
          </table:table-cell>
          <table:table-cell table:style-name="ce6"/>
          <table:table-cell office:value-type="float" office:value="407" table:style-name="ce9">
            <text:p>407.00</text:p>
          </table:table-cell>
          <table:table-cell office:value-type="string" table:style-name="ce6">
            <text:p>111080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鎂鑫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810</text:p>
          </table:table-cell>
          <table:table-cell office:value-type="string" table:style-name="ce6">
            <text:p>1110906</text:p>
          </table:table-cell>
          <table:table-cell office:value-type="string" table:style-name="ce6">
            <text:p>1111004</text:p>
          </table:table-cell>
          <table:table-cell office:value-type="string" table:style-name="ce6">
            <text:p>1111019</text:p>
          </table:table-cell>
          <table:table-cell office:value-type="string" table:style-name="ce6">
            <text:p>1111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連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50840130" table:style-name="ce7">
            <text:p>1,850,840,13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16000" table:style-name="ce7">
            <text:p>52,416,000</text:p>
          </table:table-cell>
          <table:table-cell table:style-name="ce6"/>
          <table:table-cell table:style-name="ce8"/>
          <table:table-cell office:value-type="string" table:style-name="ce6">
            <text:p>1110811</text:p>
          </table:table-cell>
          <table:table-cell table:number-columns-repeated="3" table:style-name="ce6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37410" table:style-name="ce7">
            <text:p>19,237,41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459790" table:style-name="ce7">
            <text:p>52,459,79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4960" table:style-name="ce7">
            <text:p>5,704,960</text:p>
          </table:table-cell>
          <table:table-cell table:style-name="ce6"/>
          <table:table-cell table:style-name="ce8"/>
          <table:table-cell office:value-type="string" table:style-name="ce6">
            <text:p>1110812</text:p>
          </table:table-cell>
          <table:table-cell table:number-columns-repeated="3" table:style-name="ce6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250970" table:style-name="ce7">
            <text:p>110,250,97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1863950" table:style-name="ce7">
            <text:p>111,863,950</text:p>
          </table:table-cell>
          <table:table-cell table:style-name="ce6"/>
          <table:table-cell table:style-name="ce8"/>
          <table:table-cell office:value-type="string" table:style-name="ce6">
            <text:p>1110815</text:p>
          </table:table-cell>
          <table:table-cell office:value-type="string" table:style-name="ce6">
            <text:p>1110817</text:p>
          </table:table-cell>
          <table:table-cell table:number-columns-repeated="2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815</text:p>
          </table:table-cell>
          <table:table-cell table:number-columns-repeated="3" table:style-name="ce6"/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177600" table:style-name="ce7">
            <text:p>95,177,6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office:value-type="string" table:style-name="ce6">
            <text:p>1110824</text:p>
          </table:table-cell>
          <table:table-cell table:number-columns-repeated="2" table:style-name="ce6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16</text:p>
          </table:table-cell>
          <table:table-cell table:number-columns-repeated="3" table:style-name="ce6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120000" table:style-name="ce7">
            <text:p>24,120,000</text:p>
          </table:table-cell>
          <table:table-cell table:style-name="ce6"/>
          <table:table-cell table:style-name="ce8"/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0817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742270" table:style-name="ce7">
            <text:p>66,742,270</text:p>
          </table:table-cell>
          <table:table-cell table:style-name="ce6"/>
          <table:table-cell table:style-name="ce8"/>
          <table:table-cell office:value-type="string" table:style-name="ce6">
            <text:p>1110818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902482190" table:style-name="ce7">
            <text:p>5,902,482,19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智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260000" table:style-name="ce7">
            <text:p>32,26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現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4000" table:style-name="ce7">
            <text:p>22,624,000</text:p>
          </table:table-cell>
          <table:table-cell table:style-name="ce6"/>
          <table:table-cell table:style-name="ce8"/>
          <table:table-cell office:value-type="string" table:style-name="ce6">
            <text:p>1110819</text:p>
          </table:table-cell>
          <table:table-cell table:number-columns-repeated="3" table:style-name="ce6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30000000" table:style-name="ce7">
            <text:p>430,000,000</text:p>
          </table:table-cell>
          <table:table-cell table:style-name="ce6"/>
          <table:table-cell office:value-type="float" office:value="13.6" table:style-name="ce9">
            <text:p>13.60</text:p>
          </table:table-cell>
          <table:table-cell office:value-type="string" table:style-name="ce6">
            <text:p>1110819</text:p>
          </table:table-cell>
          <table:table-cell office:value-type="string" table:style-name="ce6">
            <text:p>1110905</text:p>
          </table:table-cell>
          <table:table-cell table:number-columns-repeated="2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揚國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82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560000" table:style-name="ce7">
            <text:p>967,56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630000" table:style-name="ce7">
            <text:p>80,63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250000" table:style-name="ce7">
            <text:p>12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8250000" table:style-name="ce7">
            <text:p>38,250,000</text:p>
          </table:table-cell>
          <table:table-cell table:style-name="ce6"/>
          <table:table-cell table:style-name="ce8"/>
          <table:table-cell office:value-type="string" table:style-name="ce6">
            <text:p>1110823</text:p>
          </table:table-cell>
          <table:table-cell table:number-columns-repeated="3" table:style-name="ce6"/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3027000" table:style-name="ce7">
            <text:p>953,027,000</text:p>
          </table:table-cell>
          <table:table-cell table:style-name="ce6"/>
          <table:table-cell table:style-name="ce8"/>
          <table:table-cell office:value-type="string" table:style-name="ce6">
            <text:p>1110824</text:p>
          </table:table-cell>
          <table:table-cell table:number-columns-repeated="3" table:style-name="ce6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825</text:p>
          </table:table-cell>
          <table:table-cell table:number-columns-repeated="3" table:style-name="ce6"/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10826</text:p>
          </table:table-cell>
          <table:table-cell table:number-columns-repeated="3" table:style-name="ce6"/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0829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" table:style-name="ce9">
            <text:p>3.00</text:p>
          </table:table-cell>
          <table:table-cell office:value-type="string" table:style-name="ce6">
            <text:p>1110831</text:p>
          </table:table-cell>
          <table:table-cell table:number-columns-repeated="3" table:style-name="ce6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11090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4169540" table:style-name="ce7">
            <text:p>6,244,169,54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02</text:p>
          </table:table-cell>
          <table:table-cell table:number-columns-repeated="3" table:style-name="ce6"/>
          <table:table-cell office:value-type="string" table:style-name="ce6">
            <text:p>111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0905</text:p>
          </table:table-cell>
          <table:table-cell table:number-columns-repeated="3" table:style-name="ce6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10906</text:p>
          </table:table-cell>
          <table:table-cell table:number-columns-repeated="3" table:style-name="ce6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06</text:p>
          </table:table-cell>
          <table:table-cell table:style-name="ce6"/>
          <table:table-cell office:value-type="string" table:style-name="ce6">
            <text:p>1111004</text:p>
          </table:table-cell>
          <table:table-cell office:value-type="string" table:style-name="ce6">
            <text:p>1111017</text:p>
          </table:table-cell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58190" table:style-name="ce7">
            <text:p>14,158,19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46000" table:style-name="ce7">
            <text:p>2,546,000</text:p>
          </table:table-cell>
          <table:table-cell table:style-name="ce6"/>
          <table:table-cell table:style-name="ce8"/>
          <table:table-cell office:value-type="string" table:style-name="ce6">
            <text:p>1110907</text:p>
          </table:table-cell>
          <table:table-cell table:number-columns-repeated="3" table:style-name="ce6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04000000" table:style-name="ce7">
            <text:p>504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407500" table:style-name="ce7">
            <text:p>50,407,5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10908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12</text:p>
          </table:table-cell>
          <table:table-cell table:number-columns-repeated="3" table:style-name="ce6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0913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408640" table:style-name="ce7">
            <text:p>60,408,640</text:p>
          </table:table-cell>
          <table:table-cell table:style-name="ce6"/>
          <table:table-cell table:style-name="ce8"/>
          <table:table-cell office:value-type="string" table:style-name="ce6">
            <text:p>1110915</text:p>
          </table:table-cell>
          <table:table-cell table:number-columns-repeated="3" table:style-name="ce6"/>
          <table:table-cell office:value-type="string" table:style-name="ce6">
            <text:p>11109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伸興工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5300" table:style-name="ce7">
            <text:p>53,485,30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646280" table:style-name="ce7">
            <text:p>159,646,280</text:p>
          </table:table-cell>
          <table:table-cell table:style-name="ce6"/>
          <table:table-cell table:style-name="ce8"/>
          <table:table-cell office:value-type="string" table:style-name="ce6">
            <text:p>1110919</text:p>
          </table:table-cell>
          <table:table-cell table:number-columns-repeated="3" table:style-name="ce6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虹光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0920</text:p>
          </table:table-cell>
          <table:table-cell office:value-type="string" table:style-name="ce6">
            <text:p>1111018</text:p>
          </table:table-cell>
          <table:table-cell table:number-columns-repeated="2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400000" table:style-name="ce7">
            <text:p>20,400,000</text:p>
          </table:table-cell>
          <table:table-cell table:style-name="ce6"/>
          <table:table-cell table:style-name="ce8"/>
          <table:table-cell office:value-type="string" table:style-name="ce6">
            <text:p>1110921</text:p>
          </table:table-cell>
          <table:table-cell table:number-columns-repeated="3" table:style-name="ce6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table:style-name="ce8"/>
          <table:table-cell office:value-type="string" table:style-name="ce6">
            <text:p>1110922</text:p>
          </table:table-cell>
          <table:table-cell table:number-columns-repeated="3" table:style-name="ce6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65000" table:style-name="ce7">
            <text:p>69,465,0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592800" table:style-name="ce7">
            <text:p>100,592,800</text:p>
          </table:table-cell>
          <table:table-cell table:style-name="ce6"/>
          <table:table-cell table:style-name="ce8"/>
          <table:table-cell office:value-type="string" table:style-name="ce6">
            <text:p>1110923</text:p>
          </table:table-cell>
          <table:table-cell table:number-columns-repeated="3" table:style-name="ce6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7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凱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0928</text:p>
          </table:table-cell>
          <table:table-cell table:number-columns-repeated="3" table:style-name="ce6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甲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碁遊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10929</text:p>
          </table:table-cell>
          <table:table-cell table:number-columns-repeated="3" table:style-name="ce6"/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100000000" table:style-name="ce7">
            <text:p>2,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10930</text:p>
          </table:table-cell>
          <table:table-cell table:number-columns-repeated="3" table:style-name="ce6"/>
          <table:table-cell office:value-type="string" table:style-name="ce6">
            <text:p>111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34166980" table:style-name="ce7">
            <text:p>10,534,166,980</text:p>
          </table:table-cell>
          <table:table-cell table:style-name="ce6"/>
          <table:table-cell table:style-name="ce8"/>
          <table:table-cell office:value-type="string" table:style-name="ce6">
            <text:p>1111003</text:p>
          </table:table-cell>
          <table:table-cell table:number-columns-repeated="3" table:style-name="ce6"/>
          <table:table-cell office:value-type="string" table:style-name="ce6">
            <text:p>111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06</text:p>
          </table:table-cell>
          <table:table-cell office:value-type="string" table:style-name="ce6">
            <text:p>1111103</text:p>
          </table:table-cell>
          <table:table-cell table:number-columns-repeated="2" table:style-name="ce6"/>
          <table:table-cell office:value-type="string" table:style-name="ce6">
            <text:p>1111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07</text:p>
          </table:table-cell>
          <table:table-cell table:number-columns-repeated="3" table:style-name="ce6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11011</text:p>
          </table:table-cell>
          <table:table-cell table:number-columns-repeated="3" table:style-name="ce6"/>
          <table:table-cell office:value-type="string" table:style-name="ce6">
            <text:p>11111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542410" table:style-name="ce7">
            <text:p>181,542,41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隨身遊戲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403660" table:style-name="ce7">
            <text:p>60,403,66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11013</text:p>
          </table:table-cell>
          <table:table-cell table:number-columns-repeated="3" table:style-name="ce6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11014</text:p>
          </table:table-cell>
          <table:table-cell table:number-columns-repeated="3" table:style-name="ce6"/>
          <table:table-cell office:value-type="string" table:style-name="ce6">
            <text:p>111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6670" table:style-name="ce7">
            <text:p>5,936,670</text:p>
          </table:table-cell>
          <table:table-cell table:style-name="ce6"/>
          <table:table-cell table:style-name="ce8"/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臺龍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1000000" table:style-name="ce7">
            <text:p>91,000,000</text:p>
          </table:table-cell>
          <table:table-cell table:style-name="ce6"/>
          <table:table-cell office:value-type="float" office:value="11.1" table:style-name="ce9">
            <text:p>11.10</text:p>
          </table:table-cell>
          <table:table-cell office:value-type="string" table:style-name="ce6">
            <text:p>1111017</text:p>
          </table:table-cell>
          <table:table-cell table:style-name="ce6"/>
          <table:table-cell office:value-type="string" table:style-name="ce6">
            <text:p>1111101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常珵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1101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800000" table:style-name="ce7">
            <text:p>65,8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11018</text:p>
          </table:table-cell>
          <table:table-cell table:number-columns-repeated="3" table:style-name="ce6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600000000" table:style-name="ce7">
            <text:p>1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19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11020</text:p>
          </table:table-cell>
          <table:table-cell table:number-columns-repeated="3" table:style-name="ce6"/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021</text:p>
          </table:table-cell>
          <table:table-cell table:number-columns-repeated="3" table:style-name="ce6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泰茂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111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成霖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4</text:p>
          </table:table-cell>
          <table:table-cell table:number-columns-repeated="3" table:style-name="ce6"/>
          <table:table-cell office:value-type="string" table:style-name="ce6">
            <text:p>111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望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朋億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6</text:p>
          </table:table-cell>
          <table:table-cell table:number-columns-repeated="3" table:style-name="ce6"/>
          <table:table-cell office:value-type="string" table:style-name="ce6">
            <text:p>111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盟開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.5" table:style-name="ce9">
            <text:p>10.5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11027</text:p>
          </table:table-cell>
          <table:table-cell table:number-columns-repeated="3" table:style-name="ce6"/>
          <table:table-cell office:value-type="string" table:style-name="ce6">
            <text:p>111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765590" table:style-name="ce7">
            <text:p>61,765,59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11028</text:p>
          </table:table-cell>
          <table:table-cell table:number-columns-repeated="3" table:style-name="ce6"/>
          <table:table-cell office:value-type="string" table:style-name="ce6">
            <text:p>1111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瑞築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11031</text:p>
          </table:table-cell>
          <table:table-cell table:number-columns-repeated="3" table:style-name="ce6"/>
          <table:table-cell office:value-type="string" table:style-name="ce6">
            <text:p>111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信邦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1</text:p>
          </table:table-cell>
          <table:table-cell table:number-columns-repeated="3" table:style-name="ce6"/>
          <table:table-cell office:value-type="string" table:style-name="ce6">
            <text:p>111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0" table:style-name="ce7">
            <text:p>15,0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11102</text:p>
          </table:table-cell>
          <table:table-cell table:number-columns-repeated="3" table:style-name="ce6"/>
          <table:table-cell office:value-type="string" table:style-name="ce6">
            <text:p>111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銘板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11104</text:p>
          </table:table-cell>
          <table:table-cell table:number-columns-repeated="3" table:style-name="ce6"/>
          <table:table-cell office:value-type="string" table:style-name="ce6">
            <text:p>111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11-07T01:32:22Z</meta:creation-date>
    <dc:date>2022-11-07T01:32:22Z</dc:date>
  </office:meta>
</office:document-meta>
</file>