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table:style-name="ce8"/>
          <table:table-cell office:value-type="string" table:style-name="ce6">
            <text:p>1110119</text:p>
          </table:table-cell>
          <table:table-cell table:number-columns-repeated="5" table:style-name="ce6"/>
          <table:table-cell office:value-type="string" table:style-name="ce6">
            <text:p>111012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550000" table:style-name="ce7">
            <text:p>36,550,000</text:p>
          </table:table-cell>
          <table:table-cell table:style-name="ce6"/>
          <table:table-cell table:style-name="ce8"/>
          <table:table-cell office:value-type="string" table:style-name="ce6">
            <text:p>1110209</text:p>
          </table:table-cell>
          <table:table-cell table:number-columns-repeated="5" table:style-name="ce6"/>
          <table:table-cell office:value-type="string" table:style-name="ce6">
            <text:p>111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214</text:p>
          </table:table-cell>
          <table:table-cell table:number-columns-repeated="3" table:style-name="ce6"/>
          <table:table-cell office:value-type="string" table:style-name="ce6">
            <text:p>1110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30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光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08</text:p>
          </table:table-cell>
          <table:table-cell table:number-columns-repeated="3" table:style-name="ce6"/>
          <table:table-cell office:value-type="string" table:style-name="ce6">
            <text:p>11103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90513000" table:style-name="ce7">
            <text:p>490,51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308</text:p>
          </table:table-cell>
          <table:table-cell office:value-type="string" table:style-name="ce6">
            <text:p>1110315</text:p>
          </table:table-cell>
          <table:table-cell table:number-columns-repeated="2" table:style-name="ce6"/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84" table:style-name="ce9">
            <text:p>84.00</text:p>
          </table:table-cell>
          <table:table-cell office:value-type="string" table:style-name="ce6">
            <text:p>1110308</text:p>
          </table:table-cell>
          <table:table-cell table:number-columns-repeated="3" table:style-name="ce6"/>
          <table:table-cell office:value-type="string" table:style-name="ce6">
            <text:p>11103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存託憑證(海外)</text:p>
          </table:table-cell>
          <table:table-cell office:value-type="float" office:value="231214000" table:style-name="ce7">
            <text:p>231,21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309</text:p>
          </table:table-cell>
          <table:table-cell table:number-columns-repeated="3" table:style-name="ce6"/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1889445" table:style-name="ce7">
            <text:p>261,889,445</text:p>
          </table:table-cell>
          <table:table-cell table:style-name="ce6"/>
          <table:table-cell table:style-name="ce8"/>
          <table:table-cell office:value-type="string" table:style-name="ce6">
            <text:p>1110309</text:p>
          </table:table-cell>
          <table:table-cell table:number-columns-repeated="3" table:style-name="ce6"/>
          <table:table-cell office:value-type="string" table:style-name="ce6">
            <text:p>11103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興紡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9000000" table:style-name="ce7">
            <text:p>99,000,000</text:p>
          </table:table-cell>
          <table:table-cell table:style-name="ce6"/>
          <table:table-cell table:style-name="ce8"/>
          <table:table-cell office:value-type="string" table:style-name="ce6">
            <text:p>1110310</text:p>
          </table:table-cell>
          <table:table-cell table:number-columns-repeated="3" table:style-name="ce6"/>
          <table:table-cell office:value-type="string" table:style-name="ce6">
            <text:p>111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10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10310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office:value-type="string" table:style-name="ce6">
            <text:p>111061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310</text:p>
          </table:table-cell>
          <table:table-cell office:value-type="string" table:style-name="ce6">
            <text:p>1110330</text:p>
          </table:table-cell>
          <table:table-cell office:value-type="string" table:style-name="ce6">
            <text:p>1110318</text:p>
          </table:table-cell>
          <table:table-cell office:value-type="string" table:style-name="ce6">
            <text:p>1110322</text:p>
          </table:table-cell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750000000" table:style-name="ce7">
            <text:p>1,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11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5" table:style-name="ce9">
            <text:p>205.00</text:p>
          </table:table-cell>
          <table:table-cell office:value-type="string" table:style-name="ce6">
            <text:p>1110311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9330000" table:style-name="ce7">
            <text:p>19,33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10314</text:p>
          </table:table-cell>
          <table:table-cell table:number-columns-repeated="3" table:style-name="ce6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79999972" table:style-name="ce7">
            <text:p>579,999,972</text:p>
          </table:table-cell>
          <table:table-cell table:style-name="ce6"/>
          <table:table-cell table:style-name="ce8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111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399830" table:style-name="ce7">
            <text:p>17,399,83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317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321</text:p>
          </table:table-cell>
          <table:table-cell table:number-columns-repeated="3" table:style-name="ce6"/>
          <table:table-cell office:value-type="string" table:style-name="ce6">
            <text:p>111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.2" table:style-name="ce9">
            <text:p>15.20</text:p>
          </table:table-cell>
          <table:table-cell office:value-type="string" table:style-name="ce6">
            <text:p>1110321</text:p>
          </table:table-cell>
          <table:table-cell table:number-columns-repeated="3" table:style-name="ce6"/>
          <table:table-cell office:value-type="string" table:style-name="ce6">
            <text:p>111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8990000" table:style-name="ce7">
            <text:p>48,990,000</text:p>
          </table:table-cell>
          <table:table-cell table:style-name="ce6"/>
          <table:table-cell table:style-name="ce8"/>
          <table:table-cell office:value-type="string" table:style-name="ce6">
            <text:p>1110322</text:p>
          </table:table-cell>
          <table:table-cell table:number-columns-repeated="3" table:style-name="ce6"/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91338530" table:style-name="ce7">
            <text:p>991,338,530</text:p>
          </table:table-cell>
          <table:table-cell table:style-name="ce6"/>
          <table:table-cell table:style-name="ce8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550000" table:style-name="ce7">
            <text:p>36,550,000</text:p>
          </table:table-cell>
          <table:table-cell table:style-name="ce6"/>
          <table:table-cell table:style-name="ce8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111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眾電腦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table:style-name="ce8"/>
          <table:table-cell office:value-type="string" table:style-name="ce6">
            <text:p>1110324</text:p>
          </table:table-cell>
          <table:table-cell table:number-columns-repeated="3" table:style-name="ce6"/>
          <table:table-cell office:value-type="string" table:style-name="ce6">
            <text:p>11104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table:style-name="ce8"/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111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440000000" table:style-name="ce7">
            <text:p>44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10325</text:p>
          </table:table-cell>
          <table:table-cell office:value-type="string" table:style-name="ce6">
            <text:p>1110408</text:p>
          </table:table-cell>
          <table:table-cell table:number-columns-repeated="2" table:style-name="ce6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111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111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29</text:p>
          </table:table-cell>
          <table:table-cell office:value-type="string" table:style-name="ce6">
            <text:p>1110415</text:p>
          </table:table-cell>
          <table:table-cell table:number-columns-repeated="2" table:style-name="ce6"/>
          <table:table-cell office:value-type="string" table:style-name="ce6">
            <text:p>111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輝創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430000" table:style-name="ce7">
            <text:p>56,43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1" table:style-name="ce9">
            <text:p>51.00</text:p>
          </table:table-cell>
          <table:table-cell office:value-type="string" table:style-name="ce6">
            <text:p>1110330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41" table:style-name="ce9">
            <text:p>41.00</text:p>
          </table:table-cell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10401</text:p>
          </table:table-cell>
          <table:table-cell office:value-type="string" table:style-name="ce6">
            <text:p>1110413</text:p>
          </table:table-cell>
          <table:table-cell table:number-columns-repeated="2" table:style-name="ce6"/>
          <table:table-cell office:value-type="string" table:style-name="ce6">
            <text:p>1110429</text:p>
          </table:table-cell>
          <table:table-cell office:value-type="string" table:style-name="ce6">
            <text:p>111072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600000" table:style-name="ce7">
            <text:p>8,600,000</text:p>
          </table:table-cell>
          <table:table-cell table:style-name="ce6"/>
          <table:table-cell table:style-name="ce8"/>
          <table:table-cell office:value-type="string" table:style-name="ce6">
            <text:p>1110401</text:p>
          </table:table-cell>
          <table:table-cell table:number-columns-repeated="3" table:style-name="ce6"/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10406</text:p>
          </table:table-cell>
          <table:table-cell table:number-columns-repeated="3" table:style-name="ce6"/>
          <table:table-cell office:value-type="string" table:style-name="ce6">
            <text:p>111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08</text:p>
          </table:table-cell>
          <table:table-cell table:number-columns-repeated="3" table:style-name="ce6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旭電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08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10411</text:p>
          </table:table-cell>
          <table:table-cell office:value-type="string" table:style-name="ce6">
            <text:p>1110421</text:p>
          </table:table-cell>
          <table:table-cell table:number-columns-repeated="2" table:style-name="ce6"/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11104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3</text:p>
          </table:table-cell>
          <table:table-cell table:style-name="ce6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11105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10413</text:p>
          </table:table-cell>
          <table:table-cell table:style-name="ce6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11105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翊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8100000" table:style-name="ce7">
            <text:p>148,1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111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10415</text:p>
          </table:table-cell>
          <table:table-cell table:number-columns-repeated="3" table:style-name="ce6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1110505</text:p>
          </table:table-cell>
          <table:table-cell office:value-type="string" table:style-name="ce6">
            <text:p>111071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11105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仁湖育樂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5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11105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421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2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風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95" table:style-name="ce9">
            <text:p>95.00</text:p>
          </table:table-cell>
          <table:table-cell office:value-type="string" table:style-name="ce6">
            <text:p>1110422</text:p>
          </table:table-cell>
          <table:table-cell table:number-columns-repeated="3" table:style-name="ce6"/>
          <table:table-cell office:value-type="string" table:style-name="ce6">
            <text:p>111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2</text:p>
          </table:table-cell>
          <table:table-cell table:number-columns-repeated="3" table:style-name="ce6"/>
          <table:table-cell office:value-type="string" table:style-name="ce6">
            <text:p>111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邁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5</text:p>
          </table:table-cell>
          <table:table-cell table:number-columns-repeated="3" table:style-name="ce6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太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898000" table:style-name="ce7">
            <text:p>61,898,000</text:p>
          </table:table-cell>
          <table:table-cell table:style-name="ce6"/>
          <table:table-cell table:style-name="ce8"/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000000" table:style-name="ce7">
            <text:p>1,190,000,000</text:p>
          </table:table-cell>
          <table:table-cell table:style-name="ce6"/>
          <table:table-cell table:style-name="ce8"/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隆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111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展投控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2.3" table:style-name="ce9">
            <text:p>22.30</text:p>
          </table:table-cell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48937890" table:style-name="ce7">
            <text:p>2,448,937,890</text:p>
          </table:table-cell>
          <table:table-cell table:style-name="ce6"/>
          <table:table-cell table:style-name="ce8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111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太地產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10505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剛材料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5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office:value-type="string" table:style-name="ce6">
            <text:p>1111117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達國際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安國際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05000000" table:style-name="ce7">
            <text:p>305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大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大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240" table:style-name="ce9">
            <text:p>240.00</text:p>
          </table:table-cell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11</text:p>
          </table:table-cell>
          <table:table-cell table:number-columns-repeated="3" table:style-name="ce6"/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511</text:p>
          </table:table-cell>
          <table:table-cell table:number-columns-repeated="3" table:style-name="ce6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617000" table:style-name="ce7">
            <text:p>81,617,000</text:p>
          </table:table-cell>
          <table:table-cell table:style-name="ce6"/>
          <table:table-cell table:style-name="ce8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table:style-name="ce8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111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8.5" table:style-name="ce9">
            <text:p>18.50</text:p>
          </table:table-cell>
          <table:table-cell office:value-type="string" table:style-name="ce6">
            <text:p>1110513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10513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230000" table:style-name="ce7">
            <text:p>7,230,000</text:p>
          </table:table-cell>
          <table:table-cell table:style-name="ce6"/>
          <table:table-cell table:style-name="ce8"/>
          <table:table-cell office:value-type="string" table:style-name="ce6">
            <text:p>1110513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513</text:p>
          </table:table-cell>
          <table:table-cell office:value-type="string" table:style-name="ce6">
            <text:p>1110606</text:p>
          </table:table-cell>
          <table:table-cell table:number-columns-repeated="2"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能海電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516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office:value-type="string" table:style-name="ce6">
            <text:p>111112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516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乾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300000" table:style-name="ce7">
            <text:p>9,300,000</text:p>
          </table:table-cell>
          <table:table-cell table:style-name="ce6"/>
          <table:table-cell table:style-name="ce8"/>
          <table:table-cell office:value-type="string" table:style-name="ce6">
            <text:p>1110517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朗齊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5000000" table:style-name="ce7">
            <text:p>9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0517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office:value-type="string" table:style-name="ce6">
            <text:p>111083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善德生化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8"/>
          <table:table-cell office:value-type="string" table:style-name="ce6">
            <text:p>1110519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利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利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800000000" table:style-name="ce7">
            <text:p>2,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4</text:p>
          </table:table-cell>
          <table:table-cell office:value-type="string" table:style-name="ce6">
            <text:p>1110609</text:p>
          </table:table-cell>
          <table:table-cell office:value-type="string" table:style-name="ce6">
            <text:p>1110624</text:p>
          </table:table-cell>
          <table:table-cell office:value-type="string" table:style-name="ce6">
            <text:p>1110711</text:p>
          </table:table-cell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迪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紫金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office:value-type="string" table:style-name="ce6">
            <text:p>11108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628290" table:style-name="ce7">
            <text:p>70,628,290</text:p>
          </table:table-cell>
          <table:table-cell table:style-name="ce6"/>
          <table:table-cell table:style-name="ce8"/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爾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50000" table:style-name="ce7">
            <text:p>10,350,000</text:p>
          </table:table-cell>
          <table:table-cell table:style-name="ce6"/>
          <table:table-cell table:style-name="ce8"/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線銀行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table:style-name="ce8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87721" table:style-name="ce7">
            <text:p>5,387,721</text:p>
          </table:table-cell>
          <table:table-cell table:style-name="ce6"/>
          <table:table-cell table:style-name="ce8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73000000" table:style-name="ce7">
            <text:p>173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矽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6268540" table:style-name="ce7">
            <text:p>2,916,268,54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6846456" table:style-name="ce7">
            <text:p>96,846,456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48740" table:style-name="ce7">
            <text:p>43,148,74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076050" table:style-name="ce7">
            <text:p>182,076,05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2076050" table:style-name="ce7">
            <text:p>182,076,05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742550" table:style-name="ce7">
            <text:p>80,742,55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品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0000000" table:style-name="ce7">
            <text:p>1,340,000,00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9260280" table:style-name="ce7">
            <text:p>2,269,260,28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355060" table:style-name="ce7">
            <text:p>34,355,06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41518018" table:style-name="ce7">
            <text:p>141,518,018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office:value-type="string" table:style-name="ce6">
            <text:p>1110602</text:p>
          </table:table-cell>
          <table:table-cell table:number-columns-repeated="2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23400" table:style-name="ce7">
            <text:p>24,523,40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75" table:style-name="ce9">
            <text:p>175.00</text:p>
          </table:table-cell>
          <table:table-cell office:value-type="string" table:style-name="ce6">
            <text:p>1110601</text:p>
          </table:table-cell>
          <table:table-cell office:value-type="string" table:style-name="ce6">
            <text:p>1110617</text:p>
          </table:table-cell>
          <table:table-cell table:number-columns-repeated="2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2826350" table:style-name="ce7">
            <text:p>1,612,826,350</text:p>
          </table:table-cell>
          <table:table-cell table:style-name="ce6"/>
          <table:table-cell table:style-name="ce8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506940" table:style-name="ce7">
            <text:p>69,506,940</text:p>
          </table:table-cell>
          <table:table-cell table:style-name="ce6"/>
          <table:table-cell table:style-name="ce8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38" table:style-name="ce9">
            <text:p>138.00</text:p>
          </table:table-cell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19700" table:style-name="ce7">
            <text:p>5,519,700</text:p>
          </table:table-cell>
          <table:table-cell table:style-name="ce6"/>
          <table:table-cell table:style-name="ce8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6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辣椒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8224000" table:style-name="ce7">
            <text:p>98,224,000</text:p>
          </table:table-cell>
          <table:table-cell table:style-name="ce6"/>
          <table:table-cell table:style-name="ce8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938630" table:style-name="ce7">
            <text:p>221,938,630</text:p>
          </table:table-cell>
          <table:table-cell table:style-name="ce6"/>
          <table:table-cell table:style-name="ce8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陽投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9374820" table:style-name="ce7">
            <text:p>109,374,82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4000000" table:style-name="ce7">
            <text:p>994,000,000</text:p>
          </table:table-cell>
          <table:table-cell table:style-name="ce6"/>
          <table:table-cell table:style-name="ce8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75" table:style-name="ce9">
            <text:p>175.00</text:p>
          </table:table-cell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160000" table:style-name="ce7">
            <text:p>38,160,000</text:p>
          </table:table-cell>
          <table:table-cell table:style-name="ce6"/>
          <table:table-cell table:style-name="ce8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茂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連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440000000" table:style-name="ce7">
            <text:p>44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49430" table:style-name="ce7">
            <text:p>51,749,430</text:p>
          </table:table-cell>
          <table:table-cell table:style-name="ce6"/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1500000" table:style-name="ce7">
            <text:p>301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9</text:p>
          </table:table-cell>
          <table:table-cell office:value-type="string" table:style-name="ce6">
            <text:p>1110624</text:p>
          </table:table-cell>
          <table:table-cell table:number-columns-repeated="2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609</text:p>
          </table:table-cell>
          <table:table-cell office:value-type="string" table:style-name="ce6">
            <text:p>1110624</text:p>
          </table:table-cell>
          <table:table-cell table:number-columns-repeated="2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36993000" table:style-name="ce7">
            <text:p>536,99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office:value-type="string" table:style-name="ce6">
            <text:p>111122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87250" table:style-name="ce7">
            <text:p>34,087,250</text:p>
          </table:table-cell>
          <table:table-cell table:style-name="ce6"/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晶光電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office:value-type="string" table:style-name="ce6">
            <text:p>1110614</text:p>
          </table:table-cell>
          <table:table-cell table:number-columns-repeated="2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7910" table:style-name="ce7">
            <text:p>4,007,91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87390" table:style-name="ce7">
            <text:p>18,787,39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320813" table:style-name="ce7">
            <text:p>17,320,813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6380" table:style-name="ce7">
            <text:p>4,206,38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7857430" table:style-name="ce7">
            <text:p>37,857,43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4211490" table:style-name="ce7">
            <text:p>84,211,49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伸興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165200" table:style-name="ce7">
            <text:p>300,165,2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22930" table:style-name="ce7">
            <text:p>19,822,93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241420" table:style-name="ce7">
            <text:p>182,241,42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458000" table:style-name="ce7">
            <text:p>24,458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750000" table:style-name="ce7">
            <text:p>69,750,000</text:p>
          </table:table-cell>
          <table:table-cell table:style-name="ce6"/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250000" table:style-name="ce7">
            <text:p>23,250,000</text:p>
          </table:table-cell>
          <table:table-cell table:style-name="ce6"/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606210" table:style-name="ce7">
            <text:p>42,606,21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56890" table:style-name="ce7">
            <text:p>45,656,89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20000" table:style-name="ce7">
            <text:p>13,620,00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690560" table:style-name="ce7">
            <text:p>29,690,56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25680" table:style-name="ce7">
            <text:p>8,525,68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石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92831810" table:style-name="ce7">
            <text:p>2,592,831,81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信光電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173520" table:style-name="ce7">
            <text:p>28,173,52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90500" table:style-name="ce7">
            <text:p>3,090,50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11030" table:style-name="ce7">
            <text:p>8,811,03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7</text:p>
          </table:table-cell>
          <table:table-cell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0617</text:p>
          </table:table-cell>
          <table:table-cell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16173400" table:style-name="ce7">
            <text:p>6,116,173,4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120480" table:style-name="ce7">
            <text:p>205,120,48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846590" table:style-name="ce7">
            <text:p>200,846,59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誠品生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690000" table:style-name="ce7">
            <text:p>23,690,0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51900" table:style-name="ce7">
            <text:p>76,951,9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10620</text:p>
          </table:table-cell>
          <table:table-cell office:value-type="string" table:style-name="ce6">
            <text:p>1110705</text:p>
          </table:table-cell>
          <table:table-cell table:number-columns-repeated="2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0410" table:style-name="ce7">
            <text:p>24,800,41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71000000" table:style-name="ce7">
            <text:p>7,171,000,0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9" table:style-name="ce9">
            <text:p>189.0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晟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office:value-type="float" office:value="27.2" table:style-name="ce9">
            <text:p>27.2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41230780" table:style-name="ce7">
            <text:p>3,641,230,78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6890000" table:style-name="ce7">
            <text:p>166,890,00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相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78490" table:style-name="ce7">
            <text:p>11,878,49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41500" table:style-name="ce7">
            <text:p>18,841,50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916660" table:style-name="ce7">
            <text:p>121,916,66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1810000" table:style-name="ce7">
            <text:p>1,211,810,00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5940" table:style-name="ce7">
            <text:p>10,085,94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2299884" table:style-name="ce7">
            <text:p>122,299,884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9649110" table:style-name="ce7">
            <text:p>649,649,11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19420" table:style-name="ce7">
            <text:p>32,619,42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279000" table:style-name="ce7">
            <text:p>202,279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335000" table:style-name="ce7">
            <text:p>27,335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8857080" table:style-name="ce7">
            <text:p>1,048,857,08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00" table:style-name="ce7">
            <text:p>9,000,00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12950000" table:style-name="ce7">
            <text:p>612,95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47560" table:style-name="ce7">
            <text:p>60,147,56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0000000" table:style-name="ce7">
            <text:p>2,090,00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32700000" table:style-name="ce7">
            <text:p>2,132,70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5280" table:style-name="ce7">
            <text:p>13,205,28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96903180" table:style-name="ce7">
            <text:p>2,696,903,180</text:p>
          </table:table-cell>
          <table:table-cell table:style-name="ce6"/>
          <table:table-cell table:style-name="ce8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福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100000" table:style-name="ce7">
            <text:p>105,100,000</text:p>
          </table:table-cell>
          <table:table-cell table:style-name="ce6"/>
          <table:table-cell table:style-name="ce8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6972130" table:style-name="ce7">
            <text:p>346,972,130</text:p>
          </table:table-cell>
          <table:table-cell table:style-name="ce6"/>
          <table:table-cell table:style-name="ce8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越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0190810" table:style-name="ce7">
            <text:p>3,660,190,81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151110" table:style-name="ce7">
            <text:p>186,151,11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2882220" table:style-name="ce7">
            <text:p>162,882,22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98754280" table:style-name="ce7">
            <text:p>1,498,754,28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425740" table:style-name="ce7">
            <text:p>160,425,74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鈊象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4503900" table:style-name="ce7">
            <text:p>704,503,90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47676330" table:style-name="ce7">
            <text:p>447,676,33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618678000" table:style-name="ce7">
            <text:p>618,678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瑞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01090" table:style-name="ce7">
            <text:p>24,501,09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20040" table:style-name="ce7">
            <text:p>48,420,04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5024480" table:style-name="ce7">
            <text:p>285,024,48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7790000" table:style-name="ce7">
            <text:p>57,790,00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6079630" table:style-name="ce7">
            <text:p>426,079,630</text:p>
          </table:table-cell>
          <table:table-cell table:style-name="ce6"/>
          <table:table-cell table:style-name="ce8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630000" table:style-name="ce7">
            <text:p>126,630,000</text:p>
          </table:table-cell>
          <table:table-cell table:style-name="ce6"/>
          <table:table-cell table:style-name="ce8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乂迪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035660" table:style-name="ce7">
            <text:p>106,035,66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信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1820250" table:style-name="ce7">
            <text:p>171,820,25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電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office:value-type="string" table:style-name="ce6">
            <text:p>1110701</text:p>
          </table:table-cell>
          <table:table-cell table:number-columns-repeated="2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966420" table:style-name="ce7">
            <text:p>147,966,42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630</text:p>
          </table:table-cell>
          <table:table-cell table:number-columns-repeated="5" table:style-name="ce6"/>
          <table:table-cell office:value-type="string" table:style-name="ce6">
            <text:p>111070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721770" table:style-name="ce7">
            <text:p>112,721,77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96000" table:style-name="ce7">
            <text:p>11,796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500000" table:style-name="ce7">
            <text:p>41,5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327070" table:style-name="ce7">
            <text:p>189,327,07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0000" table:style-name="ce7">
            <text:p>11,100,00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8225940" table:style-name="ce7">
            <text:p>1,898,225,94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0272460" table:style-name="ce7">
            <text:p>4,080,272,46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7493590" table:style-name="ce7">
            <text:p>107,493,59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148440" table:style-name="ce7">
            <text:p>17,148,44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80000" table:style-name="ce7">
            <text:p>76,980,00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565440" table:style-name="ce7">
            <text:p>377,565,44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營造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853120" table:style-name="ce7">
            <text:p>312,853,12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86009280" table:style-name="ce7">
            <text:p>4,486,009,28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9955990" table:style-name="ce7">
            <text:p>3,399,955,99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" table:style-name="ce7">
            <text:p>600,00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155300" table:style-name="ce7">
            <text:p>32,155,30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52090" table:style-name="ce7">
            <text:p>11,552,09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83160" table:style-name="ce7">
            <text:p>1,883,16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廷鑫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廷鑫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7105420" table:style-name="ce7">
            <text:p>1,127,105,42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辰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203490" table:style-name="ce7">
            <text:p>49,203,49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056380" table:style-name="ce7">
            <text:p>54,056,38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107280" table:style-name="ce7">
            <text:p>29,107,28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銳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9.5" table:style-name="ce9">
            <text:p>39.50</text:p>
          </table:table-cell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864170" table:style-name="ce7">
            <text:p>52,864,17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967080" table:style-name="ce7">
            <text:p>36,967,08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至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496310" table:style-name="ce7">
            <text:p>66,496,31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31010" table:style-name="ce7">
            <text:p>13,031,01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發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700000" table:style-name="ce7">
            <text:p>6,700,00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office:value-type="string" table:style-name="ce6">
            <text:p>1110713</text:p>
          </table:table-cell>
          <table:table-cell table:number-columns-repeated="2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540560" table:style-name="ce7">
            <text:p>128,540,56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461920" table:style-name="ce7">
            <text:p>106,461,92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77200" table:style-name="ce7">
            <text:p>137,777,20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2631000" table:style-name="ce7">
            <text:p>52,631,000</text:p>
          </table:table-cell>
          <table:table-cell table:style-name="ce6"/>
          <table:table-cell office:value-type="float" office:value="5.7" table:style-name="ce9">
            <text:p>5.70</text:p>
          </table:table-cell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巧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232020" table:style-name="ce7">
            <text:p>103,232,02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巧新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545380" table:style-name="ce7">
            <text:p>91,545,38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學光學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1500" table:style-name="ce7">
            <text:p>38,061,5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60000" table:style-name="ce7">
            <text:p>5,760,0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46250" table:style-name="ce7">
            <text:p>15,046,25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9782600" table:style-name="ce7">
            <text:p>39,782,6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99860" table:style-name="ce7">
            <text:p>70,099,86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誠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office:value-type="string" table:style-name="ce6">
            <text:p>1110715</text:p>
          </table:table-cell>
          <table:table-cell table:number-columns-repeated="2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711</text:p>
          </table:table-cell>
          <table:table-cell office:value-type="string" table:style-name="ce6">
            <text:p>1110810</text:p>
          </table:table-cell>
          <table:table-cell office:value-type="string" table:style-name="ce6">
            <text:p>1110719,1110801</text:p>
          </table:table-cell>
          <table:table-cell office:value-type="string" table:style-name="ce6">
            <text:p>1110722,1110808</text:p>
          </table:table-cell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7195500" table:style-name="ce7">
            <text:p>1,067,195,500</text:p>
          </table:table-cell>
          <table:table-cell table:style-name="ce6"/>
          <table:table-cell table:style-name="ce8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5284760" table:style-name="ce7">
            <text:p>945,284,76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17340" table:style-name="ce7">
            <text:p>31,317,34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605760" table:style-name="ce7">
            <text:p>81,605,76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00000" table:style-name="ce7">
            <text:p>27,90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名企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5000" table:style-name="ce7">
            <text:p>2,275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江興鍛壓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514270" table:style-name="ce7">
            <text:p>76,514,27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61072540" table:style-name="ce7">
            <text:p>461,072,54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27450" table:style-name="ce7">
            <text:p>25,027,45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75330" table:style-name="ce7">
            <text:p>27,275,33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0254000" table:style-name="ce7">
            <text:p>2,460,254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960000" table:style-name="ce7">
            <text:p>24,96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剛精密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537240" table:style-name="ce7">
            <text:p>387,537,24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7300" table:style-name="ce7">
            <text:p>53,587,3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漢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城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452900" table:style-name="ce7">
            <text:p>133,452,9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8386650" table:style-name="ce7">
            <text:p>2,708,386,65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80090" table:style-name="ce7">
            <text:p>18,380,09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桃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111500" table:style-name="ce7">
            <text:p>151,111,5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650000" table:style-name="ce7">
            <text:p>30,650,0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龍米克斯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358330" table:style-name="ce7">
            <text:p>12,358,33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948850" table:style-name="ce7">
            <text:p>105,948,85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利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367900" table:style-name="ce7">
            <text:p>38,367,9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11430" table:style-name="ce7">
            <text:p>12,411,43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65870" table:style-name="ce7">
            <text:p>147,865,87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7000000" table:style-name="ce7">
            <text:p>187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336200" table:style-name="ce7">
            <text:p>91,336,2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80000" table:style-name="ce7">
            <text:p>28,98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2029430" table:style-name="ce7">
            <text:p>6,012,029,43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81610" table:style-name="ce7">
            <text:p>16,481,61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智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290200" table:style-name="ce7">
            <text:p>119,290,2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02400" table:style-name="ce7">
            <text:p>122,202,4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243150" table:style-name="ce7">
            <text:p>67,243,15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981200" table:style-name="ce7">
            <text:p>16,981,2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500000" table:style-name="ce7">
            <text:p>196,500,0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4550000" table:style-name="ce7">
            <text:p>64,55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6131200" table:style-name="ce7">
            <text:p>336,131,2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444860" table:style-name="ce7">
            <text:p>681,444,86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115090" table:style-name="ce7">
            <text:p>72,115,09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僑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17.05" table:style-name="ce9">
            <text:p>17.05</text:p>
          </table:table-cell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ET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51620" table:style-name="ce7">
            <text:p>20,551,62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懋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060150" table:style-name="ce7">
            <text:p>146,060,15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83000" table:style-name="ce7">
            <text:p>6,183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244000" table:style-name="ce7">
            <text:p>8,244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80000" table:style-name="ce7">
            <text:p>29,38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50000" table:style-name="ce7">
            <text:p>47,15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美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5599780" table:style-name="ce7">
            <text:p>185,599,78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錩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412170" table:style-name="ce7">
            <text:p>15,412,17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24" table:style-name="ce7">
            <text:p>19,999,924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0000" table:style-name="ce7">
            <text:p>17,5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群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特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652300" table:style-name="ce7">
            <text:p>65,652,30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office:value-type="string" table:style-name="ce6">
            <text:p>1110722</text:p>
          </table:table-cell>
          <table:table-cell table:number-columns-repeated="2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穎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00000" table:style-name="ce7">
            <text:p>25,500,00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098060" table:style-name="ce7">
            <text:p>23,098,06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7628850" table:style-name="ce7">
            <text:p>827,628,85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84500" table:style-name="ce7">
            <text:p>30,184,5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8534540" table:style-name="ce7">
            <text:p>288,534,54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軒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000000" table:style-name="ce7">
            <text:p>380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149840" table:style-name="ce7">
            <text:p>705,149,84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2313590" table:style-name="ce7">
            <text:p>192,313,59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47644670" table:style-name="ce7">
            <text:p>5,647,644,67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4900" table:style-name="ce7">
            <text:p>10,254,9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office:value-type="string" table:style-name="ce6">
            <text:p>1110726</text:p>
          </table:table-cell>
          <table:table-cell table:number-columns-repeated="2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實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373050" table:style-name="ce7">
            <text:p>707,373,05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64680" table:style-name="ce7">
            <text:p>134,964,68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500000" table:style-name="ce7">
            <text:p>20,5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昇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257960" table:style-name="ce7">
            <text:p>118,257,96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42891420" table:style-name="ce7">
            <text:p>1,542,891,42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448000" table:style-name="ce7">
            <text:p>35,448,0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陸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022940" table:style-name="ce7">
            <text:p>242,022,94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26500" table:style-name="ce7">
            <text:p>10,626,5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卜蜂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991000" table:style-name="ce7">
            <text:p>267,991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00000" table:style-name="ce7">
            <text:p>30,200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206190" table:style-name="ce7">
            <text:p>555,206,19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15650" table:style-name="ce7">
            <text:p>48,815,65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439530" table:style-name="ce7">
            <text:p>35,439,53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20000" table:style-name="ce7">
            <text:p>4,520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43360" table:style-name="ce7">
            <text:p>11,943,36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65140" table:style-name="ce7">
            <text:p>11,665,14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16190" table:style-name="ce7">
            <text:p>36,316,19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8294960" table:style-name="ce7">
            <text:p>588,294,96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461751" table:style-name="ce7">
            <text:p>19,461,751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撒飯店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5043850" table:style-name="ce7">
            <text:p>65,043,85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50000" table:style-name="ce7">
            <text:p>3,150,00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019710" table:style-name="ce7">
            <text:p>246,019,71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52270" table:style-name="ce7">
            <text:p>11,852,27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6699380" table:style-name="ce7">
            <text:p>386,699,38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隆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57260" table:style-name="ce7">
            <text:p>24,057,26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755330" table:style-name="ce7">
            <text:p>10,755,33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37102160" table:style-name="ce7">
            <text:p>2,737,102,16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3832480" table:style-name="ce7">
            <text:p>13,832,48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162930" table:style-name="ce7">
            <text:p>57,162,93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4824010" table:style-name="ce7">
            <text:p>704,824,01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17520" table:style-name="ce7">
            <text:p>96,717,52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200000" table:style-name="ce7">
            <text:p>5,200,00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球傳動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球傳動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威國際</text:p>
          </table:table-cell>
          <table:table-cell table:style-name="ce6"/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2314350" table:style-name="ce7">
            <text:p>292,314,35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163330" table:style-name="ce7">
            <text:p>114,163,33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office:value-type="string" table:style-name="ce6">
            <text:p>1110809</text:p>
          </table:table-cell>
          <table:table-cell table:number-columns-repeated="2" table:style-name="ce6"/>
          <table:table-cell office:value-type="string" table:style-name="ce6">
            <text:p>111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74490" table:style-name="ce7">
            <text:p>70,574,49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358600" table:style-name="ce7">
            <text:p>41,358,6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400000" table:style-name="ce7">
            <text:p>5,4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522280" table:style-name="ce7">
            <text:p>68,522,28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13250" table:style-name="ce7">
            <text:p>33,913,25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90000" table:style-name="ce7">
            <text:p>11,39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隆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000000" table:style-name="ce7">
            <text:p>99,0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寧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1</text:p>
          </table:table-cell>
          <table:table-cell office:value-type="string" table:style-name="ce6">
            <text:p>1110816</text:p>
          </table:table-cell>
          <table:table-cell table:number-columns-repeated="2" table:style-name="ce6"/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5263840" table:style-name="ce7">
            <text:p>215,263,84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春雨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3887000" table:style-name="ce7">
            <text:p>143,887,000</text:p>
          </table:table-cell>
          <table:table-cell table:style-name="ce6"/>
          <table:table-cell table:style-name="ce8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623980" table:style-name="ce7">
            <text:p>27,623,980</text:p>
          </table:table-cell>
          <table:table-cell table:style-name="ce6"/>
          <table:table-cell table:style-name="ce8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倍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05871" table:style-name="ce7">
            <text:p>505,871</text:p>
          </table:table-cell>
          <table:table-cell table:style-name="ce6"/>
          <table:table-cell table:style-name="ce8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冠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全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111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111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全球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700000000" table:style-name="ce7">
            <text:p>3,700,000,000</text:p>
          </table:table-cell>
          <table:table-cell table:style-name="ce6"/>
          <table:table-cell office:value-type="float" office:value="51" table:style-name="ce9">
            <text:p>51.00</text:p>
          </table:table-cell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圓建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8</text:p>
          </table:table-cell>
          <table:table-cell office:value-type="string" table:style-name="ce6">
            <text:p>1110823</text:p>
          </table:table-cell>
          <table:table-cell table:number-columns-repeated="2" table:style-name="ce6"/>
          <table:table-cell office:value-type="string" table:style-name="ce6">
            <text:p>111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950000" table:style-name="ce7">
            <text:p>7,95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787250" table:style-name="ce7">
            <text:p>41,787,250</text:p>
          </table:table-cell>
          <table:table-cell table:style-name="ce6"/>
          <table:table-cell table:style-name="ce8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7000000" table:style-name="ce7">
            <text:p>167,000,000</text:p>
          </table:table-cell>
          <table:table-cell table:style-name="ce6"/>
          <table:table-cell office:value-type="float" office:value="407" table:style-name="ce9">
            <text:p>407.00</text:p>
          </table:table-cell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華鎂鑫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810</text:p>
          </table:table-cell>
          <table:table-cell office:value-type="string" table:style-name="ce6">
            <text:p>1110906</text:p>
          </table:table-cell>
          <table:table-cell office:value-type="string" table:style-name="ce6">
            <text:p>1111004</text:p>
          </table:table-cell>
          <table:table-cell office:value-type="string" table:style-name="ce6">
            <text:p>1111019</text:p>
          </table:table-cell>
          <table:table-cell table:number-columns-repeated="2" table:style-name="ce6"/>
          <table:table-cell office:value-type="string" table:style-name="ce6">
            <text:p>1111108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連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50840130" table:style-name="ce7">
            <text:p>1,850,840,130</text:p>
          </table:table-cell>
          <table:table-cell table:style-name="ce6"/>
          <table:table-cell table:style-name="ce8"/>
          <table:table-cell office:value-type="string" table:style-name="ce6">
            <text:p>1110811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416000" table:style-name="ce7">
            <text:p>52,416,000</text:p>
          </table:table-cell>
          <table:table-cell table:style-name="ce6"/>
          <table:table-cell table:style-name="ce8"/>
          <table:table-cell office:value-type="string" table:style-name="ce6">
            <text:p>1110811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37410" table:style-name="ce7">
            <text:p>19,237,410</text:p>
          </table:table-cell>
          <table:table-cell table:style-name="ce6"/>
          <table:table-cell table:style-name="ce8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459790" table:style-name="ce7">
            <text:p>52,459,790</text:p>
          </table:table-cell>
          <table:table-cell table:style-name="ce6"/>
          <table:table-cell table:style-name="ce8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04960" table:style-name="ce7">
            <text:p>5,704,960</text:p>
          </table:table-cell>
          <table:table-cell table:style-name="ce6"/>
          <table:table-cell table:style-name="ce8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250970" table:style-name="ce7">
            <text:p>110,250,970</text:p>
          </table:table-cell>
          <table:table-cell table:style-name="ce6"/>
          <table:table-cell table:style-name="ce8"/>
          <table:table-cell office:value-type="string" table:style-name="ce6">
            <text:p>1110815</text:p>
          </table:table-cell>
          <table:table-cell table:number-columns-repeated="3" table:style-name="ce6"/>
          <table:table-cell office:value-type="string" table:style-name="ce6">
            <text:p>111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1863950" table:style-name="ce7">
            <text:p>111,863,950</text:p>
          </table:table-cell>
          <table:table-cell table:style-name="ce6"/>
          <table:table-cell table:style-name="ce8"/>
          <table:table-cell office:value-type="string" table:style-name="ce6">
            <text:p>1110815</text:p>
          </table:table-cell>
          <table:table-cell office:value-type="string" table:style-name="ce6">
            <text:p>1110817</text:p>
          </table:table-cell>
          <table:table-cell table:number-columns-repeated="2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815</text:p>
          </table:table-cell>
          <table:table-cell table:number-columns-repeated="3" table:style-name="ce6"/>
          <table:table-cell office:value-type="string" table:style-name="ce6">
            <text:p>11108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177600" table:style-name="ce7">
            <text:p>95,177,600</text:p>
          </table:table-cell>
          <table:table-cell table:style-name="ce6"/>
          <table:table-cell table:style-name="ce8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816</text:p>
          </table:table-cell>
          <table:table-cell office:value-type="string" table:style-name="ce6">
            <text:p>1110824</text:p>
          </table:table-cell>
          <table:table-cell table:number-columns-repeated="2" table:style-name="ce6"/>
          <table:table-cell office:value-type="string" table:style-name="ce6">
            <text:p>111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111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120000" table:style-name="ce7">
            <text:p>24,120,000</text:p>
          </table:table-cell>
          <table:table-cell table:style-name="ce6"/>
          <table:table-cell table:style-name="ce8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4200000" table:style-name="ce7">
            <text:p>44,2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頻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742270" table:style-name="ce7">
            <text:p>66,742,270</text:p>
          </table:table-cell>
          <table:table-cell table:style-name="ce6"/>
          <table:table-cell table:style-name="ce8"/>
          <table:table-cell office:value-type="string" table:style-name="ce6">
            <text:p>1110818</text:p>
          </table:table-cell>
          <table:table-cell table:number-columns-repeated="3" table:style-name="ce6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902482190" table:style-name="ce7">
            <text:p>5,902,482,190</text:p>
          </table:table-cell>
          <table:table-cell table:style-name="ce6"/>
          <table:table-cell table:style-name="ce8"/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碁智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260000" table:style-name="ce7">
            <text:p>32,26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111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現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24000" table:style-name="ce7">
            <text:p>22,624,000</text:p>
          </table:table-cell>
          <table:table-cell table:style-name="ce6"/>
          <table:table-cell table:style-name="ce8"/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111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19</text:p>
          </table:table-cell>
          <table:table-cell office:value-type="string" table:style-name="ce6">
            <text:p>1110905</text:p>
          </table:table-cell>
          <table:table-cell table:number-columns-repeated="2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30000000" table:style-name="ce7">
            <text:p>430,000,000</text:p>
          </table:table-cell>
          <table:table-cell table:style-name="ce6"/>
          <table:table-cell office:value-type="float" office:value="13.6" table:style-name="ce9">
            <text:p>13.60</text:p>
          </table:table-cell>
          <table:table-cell office:value-type="string" table:style-name="ce6">
            <text:p>1110819</text:p>
          </table:table-cell>
          <table:table-cell office:value-type="string" table:style-name="ce6">
            <text:p>1110905</text:p>
          </table:table-cell>
          <table:table-cell table:number-columns-repeated="2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揚國際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22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560000" table:style-name="ce7">
            <text:p>967,56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0630000" table:style-name="ce7">
            <text:p>80,63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250000" table:style-name="ce7">
            <text:p>12,25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8250000" table:style-name="ce7">
            <text:p>38,25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3027000" table:style-name="ce7">
            <text:p>953,027,000</text:p>
          </table:table-cell>
          <table:table-cell table:style-name="ce6"/>
          <table:table-cell table:style-name="ce8"/>
          <table:table-cell office:value-type="string" table:style-name="ce6">
            <text:p>1110824</text:p>
          </table:table-cell>
          <table:table-cell table:number-columns-repeated="3" table:style-name="ce6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825</text:p>
          </table:table-cell>
          <table:table-cell table:number-columns-repeated="3" table:style-name="ce6"/>
          <table:table-cell office:value-type="string" table:style-name="ce6">
            <text:p>111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湯石照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3" table:style-name="ce9">
            <text:p>3.00</text:p>
          </table:table-cell>
          <table:table-cell office:value-type="string" table:style-name="ce6">
            <text:p>1110831</text:p>
          </table:table-cell>
          <table:table-cell table:number-columns-repeated="3" table:style-name="ce6"/>
          <table:table-cell office:value-type="string" table:style-name="ce6">
            <text:p>111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10000000000" table:style-name="ce7">
            <text:p>10,000,000,000</text:p>
          </table:table-cell>
          <table:table-cell table:style-name="ce6"/>
          <table:table-cell office:value-type="float" office:value="5.5" table:style-name="ce9">
            <text:p>5.50</text:p>
          </table:table-cell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44169540" table:style-name="ce7">
            <text:p>6,244,169,540</text:p>
          </table:table-cell>
          <table:table-cell table:style-name="ce6"/>
          <table:table-cell table:style-name="ce8"/>
          <table:table-cell office:value-type="string" table:style-name="ce6">
            <text:p>1110902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902</text:p>
          </table:table-cell>
          <table:table-cell table:number-columns-repeated="3" table:style-name="ce6"/>
          <table:table-cell office:value-type="string" table:style-name="ce6">
            <text:p>111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10905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905</text:p>
          </table:table-cell>
          <table:table-cell table:number-columns-repeated="3" table:style-name="ce6"/>
          <table:table-cell office:value-type="string" table:style-name="ce6">
            <text:p>111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111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111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906</text:p>
          </table:table-cell>
          <table:table-cell table:style-name="ce6"/>
          <table:table-cell office:value-type="string" table:style-name="ce6">
            <text:p>1111004</text:p>
          </table:table-cell>
          <table:table-cell office:value-type="string" table:style-name="ce6">
            <text:p>1111017</text:p>
          </table:table-cell>
          <table:table-cell office:value-type="string" table:style-name="ce6">
            <text:p>1111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杰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58190" table:style-name="ce7">
            <text:p>14,158,190</text:p>
          </table:table-cell>
          <table:table-cell table:style-name="ce6"/>
          <table:table-cell table:style-name="ce8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111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46000" table:style-name="ce7">
            <text:p>2,546,000</text:p>
          </table:table-cell>
          <table:table-cell table:style-name="ce6"/>
          <table:table-cell table:style-name="ce8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04000000" table:style-name="ce7">
            <text:p>504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908</text:p>
          </table:table-cell>
          <table:table-cell table:number-columns-repeated="3" table:style-name="ce6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407500" table:style-name="ce7">
            <text:p>50,407,5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10908</text:p>
          </table:table-cell>
          <table:table-cell table:number-columns-repeated="3" table:style-name="ce6"/>
          <table:table-cell office:value-type="string" table:style-name="ce6">
            <text:p>111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12</text:p>
          </table:table-cell>
          <table:table-cell table:number-columns-repeated="3" table:style-name="ce6"/>
          <table:table-cell office:value-type="string" table:style-name="ce6">
            <text:p>11109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10913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10913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408640" table:style-name="ce7">
            <text:p>60,408,640</text:p>
          </table:table-cell>
          <table:table-cell table:style-name="ce6"/>
          <table:table-cell table:style-name="ce8"/>
          <table:table-cell office:value-type="string" table:style-name="ce6">
            <text:p>1110915</text:p>
          </table:table-cell>
          <table:table-cell table:number-columns-repeated="3" table:style-name="ce6"/>
          <table:table-cell office:value-type="string" table:style-name="ce6">
            <text:p>11109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伸興工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85300" table:style-name="ce7">
            <text:p>53,485,300</text:p>
          </table:table-cell>
          <table:table-cell table:style-name="ce6"/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646280" table:style-name="ce7">
            <text:p>159,646,280</text:p>
          </table:table-cell>
          <table:table-cell table:style-name="ce6"/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920</text:p>
          </table:table-cell>
          <table:table-cell office:value-type="string" table:style-name="ce6">
            <text:p>1111018</text:p>
          </table:table-cell>
          <table:table-cell table:number-columns-repeated="2" table:style-name="ce6"/>
          <table:table-cell office:value-type="string" table:style-name="ce6">
            <text:p>111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電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921</text:p>
          </table:table-cell>
          <table:table-cell table:number-columns-repeated="3" table:style-name="ce6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400000" table:style-name="ce7">
            <text:p>20,400,000</text:p>
          </table:table-cell>
          <table:table-cell table:style-name="ce6"/>
          <table:table-cell table:style-name="ce8"/>
          <table:table-cell office:value-type="string" table:style-name="ce6">
            <text:p>1110921</text:p>
          </table:table-cell>
          <table:table-cell table:number-columns-repeated="3" table:style-name="ce6"/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海銀行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800000000" table:style-name="ce7">
            <text:p>3,8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石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table:style-name="ce8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康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65000" table:style-name="ce7">
            <text:p>69,465,000</text:p>
          </table:table-cell>
          <table:table-cell table:style-name="ce6"/>
          <table:table-cell table:style-name="ce8"/>
          <table:table-cell office:value-type="string" table:style-name="ce6">
            <text:p>1110923</text:p>
          </table:table-cell>
          <table:table-cell table:number-columns-repeated="3" table:style-name="ce6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592800" table:style-name="ce7">
            <text:p>100,592,800</text:p>
          </table:table-cell>
          <table:table-cell table:style-name="ce6"/>
          <table:table-cell table:style-name="ce8"/>
          <table:table-cell office:value-type="string" table:style-name="ce6">
            <text:p>1110923</text:p>
          </table:table-cell>
          <table:table-cell table:number-columns-repeated="3" table:style-name="ce6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111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00" table:style-name="ce7">
            <text:p>900,000,000</text:p>
          </table:table-cell>
          <table:table-cell table:style-name="ce6"/>
          <table:table-cell table:style-name="ce8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111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111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111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凱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office:value-type="string" table:style-name="ce6">
            <text:p>111122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甲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碁遊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73" table:style-name="ce9">
            <text:p>73.00</text:p>
          </table:table-cell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央再保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100000000" table:style-name="ce7">
            <text:p>2,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111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111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34166980" table:style-name="ce7">
            <text:p>10,534,166,980</text:p>
          </table:table-cell>
          <table:table-cell table:style-name="ce6"/>
          <table:table-cell table:style-name="ce8"/>
          <table:table-cell office:value-type="string" table:style-name="ce6">
            <text:p>1111003</text:p>
          </table:table-cell>
          <table:table-cell table:number-columns-repeated="3" table:style-name="ce6"/>
          <table:table-cell office:value-type="string" table:style-name="ce6">
            <text:p>11110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1006</text:p>
          </table:table-cell>
          <table:table-cell office:value-type="string" table:style-name="ce6">
            <text:p>1111103</text:p>
          </table:table-cell>
          <table:table-cell table:number-columns-repeated="2" table:style-name="ce6"/>
          <table:table-cell office:value-type="string" table:style-name="ce6">
            <text:p>11112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111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1111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3" table:style-name="ce9">
            <text:p>83.00</text:p>
          </table:table-cell>
          <table:table-cell office:value-type="string" table:style-name="ce6">
            <text:p>1111011</text:p>
          </table:table-cell>
          <table:table-cell office:value-type="string" table:style-name="ce6">
            <text:p>1111107</text:p>
          </table:table-cell>
          <table:table-cell table:number-columns-repeated="2" table:style-name="ce6"/>
          <table:table-cell office:value-type="string" table:style-name="ce6">
            <text:p>11112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542410" table:style-name="ce7">
            <text:p>181,542,410</text:p>
          </table:table-cell>
          <table:table-cell table:style-name="ce6"/>
          <table:table-cell table:style-name="ce8"/>
          <table:table-cell office:value-type="string" table:style-name="ce6">
            <text:p>1111013</text:p>
          </table:table-cell>
          <table:table-cell table:number-columns-repeated="3" table:style-name="ce6"/>
          <table:table-cell office:value-type="string" table:style-name="ce6">
            <text:p>11110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13</text:p>
          </table:table-cell>
          <table:table-cell table:number-columns-repeated="3" table:style-name="ce6"/>
          <table:table-cell office:value-type="string" table:style-name="ce6">
            <text:p>111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隨身遊戲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0403660" table:style-name="ce7">
            <text:p>60,403,660</text:p>
          </table:table-cell>
          <table:table-cell table:style-name="ce6"/>
          <table:table-cell table:style-name="ce8"/>
          <table:table-cell office:value-type="string" table:style-name="ce6">
            <text:p>1111013</text:p>
          </table:table-cell>
          <table:table-cell table:number-columns-repeated="3" table:style-name="ce6"/>
          <table:table-cell office:value-type="string" table:style-name="ce6">
            <text:p>111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元素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1013</text:p>
          </table:table-cell>
          <table:table-cell table:number-columns-repeated="3" table:style-name="ce6"/>
          <table:table-cell office:value-type="string" table:style-name="ce6">
            <text:p>111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014</text:p>
          </table:table-cell>
          <table:table-cell table:number-columns-repeated="3" table:style-name="ce6"/>
          <table:table-cell office:value-type="string" table:style-name="ce6">
            <text:p>11110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11014</text:p>
          </table:table-cell>
          <table:table-cell table:number-columns-repeated="3" table:style-name="ce6"/>
          <table:table-cell office:value-type="string" table:style-name="ce6">
            <text:p>11110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936670" table:style-name="ce7">
            <text:p>5,936,670</text:p>
          </table:table-cell>
          <table:table-cell table:style-name="ce6"/>
          <table:table-cell table:style-name="ce8"/>
          <table:table-cell office:value-type="string" table:style-name="ce6">
            <text:p>1111017</text:p>
          </table:table-cell>
          <table:table-cell table:number-columns-repeated="3" table:style-name="ce6"/>
          <table:table-cell office:value-type="string" table:style-name="ce6">
            <text:p>11110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飛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1017</text:p>
          </table:table-cell>
          <table:table-cell table:number-columns-repeated="3" table:style-name="ce6"/>
          <table:table-cell office:value-type="string" table:style-name="ce6">
            <text:p>1111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臺龍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1000000" table:style-name="ce7">
            <text:p>91,000,000</text:p>
          </table:table-cell>
          <table:table-cell table:style-name="ce6"/>
          <table:table-cell office:value-type="float" office:value="11.1" table:style-name="ce9">
            <text:p>11.10</text:p>
          </table:table-cell>
          <table:table-cell office:value-type="string" table:style-name="ce6">
            <text:p>1111017</text:p>
          </table:table-cell>
          <table:table-cell table:style-name="ce6"/>
          <table:table-cell office:value-type="string" table:style-name="ce6">
            <text:p>1111101</text:p>
          </table:table-cell>
          <table:table-cell table:number-columns-repeated="3" table:style-name="ce6"/>
          <table:table-cell office:value-type="string" table:style-name="ce6">
            <text:p>1111117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1017</text:p>
          </table:table-cell>
          <table:table-cell table:number-columns-repeated="3" table:style-name="ce6"/>
          <table:table-cell office:value-type="string" table:style-name="ce6">
            <text:p>1111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800000" table:style-name="ce7">
            <text:p>65,8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11018</text:p>
          </table:table-cell>
          <table:table-cell table:number-columns-repeated="3" table:style-name="ce6"/>
          <table:table-cell office:value-type="string" table:style-name="ce6">
            <text:p>111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600000000" table:style-name="ce7">
            <text:p>1,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11020</text:p>
          </table:table-cell>
          <table:table-cell table:number-columns-repeated="3" table:style-name="ce6"/>
          <table:table-cell office:value-type="string" table:style-name="ce6">
            <text:p>111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020</text:p>
          </table:table-cell>
          <table:table-cell table:number-columns-repeated="3" table:style-name="ce6"/>
          <table:table-cell office:value-type="string" table:style-name="ce6">
            <text:p>111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11020</text:p>
          </table:table-cell>
          <table:table-cell table:number-columns-repeated="3" table:style-name="ce6"/>
          <table:table-cell office:value-type="string" table:style-name="ce6">
            <text:p>111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11021</text:p>
          </table:table-cell>
          <table:table-cell table:number-columns-repeated="3" table:style-name="ce6"/>
          <table:table-cell office:value-type="string" table:style-name="ce6">
            <text:p>111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1021</text:p>
          </table:table-cell>
          <table:table-cell table:number-columns-repeated="3" table:style-name="ce6"/>
          <table:table-cell office:value-type="string" table:style-name="ce6">
            <text:p>111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24</text:p>
          </table:table-cell>
          <table:table-cell office:value-type="string" table:style-name="ce6">
            <text:p>1111117</text:p>
          </table:table-cell>
          <table:table-cell table:number-columns-repeated="2" table:style-name="ce6"/>
          <table:table-cell office:value-type="string" table:style-name="ce6">
            <text:p>11112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.5" table:style-name="ce9">
            <text:p>10.50</text:p>
          </table:table-cell>
          <table:table-cell office:value-type="string" table:style-name="ce6">
            <text:p>1111024</text:p>
          </table:table-cell>
          <table:table-cell table:number-columns-repeated="3" table:style-name="ce6"/>
          <table:table-cell office:value-type="string" table:style-name="ce6">
            <text:p>111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望隼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1026</text:p>
          </table:table-cell>
          <table:table-cell table:number-columns-repeated="3" table:style-name="ce6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億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26</text:p>
          </table:table-cell>
          <table:table-cell table:number-columns-repeated="3" table:style-name="ce6"/>
          <table:table-cell office:value-type="string" table:style-name="ce6">
            <text:p>111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翰精密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027</text:p>
          </table:table-cell>
          <table:table-cell table:number-columns-repeated="3" table:style-name="ce6"/>
          <table:table-cell office:value-type="string" table:style-name="ce6">
            <text:p>111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盟開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.5" table:style-name="ce9">
            <text:p>10.50</text:p>
          </table:table-cell>
          <table:table-cell office:value-type="string" table:style-name="ce6">
            <text:p>1111027</text:p>
          </table:table-cell>
          <table:table-cell table:number-columns-repeated="3" table:style-name="ce6"/>
          <table:table-cell office:value-type="string" table:style-name="ce6">
            <text:p>111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1027</text:p>
          </table:table-cell>
          <table:table-cell table:number-columns-repeated="3" table:style-name="ce6"/>
          <table:table-cell office:value-type="string" table:style-name="ce6">
            <text:p>111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765590" table:style-name="ce7">
            <text:p>61,765,590</text:p>
          </table:table-cell>
          <table:table-cell table:style-name="ce6"/>
          <table:table-cell table:style-name="ce8"/>
          <table:table-cell office:value-type="string" table:style-name="ce6">
            <text:p>1111028</text:p>
          </table:table-cell>
          <table:table-cell table:number-columns-repeated="3" table:style-name="ce6"/>
          <table:table-cell office:value-type="string" table:style-name="ce6">
            <text:p>11111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將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28</text:p>
          </table:table-cell>
          <table:table-cell table:number-columns-repeated="3" table:style-name="ce6"/>
          <table:table-cell office:value-type="string" table:style-name="ce6">
            <text:p>111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將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11028</text:p>
          </table:table-cell>
          <table:table-cell table:number-columns-repeated="3" table:style-name="ce6"/>
          <table:table-cell office:value-type="string" table:style-name="ce6">
            <text:p>111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1028</text:p>
          </table:table-cell>
          <table:table-cell table:number-columns-repeated="3" table:style-name="ce6"/>
          <table:table-cell office:value-type="string" table:style-name="ce6">
            <text:p>1111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瑞築建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1031</text:p>
          </table:table-cell>
          <table:table-cell table:style-name="ce6"/>
          <table:table-cell office:value-type="string" table:style-name="ce6">
            <text:p>1111124</text:p>
          </table:table-cell>
          <table:table-cell office:value-type="string" table:style-name="ce6">
            <text:p>1111205</text:p>
          </table:table-cell>
          <table:table-cell table:number-columns-repeated="2" table:style-name="ce6"/>
          <table:table-cell office:value-type="string" table:style-name="ce6">
            <text:p>111122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邦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01</text:p>
          </table:table-cell>
          <table:table-cell table:number-columns-repeated="3" table:style-name="ce6"/>
          <table:table-cell office:value-type="string" table:style-name="ce6">
            <text:p>111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昌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11102</text:p>
          </table:table-cell>
          <table:table-cell table:number-columns-repeated="3" table:style-name="ce6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0" table:style-name="ce7">
            <text:p>15,0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1102</text:p>
          </table:table-cell>
          <table:table-cell table:number-columns-repeated="3" table:style-name="ce6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11109</text:p>
          </table:table-cell>
          <table:table-cell table:number-columns-repeated="3" table:style-name="ce6"/>
          <table:table-cell office:value-type="string" table:style-name="ce6">
            <text:p>111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1111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1111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1115</text:p>
          </table:table-cell>
          <table:table-cell table:number-columns-repeated="3" table:style-name="ce6"/>
          <table:table-cell office:value-type="string" table:style-name="ce6">
            <text:p>11111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1116</text:p>
          </table:table-cell>
          <table:table-cell table:number-columns-repeated="3" table:style-name="ce6"/>
          <table:table-cell office:value-type="string" table:style-name="ce6">
            <text:p>11111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111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融程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111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111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111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福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2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乂迪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office:value-type="float" office:value="12.8" table:style-name="ce9">
            <text:p>12.80</text:p>
          </table:table-cell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虹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111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品餐飲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23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0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悠遊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1123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宏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1124</text:p>
          </table:table-cell>
          <table:table-cell table:number-columns-repeated="3" table:style-name="ce6"/>
          <table:table-cell office:value-type="string" table:style-name="ce6">
            <text:p>11112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25</text:p>
          </table:table-cell>
          <table:table-cell table:number-columns-repeated="3" table:style-name="ce6"/>
          <table:table-cell office:value-type="string" table:style-name="ce6">
            <text:p>111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table:style-name="ce8"/>
          <table:table-cell office:value-type="string" table:style-name="ce6">
            <text:p>1111125</text:p>
          </table:table-cell>
          <table:table-cell table:number-columns-repeated="3" table:style-name="ce6"/>
          <table:table-cell office:value-type="string" table:style-name="ce6">
            <text:p>11112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迦再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125</text:p>
          </table:table-cell>
          <table:table-cell table:number-columns-repeated="3" table:style-name="ce6"/>
          <table:table-cell office:value-type="string" table:style-name="ce6">
            <text:p>11112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11128</text:p>
          </table:table-cell>
          <table:table-cell table:number-columns-repeated="3" table:style-name="ce6"/>
          <table:table-cell office:value-type="string" table:style-name="ce6">
            <text:p>111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1128</text:p>
          </table:table-cell>
          <table:table-cell table:number-columns-repeated="3" table:style-name="ce6"/>
          <table:table-cell office:value-type="string" table:style-name="ce6">
            <text:p>11112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130</text:p>
          </table:table-cell>
          <table:table-cell table:number-columns-repeated="3" table:style-name="ce6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01</text:p>
          </table:table-cell>
          <table:table-cell table:number-columns-repeated="3" table:style-name="ce6"/>
          <table:table-cell office:value-type="string" table:style-name="ce6">
            <text:p>111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01</text:p>
          </table:table-cell>
          <table:table-cell table:number-columns-repeated="3" table:style-name="ce6"/>
          <table:table-cell office:value-type="string" table:style-name="ce6">
            <text:p>111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1201</text:p>
          </table:table-cell>
          <table:table-cell table:number-columns-repeated="3" table:style-name="ce6"/>
          <table:table-cell office:value-type="string" table:style-name="ce6">
            <text:p>1111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.5" table:style-name="ce9">
            <text:p>17.50</text:p>
          </table:table-cell>
          <table:table-cell office:value-type="string" table:style-name="ce6">
            <text:p>1111202</text:p>
          </table:table-cell>
          <table:table-cell table:number-columns-repeated="3" table:style-name="ce6"/>
          <table:table-cell office:value-type="string" table:style-name="ce6">
            <text:p>111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霖生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360322580" table:style-name="ce7">
            <text:p>360,322,580</text:p>
          </table:table-cell>
          <table:table-cell table:style-name="ce6"/>
          <table:table-cell table:style-name="ce8"/>
          <table:table-cell office:value-type="string" table:style-name="ce6">
            <text:p>1111206</text:p>
          </table:table-cell>
          <table:table-cell table:number-columns-repeated="3" table:style-name="ce6"/>
          <table:table-cell office:value-type="string" table:style-name="ce6">
            <text:p>11112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昇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500000" table:style-name="ce7">
            <text:p>45,5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111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500000000" table:style-name="ce7">
            <text:p>7,500,000,000</text:p>
          </table:table-cell>
          <table:table-cell table:style-name="ce6"/>
          <table:table-cell office:value-type="float" office:value="15.25" table:style-name="ce9">
            <text:p>15.25</text:p>
          </table:table-cell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40" table:style-name="ce9">
            <text:p>240.00</text:p>
          </table:table-cell>
          <table:table-cell office:value-type="string" table:style-name="ce6">
            <text:p>1111209</text:p>
          </table:table-cell>
          <table:table-cell table:number-columns-repeated="3" table:style-name="ce6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崧騰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12</text:p>
          </table:table-cell>
          <table:table-cell office:value-type="string" table:style-name="ce6">
            <text:p>1111226</text:p>
          </table:table-cell>
          <table:table-cell table:number-columns-repeated="2" table:style-name="ce6"/>
          <table:table-cell office:value-type="string" table:style-name="ce6">
            <text:p>112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崧騰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11212</text:p>
          </table:table-cell>
          <table:table-cell office:value-type="string" table:style-name="ce6">
            <text:p>1111226</text:p>
          </table:table-cell>
          <table:table-cell table:number-columns-repeated="2" table:style-name="ce6"/>
          <table:table-cell office:value-type="string" table:style-name="ce6">
            <text:p>112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1214</text:p>
          </table:table-cell>
          <table:table-cell table:number-columns-repeated="3" table:style-name="ce6"/>
          <table:table-cell office:value-type="string" table:style-name="ce6">
            <text:p>111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760000" table:style-name="ce7">
            <text:p>13,760,000</text:p>
          </table:table-cell>
          <table:table-cell table:style-name="ce6"/>
          <table:table-cell table:style-name="ce8"/>
          <table:table-cell office:value-type="string" table:style-name="ce6">
            <text:p>1111215</text:p>
          </table:table-cell>
          <table:table-cell table:number-columns-repeated="3" table:style-name="ce6"/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11216</text:p>
          </table:table-cell>
          <table:table-cell table:number-columns-repeated="3" table:style-name="ce6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11216</text:p>
          </table:table-cell>
          <table:table-cell table:number-columns-repeated="3" table:style-name="ce6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機企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11219</text:p>
          </table:table-cell>
          <table:table-cell table:number-columns-repeated="3" table:style-name="ce6"/>
          <table:table-cell office:value-type="string" table:style-name="ce6">
            <text:p>1120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219</text:p>
          </table:table-cell>
          <table:table-cell table:number-columns-repeated="3" table:style-name="ce6"/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灣汽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1219</text:p>
          </table:table-cell>
          <table:table-cell office:value-type="string" table:style-name="ce6">
            <text:p>1120104</text:p>
          </table:table-cell>
          <table:table-cell table:number-columns-repeated="2" table:style-name="ce6"/>
          <table:table-cell office:value-type="string" table:style-name="ce6">
            <text:p>11202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1220</text:p>
          </table:table-cell>
          <table:table-cell table:number-columns-repeated="3" table:style-name="ce6"/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凱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1221</text:p>
          </table:table-cell>
          <table:table-cell table:number-columns-repeated="3" table:style-name="ce6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電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1</text:p>
          </table:table-cell>
          <table:table-cell table:number-columns-repeated="3" table:style-name="ce6"/>
          <table:table-cell office:value-type="string" table:style-name="ce6">
            <text:p>112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龍米克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8.8" table:style-name="ce9">
            <text:p>18.80</text:p>
          </table:table-cell>
          <table:table-cell office:value-type="string" table:style-name="ce6">
            <text:p>1111222</text:p>
          </table:table-cell>
          <table:table-cell table:number-columns-repeated="3" table:style-name="ce6"/>
          <table:table-cell office:value-type="string" table:style-name="ce6">
            <text:p>112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1222</text:p>
          </table:table-cell>
          <table:table-cell table:number-columns-repeated="3" table:style-name="ce6"/>
          <table:table-cell office:value-type="string" table:style-name="ce6">
            <text:p>112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台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5000000" table:style-name="ce7">
            <text:p>185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11222</text:p>
          </table:table-cell>
          <table:table-cell table:number-columns-repeated="3" table:style-name="ce6"/>
          <table:table-cell office:value-type="string" table:style-name="ce6">
            <text:p>112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3</text:p>
          </table:table-cell>
          <table:table-cell table:number-columns-repeated="3" table:style-name="ce6"/>
          <table:table-cell office:value-type="string" table:style-name="ce6">
            <text:p>11202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3</text:p>
          </table:table-cell>
          <table:table-cell table:number-columns-repeated="3" table:style-name="ce6"/>
          <table:table-cell office:value-type="string" table:style-name="ce6">
            <text:p>11202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佐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11223</text:p>
          </table:table-cell>
          <table:table-cell table:number-columns-repeated="3" table:style-name="ce6"/>
          <table:table-cell office:value-type="string" table:style-name="ce6">
            <text:p>112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16.5" table:style-name="ce9">
            <text:p>16.50</text:p>
          </table:table-cell>
          <table:table-cell office:value-type="string" table:style-name="ce6">
            <text:p>1111223</text:p>
          </table:table-cell>
          <table:table-cell table:number-columns-repeated="3" table:style-name="ce6"/>
          <table:table-cell office:value-type="string" table:style-name="ce6">
            <text:p>112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112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112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陽電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112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陽電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112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1226</text:p>
          </table:table-cell>
          <table:table-cell table:number-columns-repeated="3" table:style-name="ce6"/>
          <table:table-cell office:value-type="string" table:style-name="ce6">
            <text:p>112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科材料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" table:style-name="ce9">
            <text:p>4.00</text:p>
          </table:table-cell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11227</text:p>
          </table:table-cell>
          <table:table-cell office:value-type="string" table:style-name="ce6">
            <text:p>1120105</text:p>
          </table:table-cell>
          <table:table-cell table:number-columns-repeated="2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6000000" table:style-name="ce7">
            <text:p>86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7</text:p>
          </table:table-cell>
          <table:table-cell table:number-columns-repeated="3" table:style-name="ce6"/>
          <table:table-cell office:value-type="string" table:style-name="ce6">
            <text:p>112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鋐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660" table:style-name="ce9">
            <text:p>660.00</text:p>
          </table:table-cell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2250000" table:style-name="ce7">
            <text:p>32,250,000</text:p>
          </table:table-cell>
          <table:table-cell table:style-name="ce6"/>
          <table:table-cell office:value-type="float" office:value="93" table:style-name="ce9">
            <text:p>93.00</text:p>
          </table:table-cell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11228</text:p>
          </table:table-cell>
          <table:table-cell table:number-columns-repeated="3" table:style-name="ce6"/>
          <table:table-cell office:value-type="string" table:style-name="ce6">
            <text:p>112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7656000" table:style-name="ce7">
            <text:p>57,656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捷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2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捷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2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良國際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產物保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20500000" table:style-name="ce7">
            <text:p>2,420,500,000</text:p>
          </table:table-cell>
          <table:table-cell table:style-name="ce6"/>
          <table:table-cell table:style-name="ce8"/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50727340" table:style-name="ce7">
            <text:p>2,350,727,340</text:p>
          </table:table-cell>
          <table:table-cell table:style-name="ce6"/>
          <table:table-cell table:style-name="ce8"/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泰福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11229</text:p>
          </table:table-cell>
          <table:table-cell office:value-type="string" table:style-name="ce6">
            <text:p>1120103</text:p>
          </table:table-cell>
          <table:table-cell table:number-columns-repeated="2" table:style-name="ce6"/>
          <table:table-cell office:value-type="string" table:style-name="ce6">
            <text:p>11202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竹陞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0.5" table:style-name="ce9">
            <text:p>30.5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能醫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紫金堂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1229</text:p>
          </table:table-cell>
          <table:table-cell table:number-columns-repeated="3" table:style-name="ce6"/>
          <table:table-cell office:value-type="string" table:style-name="ce6">
            <text:p>11202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愛山林建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71" table:style-name="ce9">
            <text:p>71.00</text:p>
          </table:table-cell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5.2" table:style-name="ce9">
            <text:p>5.20</text:p>
          </table:table-cell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2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旭品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葳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廣錠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2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6500000" table:style-name="ce7">
            <text:p>66,500,0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長園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11230</text:p>
          </table:table-cell>
          <table:table-cell office:value-type="string" table:style-name="ce6">
            <text:p>1120103</text:p>
          </table:table-cell>
          <table:table-cell table:number-columns-repeated="2" table:style-name="ce6"/>
          <table:table-cell office:value-type="string" table:style-name="ce6">
            <text:p>11202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經緯航太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4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經緯航太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36216200" table:style-name="ce7">
            <text:p>36,216,200</text:p>
          </table:table-cell>
          <table:table-cell table:style-name="ce6"/>
          <table:table-cell table:style-name="ce8"/>
          <table:table-cell office:value-type="string" table:style-name="ce6">
            <text:p>1111230</text:p>
          </table:table-cell>
          <table:table-cell table:number-columns-repeated="3" table:style-name="ce6"/>
          <table:table-cell office:value-type="string" table:style-name="ce6">
            <text:p>112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8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7T00:48:40Z</meta:creation-date>
    <dc:date>2023-01-17T00:48:41Z</dc:date>
  </office:meta>
</office:document-meta>
</file>