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842110" table:style-name="ce7">
            <text:p>36,842,11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</text:p>
          </table:table-cell>
          <table:table-cell table:number-columns-repeated="2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1:03:29Z</meta:creation-date>
    <dc:date>2023-06-09T01:03:41Z</dc:date>
  </office:meta>
</office:document-meta>
</file>