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" style:parent-style-name="內文" style:family="paragraph">
      <style:paragraph-properties style:text-autospace="none" fo:margin-top="0.0048in" fo:line-height="0.1527in"/>
      <style:text-properties style:font-name="Times New Roman" style:font-name-complex="Times New Roman" style:letter-kerning="false" fo:font-size="11pt" style:font-size-asian="11pt"/>
    </style:style>
    <style:style style:name="P3" style:parent-style-name="內文" style:family="paragraph">
      <style:paragraph-properties style:text-autospace="none" fo:line-height="0.1881in" fo:margin-left="0.0958in" fo:margin-right="-0.0527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4.1% 100%" style:font-size-complex="12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4.1% 100%" style:font-size-complex="12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4.1% 100%" style:font-size-complex="12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P19" style:parent-style-name="內文" style:family="paragraph">
      <style:paragraph-properties fo:break-before="column" style:text-autospace="none" fo:margin-top="0.0458in" fo:margin-right="-0.0138in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34in" style:letter-kerning="false" style:font-size-complex="12pt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font-size-complex="12pt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13in" style:letter-kerning="false" style:font-size-complex="12pt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48in" style:letter-kerning="false" style:font-size-complex="12pt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41in" style:letter-kerning="false" style:font-size-complex="12pt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145in" style:letter-kerning="false" style:font-size-complex="12pt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13in" style:letter-kerning="false" style:font-size-complex="12pt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13in" style:letter-kerning="false" style:font-size-complex="12pt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S1" style:family="section">
      <style:section-properties fo:margin-left="0in" fo:margin-right="0in" style:writing-mode="lr-tb">
        <style:columns fo:column-count="1">
          <style:column style:rel-width="8820*" fo:start-indent="0in" fo:end-indent="0in"/>
        </style:columns>
      </style:section-properties>
    </style:style>
    <style:style style:name="P45" style:parent-style-name="內文" style:family="paragraph">
      <style:paragraph-properties style:text-autospace="none" fo:margin-top="0.0583in" fo:margin-left="0.0958in" fo:margin-right="-0.0138in">
        <style:tab-stops/>
      </style:paragraph-properties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48" style:parent-style-name="內文" style:family="paragraph">
      <style:paragraph-properties style:text-autospace="none" fo:line-height="0.2402in" fo:margin-left="0.0958in" fo:margin-right="-0.0138in">
        <style:tab-stops>
          <style:tab-stop style:type="left" style:position="4.4458in"/>
        </style:tab-stops>
      </style:paragraph-properties>
    </style:style>
    <style:style style:name="T4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5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8.3% 100%" style:font-size-complex="12pt"/>
    </style:style>
    <style:style style:name="T5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13in" style:letter-kerning="false" style:text-position="-8.3% 100%" style:font-size-complex="12pt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41in" style:letter-kerning="false" style:text-position="-8.3% 100%" style:font-size-complex="12pt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7in" style:letter-kerning="false" style:text-position="-8.3% 100%" style:font-size-complex="12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8.3% 100%" style:font-size-complex="12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8.3% 100%" style:font-size-complex="12pt"/>
    </style:style>
    <style:style style:name="T6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3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6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68" style:parent-style-name="內文" style:family="paragraph">
      <style:paragraph-properties style:text-autospace="none" fo:margin-top="0.0041in" fo:line-height="0.0347in"/>
      <style:text-properties style:font-name="Times New Roman" style:font-name-complex="Times New Roman" style:letter-kerning="false" fo:font-size="2.5pt" style:font-size-asian="2.5pt" style:font-size-complex="2.5pt"/>
    </style:style>
    <style:style style:name="TableColumn70" style:family="table-column">
      <style:table-column-properties style:column-width="0.8465in" style:use-optimal-column-width="false"/>
    </style:style>
    <style:style style:name="TableColumn71" style:family="table-column">
      <style:table-column-properties style:column-width="5.0979in" style:use-optimal-column-width="false"/>
    </style:style>
    <style:style style:name="Table69" style:family="table">
      <style:table-properties style:width="5.9444in" fo:margin-left="0.0756in" table:align="left"/>
    </style:style>
    <style:style style:name="TableRow72" style:family="table-row">
      <style:table-row-properties style:row-height="0.3131in" style:use-optimal-row-height="false"/>
    </style:style>
    <style:style style:name="TableCell73" style:family="table-cell">
      <style:table-cell-properties fo:border="0.0208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5" style:family="table-cell">
      <style:table-cell-properties fo:border="0.0208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7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0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8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85" style:family="table-row">
      <style:table-row-properties style:row-height="0.2868in" style:use-optimal-row-height="false"/>
    </style:style>
    <style:style style:name="TableCell86" style:family="table-cell">
      <style:table-cell-properties fo:border="0.0208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fo:margin-top="0.0416in" fo:margin-left="0.20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8" style:family="table-cell">
      <style:table-cell-properties fo:border="0.0208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9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9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0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5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0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0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0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1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23" style:parent-style-name="內文" style:family="paragraph">
      <style:paragraph-properties style:text-autospace="none" fo:margin-top="0.002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2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25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902in"/>
        </style:tab-stops>
      </style:paragraph-properties>
    </style:style>
    <style:style style:name="T126" style:parent-style-name="預設段落字型" style:family="text">
      <style:text-properties style:font-name="Times New Roman" style:font-name-complex="Times New Roman" fo:font-weight="bold" style:font-weight-asian="bold" fo:letter-spacing="0.0013in" style:letter-kerning="false" style:text-position="-4.1% 100%" style:font-size-complex="12pt"/>
    </style:style>
    <style:style style:name="T12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4.1% 100%" style:font-size-complex="12pt"/>
    </style:style>
    <style:style style:name="T13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3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3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3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34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13in" style:letter-kerning="false" style:text-position="-4.1% 100%" style:font-size-complex="12pt"/>
    </style:style>
    <style:style style:name="T13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3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83in" style:letter-kerning="false" style:text-position="-4.1% 100%" style:font-size-complex="12pt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111in" style:letter-kerning="false" style:text-position="-4.1% 100%" style:font-size-complex="12pt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2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43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5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13in" style:letter-kerning="false" style:text-position="-4.1% 100%" style:font-size-complex="12pt"/>
    </style:style>
    <style:style style:name="T14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9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15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54" style:parent-style-name="內文" style:family="paragraph">
      <style:paragraph-properties style:text-autospace="none" fo:margin-top="0.0013in" fo:line-height="0.0347in"/>
      <style:text-properties style:font-name="Times New Roman" style:font-name-complex="Times New Roman" style:letter-kerning="false" fo:font-size="2.5pt" style:font-size-asian="2.5pt" style:font-size-complex="2.5pt"/>
    </style:style>
    <style:style style:name="TableColumn156" style:family="table-column">
      <style:table-column-properties style:column-width="0.8465in" style:use-optimal-column-width="false"/>
    </style:style>
    <style:style style:name="TableColumn157" style:family="table-column">
      <style:table-column-properties style:column-width="5.0979in" style:use-optimal-column-width="false"/>
    </style:style>
    <style:style style:name="Table155" style:family="table">
      <style:table-properties style:width="5.9444in" fo:margin-left="0.0756in" table:align="left"/>
    </style:style>
    <style:style style:name="TableRow158" style:family="table-row">
      <style:table-row-properties style:row-height="0.3118in" style:use-optimal-row-height="false"/>
    </style:style>
    <style:style style:name="TableCell159" style:family="table-cell">
      <style:table-cell-properties fo:border="0.0208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1" style:family="table-cell">
      <style:table-cell-properties fo:border="0.0208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6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8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1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0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77" style:family="table-row">
      <style:table-row-properties style:row-height="0.2881in" style:use-optimal-row-height="false"/>
    </style:style>
    <style:style style:name="TableCell178" style:family="table-cell">
      <style:table-cell-properties fo:border="0.0208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8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82" style:family="table-cell">
      <style:table-cell-properties fo:border="0.0208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8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9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9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9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99" style:family="table-row">
      <style:table-row-properties style:row-height="0.2868in" style:use-optimal-row-height="false"/>
    </style:style>
    <style:style style:name="TableCell200" style:family="table-cell">
      <style:table-cell-properties fo:border="0.0208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04" style:family="table-cell">
      <style:table-cell-properties fo:border="0.0208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7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0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0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5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22" style:family="table-row">
      <style:table-row-properties style:row-height="0.2881in" style:use-optimal-row-height="false"/>
    </style:style>
    <style:style style:name="TableCell223" style:family="table-cell">
      <style:table-cell-properties fo:border="0.0208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2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27" style:family="table-cell">
      <style:table-cell-properties fo:border="0.0208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2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3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23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1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43" style:family="table-row">
      <style:table-row-properties style:row-height="0.2868in" style:use-optimal-row-height="false"/>
    </style:style>
    <style:style style:name="TableCell244" style:family="table-cell">
      <style:table-cell-properties fo:border="0.0208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4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48" style:family="table-cell">
      <style:table-cell-properties fo:border="0.0208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5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6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6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67" style:family="table-row">
      <style:table-row-properties style:row-height="0.2881in" style:use-optimal-row-height="false"/>
    </style:style>
    <style:style style:name="TableCell268" style:family="table-cell">
      <style:table-cell-properties fo:border="0.0208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7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72" style:family="table-cell">
      <style:table-cell-properties fo:border="0.0208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7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6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7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8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4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8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89" style:family="table-row">
      <style:table-row-properties style:row-height="0.2868in" style:use-optimal-row-height="false"/>
    </style:style>
    <style:style style:name="TableCell290" style:family="table-cell">
      <style:table-cell-properties fo:border="0.0208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9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94" style:family="table-cell">
      <style:table-cell-properties fo:border="0.0208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0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2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0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0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12" style:family="table-row">
      <style:table-row-properties style:row-height="0.2888in" style:use-optimal-row-height="false"/>
    </style:style>
    <style:style style:name="TableCell313" style:family="table-cell">
      <style:table-cell-properties fo:border="0.0208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17" style:family="table-cell">
      <style:table-cell-properties fo:border="0.0208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2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32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0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32" style:family="table-row">
      <style:table-row-properties style:row-height="0.2868in" style:use-optimal-row-height="false"/>
    </style:style>
    <style:style style:name="TableCell333" style:family="table-cell">
      <style:table-cell-properties fo:border="0.0208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37" style:family="table-cell">
      <style:table-cell-properties fo:border="0.0208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4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34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2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54" style:family="table-row">
      <style:table-row-properties style:row-height="0.2868in" style:use-optimal-row-height="false"/>
    </style:style>
    <style:style style:name="TableCell355" style:family="table-cell">
      <style:table-cell-properties fo:border="0.0208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5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59" style:family="table-cell">
      <style:table-cell-properties fo:border="0.0208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6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6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36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9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7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7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78" style:family="table-row">
      <style:table-row-properties style:row-height="0.2881in" style:use-optimal-row-height="false"/>
    </style:style>
    <style:style style:name="TableCell379" style:family="table-cell">
      <style:table-cell-properties fo:border="0.0208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83" style:family="table-cell">
      <style:table-cell-properties fo:border="0.0208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8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6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4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01" style:family="table-row">
      <style:table-row-properties style:row-height="0.2868in" style:use-optimal-row-height="false"/>
    </style:style>
    <style:style style:name="TableCell402" style:family="table-cell">
      <style:table-cell-properties fo:border="0.0208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0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06" style:family="table-cell">
      <style:table-cell-properties fo:border="0.0208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0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1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7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2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421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4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23" style:family="table-row">
      <style:table-row-properties style:row-height="0.2881in" style:use-optimal-row-height="false"/>
    </style:style>
    <style:style style:name="TableCell424" style:family="table-cell">
      <style:table-cell-properties fo:border="0.0208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2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28" style:family="table-cell">
      <style:table-cell-properties fo:border="0.0208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3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3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3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3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38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43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4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6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4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50" style:family="table-row">
      <style:table-row-properties style:row-height="0.2868in" style:use-optimal-row-height="false"/>
    </style:style>
    <style:style style:name="TableCell451" style:family="table-cell">
      <style:table-cell-properties fo:border="0.0208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5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55" style:family="table-cell">
      <style:table-cell-properties fo:border="0.0208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5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6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9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1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47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74" style:family="table-row">
      <style:table-row-properties style:row-height="0.2888in" style:use-optimal-row-height="false"/>
    </style:style>
    <style:style style:name="TableCell475" style:family="table-cell">
      <style:table-cell-properties fo:border="0.0208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7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79" style:family="table-cell">
      <style:table-cell-properties fo:border="0.0208in solid #000000" style:writing-mode="lr-tb" fo:padding-top="0in" fo:padding-left="0in" fo:padding-bottom="0in" fo:padding-right="0in"/>
    </style:style>
    <style:style style:name="P48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4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2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4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9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496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4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98" style:family="table-row">
      <style:table-row-properties style:row-height="0.2868in" style:use-optimal-row-height="false"/>
    </style:style>
    <style:style style:name="TableCell499" style:family="table-cell">
      <style:table-cell-properties fo:border="0.0208in solid #000000" style:writing-mode="lr-tb" fo:padding-top="0in" fo:padding-left="0in" fo:padding-bottom="0in" fo:padding-right="0in"/>
    </style:style>
    <style:style style:name="P50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0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03" style:family="table-cell">
      <style:table-cell-properties fo:border="0.0208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0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5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7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50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1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7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5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2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5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522" style:family="table-row">
      <style:table-row-properties style:row-height="0.2881in" style:use-optimal-row-height="false"/>
    </style:style>
    <style:style style:name="TableCell523" style:family="table-cell">
      <style:table-cell-properties fo:border="0.0208in solid #000000" style:writing-mode="lr-tb" fo:padding-top="0in" fo:padding-left="0in" fo:padding-bottom="0in" fo:padding-right="0in"/>
    </style:style>
    <style:style style:name="P52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2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27" style:family="table-cell">
      <style:table-cell-properties fo:border="0.0208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5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2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53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53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53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5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543" style:family="table-row">
      <style:table-row-properties style:row-height="0.2868in" style:use-optimal-row-height="false"/>
    </style:style>
    <style:style style:name="TableCell544" style:family="table-cell">
      <style:table-cell-properties fo:border="0.0208in solid #000000" style:writing-mode="lr-tb" fo:padding-top="0in" fo:padding-left="0in" fo:padding-bottom="0in" fo:padding-right="0in"/>
    </style:style>
    <style:style style:name="P54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4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48" style:family="table-cell">
      <style:table-cell-properties fo:border="0.0208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5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5" style:parent-style-name="預設段落字型" style:family="text">
      <style:text-properties style:font-name="Times New Roman" style:font-name-complex="Times New Roman" fo:letter-spacing="-0.0076in" style:letter-kerning="false" style:font-size-complex="12pt"/>
    </style:style>
    <style:style style:name="T55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5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3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5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6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567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5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569" style:family="table-row">
      <style:table-row-properties style:row-height="0.2868in" style:use-optimal-row-height="false"/>
    </style:style>
    <style:style style:name="TableCell570" style:family="table-cell">
      <style:table-cell-properties fo:border="0.0208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7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74" style:family="table-cell">
      <style:table-cell-properties fo:border="0.0208in solid #000000" style:writing-mode="lr-tb" fo:padding-top="0in" fo:padding-left="0in" fo:padding-bottom="0in" fo:padding-right="0in"/>
    </style:style>
    <style:style style:name="P57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58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0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5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592" style:family="table-row">
      <style:table-row-properties style:row-height="0.2881in" style:use-optimal-row-height="false"/>
    </style:style>
    <style:style style:name="TableCell593" style:family="table-cell">
      <style:table-cell-properties fo:border="0.0208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9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97" style:family="table-cell">
      <style:table-cell-properties fo:border="0.0208in solid #000000" style:writing-mode="lr-tb" fo:padding-top="0in" fo:padding-left="0in" fo:padding-bottom="0in" fo:padding-right="0in"/>
    </style:style>
    <style:style style:name="P59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59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60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0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61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6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6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619" style:family="table-row">
      <style:table-row-properties style:row-height="0.2868in" style:use-optimal-row-height="false"/>
    </style:style>
    <style:style style:name="TableCell620" style:family="table-cell">
      <style:table-cell-properties fo:border="0.0208in solid #000000" style:writing-mode="lr-tb" fo:padding-top="0in" fo:padding-left="0in" fo:padding-bottom="0in" fo:padding-right="0in"/>
    </style:style>
    <style:style style:name="P62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62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624" style:family="table-cell">
      <style:table-cell-properties fo:border="0.0208in solid #000000" style:writing-mode="lr-tb" fo:padding-top="0in" fo:padding-left="0in" fo:padding-bottom="0in" fo:padding-right="0in"/>
    </style:style>
    <style:style style:name="P62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62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62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3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6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63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6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641" style:family="table-row">
      <style:table-row-properties style:row-height="0.2888in" style:use-optimal-row-height="false"/>
    </style:style>
    <style:style style:name="TableCell642" style:family="table-cell">
      <style:table-cell-properties fo:border="0.0208in solid #000000" style:writing-mode="lr-tb" fo:padding-top="0in" fo:padding-left="0in" fo:padding-bottom="0in" fo:padding-right="0in"/>
    </style:style>
    <style:style style:name="P64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64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646" style:family="table-cell">
      <style:table-cell-properties fo:border="0.0208in solid #000000" style:writing-mode="lr-tb" fo:padding-top="0in" fo:padding-left="0in" fo:padding-bottom="0in" fo:padding-right="0in"/>
    </style:style>
    <style:style style:name="P64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6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4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1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65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5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6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9" style:parent-style-name="預設段落字型" style:family="text">
      <style:text-properties style:font-name="Times New Roman" style:font-name-complex="Times New Roman" fo:letter-spacing="-0.0083in" style:letter-kerning="false" style:font-size-complex="12pt"/>
    </style:style>
    <style:style style:name="T66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66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663" style:family="table-row">
      <style:table-row-properties style:row-height="0.2861in" style:use-optimal-row-height="false"/>
    </style:style>
    <style:style style:name="TableCell664" style:family="table-cell">
      <style:table-cell-properties fo:border="0.0208in solid #000000" style:writing-mode="lr-tb" fo:padding-top="0in" fo:padding-left="0in" fo:padding-bottom="0in" fo:padding-right="0in"/>
    </style:style>
    <style:style style:name="P66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66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668" style:family="table-cell">
      <style:table-cell-properties fo:border="0.0208in solid #000000" style:writing-mode="lr-tb" fo:padding-top="0in" fo:padding-left="0in" fo:padding-bottom="0in" fo:padding-right="0in"/>
    </style:style>
    <style:style style:name="P66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67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7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5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6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3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6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5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6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8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6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90" style:parent-style-name="內文" style:master-page-name="MP2" style:family="paragraph">
      <style:paragraph-properties fo:break-before="page" style:text-autospace="none" fo:margin-top="0.0062in" fo:line-height="0.0486in"/>
    </style:style>
    <style:style style:name="T691" style:parent-style-name="預設段落字型" style:family="text">
      <style:text-properties style:font-name="Times New Roman" style:font-name-complex="Times New Roman"/>
    </style:style>
    <style:style style:name="TableColumn693" style:family="table-column">
      <style:table-column-properties style:column-width="0.8465in" style:use-optimal-column-width="false"/>
    </style:style>
    <style:style style:name="TableColumn694" style:family="table-column">
      <style:table-column-properties style:column-width="5.0979in" style:use-optimal-column-width="false"/>
    </style:style>
    <style:style style:name="Table692" style:family="table">
      <style:table-properties style:width="5.9444in" fo:margin-left="0.0756in" table:align="left"/>
    </style:style>
    <style:style style:name="TableRow695" style:family="table-row">
      <style:table-row-properties style:row-height="0.2868in" style:use-optimal-row-height="false"/>
    </style:style>
    <style:style style:name="TableCell696" style:family="table-cell">
      <style:table-cell-properties fo:border="0.0208in solid #000000" style:writing-mode="lr-tb" fo:padding-top="0in" fo:padding-left="0in" fo:padding-bottom="0in" fo:padding-right="0in"/>
    </style:style>
    <style:style style:name="P697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69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00" style:family="table-cell">
      <style:table-cell-properties fo:border="0.0208in solid #000000" style:writing-mode="lr-tb" fo:padding-top="0in" fo:padding-left="0in" fo:padding-bottom="0in" fo:padding-right="0in"/>
    </style:style>
    <style:style style:name="P701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7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0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0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70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0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3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7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5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71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7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718" style:family="table-row">
      <style:table-row-properties style:row-height="0.2881in" style:use-optimal-row-height="false"/>
    </style:style>
    <style:style style:name="TableCell719" style:family="table-cell">
      <style:table-cell-properties fo:border="0.0208in solid #000000" style:writing-mode="lr-tb" fo:padding-top="0in" fo:padding-left="0in" fo:padding-bottom="0in" fo:padding-right="0in"/>
    </style:style>
    <style:style style:name="P72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72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23" style:family="table-cell">
      <style:table-cell-properties fo:border="0.0208in solid #000000" style:writing-mode="lr-tb" fo:padding-top="0in" fo:padding-left="0in" fo:padding-bottom="0in" fo:padding-right="0in"/>
    </style:style>
    <style:style style:name="P72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72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2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0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73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7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73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73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7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741" style:family="table-row">
      <style:table-row-properties style:row-height="0.2868in" style:use-optimal-row-height="false"/>
    </style:style>
    <style:style style:name="TableCell742" style:family="table-cell">
      <style:table-cell-properties fo:border="0.0208in solid #000000" style:writing-mode="lr-tb" fo:padding-top="0in" fo:padding-left="0in" fo:padding-bottom="0in" fo:padding-right="0in"/>
    </style:style>
    <style:style style:name="P74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74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46" style:family="table-cell">
      <style:table-cell-properties fo:border="0.0208in solid #000000" style:writing-mode="lr-tb" fo:padding-top="0in" fo:padding-left="0in" fo:padding-bottom="0in" fo:padding-right="0in"/>
    </style:style>
    <style:style style:name="P74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7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75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75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76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762" style:family="table-row">
      <style:table-row-properties style:row-height="0.2881in" style:use-optimal-row-height="false"/>
    </style:style>
    <style:style style:name="TableCell763" style:family="table-cell">
      <style:table-cell-properties fo:border="0.0208in solid #000000" style:writing-mode="lr-tb" fo:padding-top="0in" fo:padding-left="0in" fo:padding-bottom="0in" fo:padding-right="0in"/>
    </style:style>
    <style:style style:name="P76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76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67" style:family="table-cell">
      <style:table-cell-properties fo:border="0.0208in solid #000000" style:writing-mode="lr-tb" fo:padding-top="0in" fo:padding-left="0in" fo:padding-bottom="0in" fo:padding-right="0in"/>
    </style:style>
    <style:style style:name="P76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7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2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77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7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80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7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8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8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7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785" style:family="table-row">
      <style:table-row-properties style:row-height="0.2868in" style:use-optimal-row-height="false"/>
    </style:style>
    <style:style style:name="TableCell786" style:family="table-cell">
      <style:table-cell-properties fo:border="0.0208in solid #000000" style:writing-mode="lr-tb" fo:padding-top="0in" fo:padding-left="0in" fo:padding-bottom="0in" fo:padding-right="0in"/>
    </style:style>
    <style:style style:name="P78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78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90" style:family="table-cell">
      <style:table-cell-properties fo:border="0.0208in solid #000000" style:writing-mode="lr-tb" fo:padding-top="0in" fo:padding-left="0in" fo:padding-bottom="0in" fo:padding-right="0in"/>
    </style:style>
    <style:style style:name="P79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7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7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9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0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02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8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804" style:family="table-row">
      <style:table-row-properties style:row-height="0.2881in" style:use-optimal-row-height="false"/>
    </style:style>
    <style:style style:name="TableCell805" style:family="table-cell">
      <style:table-cell-properties fo:border="0.0208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80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809" style:family="table-cell">
      <style:table-cell-properties fo:border="0.0208in solid #000000" style:writing-mode="lr-tb" fo:padding-top="0in" fo:padding-left="0in" fo:padding-bottom="0in" fo:padding-right="0in"/>
    </style:style>
    <style:style style:name="P81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81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8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1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81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1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1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1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0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82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2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82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3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3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35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8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3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8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839" style:family="table-row">
      <style:table-row-properties style:row-height="0.2868in" style:use-optimal-row-height="false"/>
    </style:style>
    <style:style style:name="TableCell840" style:family="table-cell">
      <style:table-cell-properties fo:border="0.0208in solid #000000" style:writing-mode="lr-tb" fo:padding-top="0in" fo:padding-left="0in" fo:padding-bottom="0in" fo:padding-right="0in"/>
    </style:style>
    <style:style style:name="P84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84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844" style:family="table-cell">
      <style:table-cell-properties fo:border="0.0208in solid #000000" style:writing-mode="lr-tb" fo:padding-top="0in" fo:padding-left="0in" fo:padding-bottom="0in" fo:padding-right="0in"/>
    </style:style>
    <style:style style:name="P84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8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4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49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8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1" style:parent-style-name="預設段落字型" style:family="text">
      <style:text-properties style:font-name="Times New Roman" style:font-name-complex="Times New Roman" fo:letter-spacing="-0.0062in" style:letter-kerning="false" style:font-size-complex="12pt"/>
    </style:style>
    <style:style style:name="T85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85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861" style:family="table-row">
      <style:table-row-properties style:row-height="0.2881in" style:use-optimal-row-height="false"/>
    </style:style>
    <style:style style:name="TableCell862" style:family="table-cell">
      <style:table-cell-properties fo:border="0.0208in solid #000000" style:writing-mode="lr-tb" fo:padding-top="0in" fo:padding-left="0in" fo:padding-bottom="0in" fo:padding-right="0in"/>
    </style:style>
    <style:style style:name="P86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86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866" style:family="table-cell">
      <style:table-cell-properties fo:border="0.0208in solid #000000" style:writing-mode="lr-tb" fo:padding-top="0in" fo:padding-left="0in" fo:padding-bottom="0in" fo:padding-right="0in"/>
    </style:style>
    <style:style style:name="P86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86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7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7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87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7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87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7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8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880" style:family="table-row">
      <style:table-row-properties style:row-height="0.2868in" style:use-optimal-row-height="false"/>
    </style:style>
    <style:style style:name="TableCell881" style:family="table-cell">
      <style:table-cell-properties fo:border="0.0208in solid #000000" style:writing-mode="lr-tb" fo:padding-top="0in" fo:padding-left="0in" fo:padding-bottom="0in" fo:padding-right="0in"/>
    </style:style>
    <style:style style:name="P882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88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885" style:family="table-cell">
      <style:table-cell-properties fo:border="0.0208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8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2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8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9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9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0" style:parent-style-name="預設段落字型" style:family="text">
      <style:text-properties style:font-name="Times New Roman" style:font-name-complex="Times New Roman" fo:letter-spacing="-0.0083in" style:letter-kerning="false" style:font-size-complex="12pt"/>
    </style:style>
    <style:style style:name="T90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0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0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9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9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1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1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9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914" style:family="table-row">
      <style:table-row-properties style:row-height="0.2861in" style:use-optimal-row-height="false"/>
    </style:style>
    <style:style style:name="TableCell915" style:family="table-cell">
      <style:table-cell-properties fo:border="0.0208in solid #000000" style:writing-mode="lr-tb" fo:padding-top="0in" fo:padding-left="0in" fo:padding-bottom="0in" fo:padding-right="0in"/>
    </style:style>
    <style:style style:name="P91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91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919" style:family="table-cell">
      <style:table-cell-properties fo:border="0.0208in solid #000000" style:writing-mode="lr-tb" fo:padding-top="0in" fo:padding-left="0in" fo:padding-bottom="0in" fo:padding-right="0in"/>
    </style:style>
    <style:style style:name="P92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9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2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2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26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92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2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3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3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34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9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3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3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9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939" style:parent-style-name="內文" style:family="paragraph">
      <style:paragraph-properties style:text-autospace="none" fo:margin-top="0.002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94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4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4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43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291in"/>
        </style:tab-stops>
      </style:paragraph-properties>
    </style:style>
    <style:style style:name="T944" style:parent-style-name="預設段落字型" style:family="text">
      <style:text-properties style:font-name="Times New Roman" style:font-name-complex="Times New Roman" fo:font-weight="bold" style:font-weight-asian="bold" fo:letter-spacing="0.0013in" style:letter-kerning="false" style:text-position="-4.1% 100%" style:font-size-complex="12pt"/>
    </style:style>
    <style:style style:name="T945" style:parent-style-name="預設段落字型" style:family="text">
      <style:text-properties style:font-name="Times New Roman" style:font-name-complex="Times New Roman" fo:font-weight="bold" style:font-weight-asian="bold" fo:letter-spacing="0.0013in" style:letter-kerning="false" style:text-position="-4.1% 100%" style:font-size-complex="12pt"/>
    </style:style>
    <style:style style:name="T94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4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94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41in" style:letter-kerning="false" style:text-position="-4.1% 100%" style:font-size-complex="12pt"/>
    </style:style>
    <style:style style:name="T94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950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95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95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9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5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55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95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5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5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5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960" style:parent-style-name="內文" style:family="paragraph">
      <style:paragraph-properties style:text-autospace="none" fo:margin-top="0.0006in" fo:line-height="0.0347in"/>
      <style:text-properties style:font-name="Times New Roman" style:font-name-complex="Times New Roman" style:letter-kerning="false" fo:font-size="2.5pt" style:font-size-asian="2.5pt" style:font-size-complex="2.5pt"/>
    </style:style>
    <style:style style:name="TableColumn962" style:family="table-column">
      <style:table-column-properties style:column-width="0.8465in" style:use-optimal-column-width="false"/>
    </style:style>
    <style:style style:name="TableColumn963" style:family="table-column">
      <style:table-column-properties style:column-width="5.0979in" style:use-optimal-column-width="false"/>
    </style:style>
    <style:style style:name="Table961" style:family="table">
      <style:table-properties style:width="5.9444in" fo:margin-left="0.0756in" table:align="left"/>
    </style:style>
    <style:style style:name="TableRow964" style:family="table-row">
      <style:table-row-properties style:row-height="0.3131in" style:use-optimal-row-height="false"/>
    </style:style>
    <style:style style:name="TableCell965" style:family="table-cell">
      <style:table-cell-properties fo:border="0.0208in solid #000000" style:writing-mode="lr-tb" fo:padding-top="0in" fo:padding-left="0in" fo:padding-bottom="0in" fo:padding-right="0in"/>
    </style:style>
    <style:style style:name="P966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67" style:family="table-cell">
      <style:table-cell-properties fo:border="0.0208in solid #000000" style:writing-mode="lr-tb" fo:padding-top="0in" fo:padding-left="0in" fo:padding-bottom="0in" fo:padding-right="0in"/>
    </style:style>
    <style:style style:name="P968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96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7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7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97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9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7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978" style:family="table-row">
      <style:table-row-properties style:row-height="0.2868in" style:use-optimal-row-height="false"/>
    </style:style>
    <style:style style:name="TableCell979" style:family="table-cell">
      <style:table-cell-properties fo:border="0.0208in solid #000000" style:writing-mode="lr-tb" fo:padding-top="0in" fo:padding-left="0in" fo:padding-bottom="0in" fo:padding-right="0in"/>
    </style:style>
    <style:style style:name="P98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98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983" style:family="table-cell">
      <style:table-cell-properties fo:border="0.0208in solid #000000" style:writing-mode="lr-tb" fo:padding-top="0in" fo:padding-left="0in" fo:padding-bottom="0in" fo:padding-right="0in"/>
    </style:style>
    <style:style style:name="P98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9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8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8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9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90" style:parent-style-name="預設段落字型" style:family="text">
      <style:text-properties style:font-name="Times New Roman" style:font-name-complex="Times New Roman" fo:letter-spacing="-0.0062in" style:letter-kerning="false" style:font-size-complex="12pt"/>
    </style:style>
    <style:style style:name="T99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9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9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99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9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000" style:family="table-row">
      <style:table-row-properties style:row-height="0.2881in" style:use-optimal-row-height="false"/>
    </style:style>
    <style:style style:name="TableCell1001" style:family="table-cell">
      <style:table-cell-properties fo:border="0.0208in solid #000000" style:writing-mode="lr-tb" fo:padding-top="0in" fo:padding-left="0in" fo:padding-bottom="0in" fo:padding-right="0in"/>
    </style:style>
    <style:style style:name="P100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00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005" style:family="table-cell">
      <style:table-cell-properties fo:border="0.0208in solid #000000" style:writing-mode="lr-tb" fo:padding-top="0in" fo:padding-left="0in" fo:padding-bottom="0in" fo:padding-right="0in"/>
    </style:style>
    <style:style style:name="P100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00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0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1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12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01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1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1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01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2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022" style:family="table-row">
      <style:table-row-properties style:row-height="0.2868in" style:use-optimal-row-height="false"/>
    </style:style>
    <style:style style:name="TableCell1023" style:family="table-cell">
      <style:table-cell-properties fo:border="0.0208in solid #000000" style:writing-mode="lr-tb" fo:padding-top="0in" fo:padding-left="0in" fo:padding-bottom="0in" fo:padding-right="0in"/>
    </style:style>
    <style:style style:name="P1024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02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027" style:family="table-cell">
      <style:table-cell-properties fo:border="0.0208in solid #000000" style:writing-mode="lr-tb" fo:padding-top="0in" fo:padding-left="0in" fo:padding-bottom="0in" fo:padding-right="0in"/>
    </style:style>
    <style:style style:name="P1028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0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3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32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03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3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03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3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03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4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0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043" style:family="table-row">
      <style:table-row-properties style:row-height="0.2881in" style:use-optimal-row-height="false"/>
    </style:style>
    <style:style style:name="TableCell1044" style:family="table-cell">
      <style:table-cell-properties fo:border="0.0208in solid #000000" style:writing-mode="lr-tb" fo:padding-top="0in" fo:padding-left="0in" fo:padding-bottom="0in" fo:padding-right="0in"/>
    </style:style>
    <style:style style:name="P104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04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048" style:family="table-cell">
      <style:table-cell-properties fo:border="0.0208in solid #000000" style:writing-mode="lr-tb" fo:padding-top="0in" fo:padding-left="0in" fo:padding-bottom="0in" fo:padding-right="0in"/>
    </style:style>
    <style:style style:name="P104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05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5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5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55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105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0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5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0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6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06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6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0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066" style:family="table-row">
      <style:table-row-properties style:row-height="0.2868in" style:use-optimal-row-height="false"/>
    </style:style>
    <style:style style:name="TableCell1067" style:family="table-cell">
      <style:table-cell-properties fo:border="0.0208in solid #000000" style:writing-mode="lr-tb" fo:padding-top="0in" fo:padding-left="0in" fo:padding-bottom="0in" fo:padding-right="0in"/>
    </style:style>
    <style:style style:name="P106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06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071" style:family="table-cell">
      <style:table-cell-properties fo:border="0.0208in solid #000000" style:writing-mode="lr-tb" fo:padding-top="0in" fo:padding-left="0in" fo:padding-bottom="0in" fo:padding-right="0in"/>
    </style:style>
    <style:style style:name="P107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07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0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75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07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7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8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8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08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8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0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087" style:family="table-row">
      <style:table-row-properties style:row-height="0.2881in" style:use-optimal-row-height="false"/>
    </style:style>
    <style:style style:name="TableCell1088" style:family="table-cell">
      <style:table-cell-properties fo:border="0.0208in solid #000000" style:writing-mode="lr-tb" fo:padding-top="0in" fo:padding-left="0in" fo:padding-bottom="0in" fo:padding-right="0in"/>
    </style:style>
    <style:style style:name="P108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09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092" style:family="table-cell">
      <style:table-cell-properties fo:border="0.0208in solid #000000" style:writing-mode="lr-tb" fo:padding-top="0in" fo:padding-left="0in" fo:padding-bottom="0in" fo:padding-right="0in"/>
    </style:style>
    <style:style style:name="P109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09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9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0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98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09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0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0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1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0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0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1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08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11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110" style:family="table-row">
      <style:table-row-properties style:row-height="0.2868in" style:use-optimal-row-height="false"/>
    </style:style>
    <style:style style:name="TableCell1111" style:family="table-cell">
      <style:table-cell-properties fo:border="0.0208in solid #000000" style:writing-mode="lr-tb" fo:padding-top="0in" fo:padding-left="0in" fo:padding-bottom="0in" fo:padding-right="0in"/>
    </style:style>
    <style:style style:name="P111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11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115" style:family="table-cell">
      <style:table-cell-properties fo:border="0.0208in solid #000000" style:writing-mode="lr-tb" fo:padding-top="0in" fo:padding-left="0in" fo:padding-bottom="0in" fo:padding-right="0in"/>
    </style:style>
    <style:style style:name="P111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1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1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2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2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12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2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2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12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1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3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131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11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133" style:family="table-row">
      <style:table-row-properties style:row-height="0.2881in" style:use-optimal-row-height="false"/>
    </style:style>
    <style:style style:name="TableCell1134" style:family="table-cell">
      <style:table-cell-properties fo:border="0.0208in solid #000000" style:writing-mode="lr-tb" fo:padding-top="0in" fo:padding-left="0in" fo:padding-bottom="0in" fo:padding-right="0in"/>
    </style:style>
    <style:style style:name="P113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3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138" style:family="table-cell">
      <style:table-cell-properties fo:border="0.0208in solid #000000" style:writing-mode="lr-tb" fo:padding-top="0in" fo:padding-left="0in" fo:padding-bottom="0in" fo:padding-right="0in"/>
    </style:style>
    <style:style style:name="P113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4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4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14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1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45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114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4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14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5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15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1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5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5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1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157" style:family="table-row">
      <style:table-row-properties style:row-height="0.2868in" style:use-optimal-row-height="false"/>
    </style:style>
    <style:style style:name="TableCell1158" style:family="table-cell">
      <style:table-cell-properties fo:border="0.0208in solid #000000" style:writing-mode="lr-tb" fo:padding-top="0in" fo:padding-left="0in" fo:padding-bottom="0in" fo:padding-right="0in"/>
    </style:style>
    <style:style style:name="P115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16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162" style:family="table-cell">
      <style:table-cell-properties fo:border="0.0208in solid #000000" style:writing-mode="lr-tb" fo:padding-top="0in" fo:padding-left="0in" fo:padding-bottom="0in" fo:padding-right="0in"/>
    </style:style>
    <style:style style:name="P116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1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6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6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16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70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17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7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7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17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1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7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180" style:family="table-row">
      <style:table-row-properties style:row-height="0.2881in" style:use-optimal-row-height="false"/>
    </style:style>
    <style:style style:name="TableCell1181" style:family="table-cell">
      <style:table-cell-properties fo:border="0.0208in solid #000000" style:writing-mode="lr-tb" fo:padding-top="0in" fo:padding-left="0in" fo:padding-bottom="0in" fo:padding-right="0in"/>
    </style:style>
    <style:style style:name="P118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8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185" style:family="table-cell">
      <style:table-cell-properties fo:border="0.0208in solid #000000" style:writing-mode="lr-tb" fo:padding-top="0in" fo:padding-left="0in" fo:padding-bottom="0in" fo:padding-right="0in"/>
    </style:style>
    <style:style style:name="P118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8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9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19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1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93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11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9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1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9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19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1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0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2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202" style:family="table-row">
      <style:table-row-properties style:row-height="0.2868in" style:use-optimal-row-height="false"/>
    </style:style>
    <style:style style:name="TableCell1203" style:family="table-cell">
      <style:table-cell-properties fo:border="0.0208in solid #000000" style:writing-mode="lr-tb" fo:padding-top="0in" fo:padding-left="0in" fo:padding-bottom="0in" fo:padding-right="0in"/>
    </style:style>
    <style:style style:name="P1204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20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207" style:family="table-cell">
      <style:table-cell-properties fo:border="0.0208in solid #000000" style:writing-mode="lr-tb" fo:padding-top="0in" fo:padding-left="0in" fo:padding-bottom="0in" fo:padding-right="0in"/>
    </style:style>
    <style:style style:name="P1208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20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1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1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21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1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21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2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1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2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221" style:family="table-row">
      <style:table-row-properties style:row-height="0.2881in" style:use-optimal-row-height="false"/>
    </style:style>
    <style:style style:name="TableCell1222" style:family="table-cell">
      <style:table-cell-properties fo:border="0.0208in solid #000000" style:writing-mode="lr-tb" fo:padding-top="0in" fo:padding-left="0in" fo:padding-bottom="0in" fo:padding-right="0in"/>
    </style:style>
    <style:style style:name="P122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22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226" style:family="table-cell">
      <style:table-cell-properties fo:border="0.0208in solid #000000" style:writing-mode="lr-tb" fo:padding-top="0in" fo:padding-left="0in" fo:padding-bottom="0in" fo:padding-right="0in"/>
    </style:style>
    <style:style style:name="P122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2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2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3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3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23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3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23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3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24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24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243" style:family="table-row">
      <style:table-row-properties style:row-height="0.2868in" style:use-optimal-row-height="false"/>
    </style:style>
    <style:style style:name="TableCell1244" style:family="table-cell">
      <style:table-cell-properties fo:border="0.0208in solid #000000" style:writing-mode="lr-tb" fo:padding-top="0in" fo:padding-left="0in" fo:padding-bottom="0in" fo:padding-right="0in"/>
    </style:style>
    <style:style style:name="P124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24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248" style:family="table-cell">
      <style:table-cell-properties fo:border="0.0208in solid #000000" style:writing-mode="lr-tb" fo:padding-top="0in" fo:padding-left="0in" fo:padding-bottom="0in" fo:padding-right="0in"/>
    </style:style>
    <style:style style:name="P124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2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51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25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5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25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5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2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5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26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2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262" style:family="table-row">
      <style:table-row-properties style:row-height="0.2881in" style:use-optimal-row-height="false"/>
    </style:style>
    <style:style style:name="TableCell1263" style:family="table-cell">
      <style:table-cell-properties fo:border="0.0208in solid #000000" style:writing-mode="lr-tb" fo:padding-top="0in" fo:padding-left="0in" fo:padding-bottom="0in" fo:padding-right="0in"/>
    </style:style>
    <style:style style:name="P126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26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267" style:family="table-cell">
      <style:table-cell-properties fo:border="0.0208in solid #000000" style:writing-mode="lr-tb" fo:padding-top="0in" fo:padding-left="0in" fo:padding-bottom="0in" fo:padding-right="0in"/>
    </style:style>
    <style:style style:name="P126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2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7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7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2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74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27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7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27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8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28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2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8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28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2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286" style:family="table-row">
      <style:table-row-properties style:row-height="0.2868in" style:use-optimal-row-height="false"/>
    </style:style>
    <style:style style:name="TableCell1287" style:family="table-cell">
      <style:table-cell-properties fo:border="0.0208in solid #000000" style:writing-mode="lr-tb" fo:padding-top="0in" fo:padding-left="0in" fo:padding-bottom="0in" fo:padding-right="0in"/>
    </style:style>
    <style:style style:name="P128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28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2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291" style:family="table-cell">
      <style:table-cell-properties fo:border="0.0208in solid #000000" style:writing-mode="lr-tb" fo:padding-top="0in" fo:padding-left="0in" fo:padding-bottom="0in" fo:padding-right="0in"/>
    </style:style>
    <style:style style:name="P129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2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9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9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2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9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29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0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0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0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06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3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08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30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3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311" style:family="table-row">
      <style:table-row-properties style:row-height="0.2881in" style:use-optimal-row-height="false"/>
    </style:style>
    <style:style style:name="TableCell1312" style:family="table-cell">
      <style:table-cell-properties fo:border="0.0208in solid #000000" style:writing-mode="lr-tb" fo:padding-top="0in" fo:padding-left="0in" fo:padding-bottom="0in" fo:padding-right="0in"/>
    </style:style>
    <style:style style:name="P131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31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316" style:family="table-cell">
      <style:table-cell-properties fo:border="0.0208in solid #000000" style:writing-mode="lr-tb" fo:padding-top="0in" fo:padding-left="0in" fo:padding-bottom="0in" fo:padding-right="0in"/>
    </style:style>
    <style:style style:name="P131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3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1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2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32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32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25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32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2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2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3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33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3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3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3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3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3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4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34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3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4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4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4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348" style:family="table-row">
      <style:table-row-properties style:row-height="0.2868in" style:use-optimal-row-height="false"/>
    </style:style>
    <style:style style:name="TableCell1349" style:family="table-cell">
      <style:table-cell-properties fo:border="0.0208in solid #000000" style:writing-mode="lr-tb" fo:padding-top="0in" fo:padding-left="0in" fo:padding-bottom="0in" fo:padding-right="0in"/>
    </style:style>
    <style:style style:name="P135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35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353" style:family="table-cell">
      <style:table-cell-properties fo:border="0.0208in solid #000000" style:writing-mode="lr-tb" fo:padding-top="0in" fo:padding-left="0in" fo:padding-bottom="0in" fo:padding-right="0in"/>
    </style:style>
    <style:style style:name="P135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3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5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5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60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13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62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13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6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6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68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36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3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7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7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374" style:parent-style-name="內文" style:master-page-name="MP3" style:family="paragraph">
      <style:paragraph-properties fo:break-before="page" style:text-autospace="none" fo:margin-top="0.0062in" fo:line-height="0.0486in"/>
    </style:style>
    <style:style style:name="T1375" style:parent-style-name="預設段落字型" style:family="text">
      <style:text-properties style:font-name="Times New Roman" style:font-name-complex="Times New Roman"/>
    </style:style>
    <style:style style:name="TableColumn1377" style:family="table-column">
      <style:table-column-properties style:column-width="0.8465in" style:use-optimal-column-width="false"/>
    </style:style>
    <style:style style:name="TableColumn1378" style:family="table-column">
      <style:table-column-properties style:column-width="5.0979in" style:use-optimal-column-width="false"/>
    </style:style>
    <style:style style:name="Table1376" style:family="table">
      <style:table-properties style:width="5.9444in" fo:margin-left="0.0756in" table:align="left"/>
    </style:style>
    <style:style style:name="TableRow1379" style:family="table-row">
      <style:table-row-properties style:row-height="0.2868in" style:use-optimal-row-height="false"/>
    </style:style>
    <style:style style:name="TableCell1380" style:family="table-cell">
      <style:table-cell-properties fo:border="0.0208in solid #000000" style:writing-mode="lr-tb" fo:padding-top="0in" fo:padding-left="0in" fo:padding-bottom="0in" fo:padding-right="0in"/>
    </style:style>
    <style:style style:name="P1381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38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384" style:family="table-cell">
      <style:table-cell-properties fo:border="0.0208in solid #000000" style:writing-mode="lr-tb" fo:padding-top="0in" fo:padding-left="0in" fo:padding-bottom="0in" fo:padding-right="0in"/>
    </style:style>
    <style:style style:name="P1385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3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8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8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3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91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3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9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9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3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9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9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39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0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4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0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0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40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0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4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10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4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1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41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4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415" style:family="table-row">
      <style:table-row-properties style:row-height="0.2881in" style:use-optimal-row-height="false"/>
    </style:style>
    <style:style style:name="TableCell1416" style:family="table-cell">
      <style:table-cell-properties fo:border="0.0208in solid #000000" style:writing-mode="lr-tb" fo:padding-top="0in" fo:padding-left="0in" fo:padding-bottom="0in" fo:padding-right="0in"/>
    </style:style>
    <style:style style:name="P141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41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420" style:family="table-cell">
      <style:table-cell-properties fo:border="0.0208in solid #000000" style:writing-mode="lr-tb" fo:padding-top="0in" fo:padding-left="0in" fo:padding-bottom="0in" fo:padding-right="0in"/>
    </style:style>
    <style:style style:name="P142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4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2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4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2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2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2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3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32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4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3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3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3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3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4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4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4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4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44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44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44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4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4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451" style:family="table-row">
      <style:table-row-properties style:row-height="0.2868in" style:use-optimal-row-height="false"/>
    </style:style>
    <style:style style:name="TableCell1452" style:family="table-cell">
      <style:table-cell-properties fo:border="0.0208in solid #000000" style:writing-mode="lr-tb" fo:padding-top="0in" fo:padding-left="0in" fo:padding-bottom="0in" fo:padding-right="0in"/>
    </style:style>
    <style:style style:name="P145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45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456" style:family="table-cell">
      <style:table-cell-properties fo:border="0.0208in solid #000000" style:writing-mode="lr-tb" fo:padding-top="0in" fo:padding-left="0in" fo:padding-bottom="0in" fo:padding-right="0in"/>
    </style:style>
    <style:style style:name="P145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4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6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6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46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6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6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6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71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4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473" style:family="table-row">
      <style:table-row-properties style:row-height="0.2868in" style:use-optimal-row-height="false"/>
    </style:style>
    <style:style style:name="TableCell1474" style:family="table-cell">
      <style:table-cell-properties fo:border="0.0208in solid #000000" style:writing-mode="lr-tb" fo:padding-top="0in" fo:padding-left="0in" fo:padding-bottom="0in" fo:padding-right="0in"/>
    </style:style>
    <style:style style:name="P147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47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478" style:family="table-cell">
      <style:table-cell-properties fo:border="0.0208in solid #000000" style:writing-mode="lr-tb" fo:padding-top="0in" fo:padding-left="0in" fo:padding-bottom="0in" fo:padding-right="0in"/>
    </style:style>
    <style:style style:name="P147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4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81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4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8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85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48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8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8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4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90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4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9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4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494" style:family="table-row">
      <style:table-row-properties style:row-height="0.2881in" style:use-optimal-row-height="false"/>
    </style:style>
    <style:style style:name="TableCell1495" style:family="table-cell">
      <style:table-cell-properties fo:border="0.0208in solid #000000" style:writing-mode="lr-tb" fo:padding-top="0in" fo:padding-left="0in" fo:padding-bottom="0in" fo:padding-right="0in"/>
    </style:style>
    <style:style style:name="P149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49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499" style:family="table-cell">
      <style:table-cell-properties fo:border="0.0208in solid #000000" style:writing-mode="lr-tb" fo:padding-top="0in" fo:padding-left="0in" fo:padding-bottom="0in" fo:padding-right="0in"/>
    </style:style>
    <style:style style:name="P150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50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0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50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0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0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11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512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5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515" style:family="table-row">
      <style:table-row-properties style:row-height="0.2868in" style:use-optimal-row-height="false"/>
    </style:style>
    <style:style style:name="TableCell1516" style:family="table-cell">
      <style:table-cell-properties fo:border="0.0208in solid #000000" style:writing-mode="lr-tb" fo:padding-top="0in" fo:padding-left="0in" fo:padding-bottom="0in" fo:padding-right="0in"/>
    </style:style>
    <style:style style:name="P151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51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520" style:family="table-cell">
      <style:table-cell-properties fo:border="0.0208in solid #000000" style:writing-mode="lr-tb" fo:padding-top="0in" fo:padding-left="0in" fo:padding-bottom="0in" fo:padding-right="0in"/>
    </style:style>
    <style:style style:name="P152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5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2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25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152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2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2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3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33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5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3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3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5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538" style:family="table-row">
      <style:table-row-properties style:row-height="0.2881in" style:use-optimal-row-height="false"/>
    </style:style>
    <style:style style:name="TableCell1539" style:family="table-cell">
      <style:table-cell-properties fo:border="0.0208in solid #000000" style:writing-mode="lr-tb" fo:padding-top="0in" fo:padding-left="0in" fo:padding-bottom="0in" fo:padding-right="0in"/>
    </style:style>
    <style:style style:name="P154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54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543" style:family="table-cell">
      <style:table-cell-properties fo:border="0.0208in solid #000000" style:writing-mode="lr-tb" fo:padding-top="0in" fo:padding-left="0in" fo:padding-bottom="0in" fo:padding-right="0in"/>
    </style:style>
    <style:style style:name="P154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54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5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4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4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5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5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55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5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5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5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5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6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62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56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6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6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6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5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7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57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5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573" style:family="table-row">
      <style:table-row-properties style:row-height="0.2868in" style:use-optimal-row-height="false"/>
    </style:style>
    <style:style style:name="TableCell1574" style:family="table-cell">
      <style:table-cell-properties fo:border="0.0208in solid #000000" style:writing-mode="lr-tb" fo:padding-top="0in" fo:padding-left="0in" fo:padding-bottom="0in" fo:padding-right="0in"/>
    </style:style>
    <style:style style:name="P1575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57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578" style:family="table-cell">
      <style:table-cell-properties fo:border="0.0208in solid #000000" style:writing-mode="lr-tb" fo:padding-top="0in" fo:padding-left="0in" fo:padding-bottom="0in" fo:padding-right="0in"/>
    </style:style>
    <style:style style:name="P1579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58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82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5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8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8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58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8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9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9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94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5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9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9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5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599" style:family="table-row">
      <style:table-row-properties style:row-height="0.2881in" style:use-optimal-row-height="false"/>
    </style:style>
    <style:style style:name="TableCell1600" style:family="table-cell">
      <style:table-cell-properties fo:border="0.0208in solid #000000" style:writing-mode="lr-tb" fo:padding-top="0in" fo:padding-left="0in" fo:padding-bottom="0in" fo:padding-right="0in"/>
    </style:style>
    <style:style style:name="P160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60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604" style:family="table-cell">
      <style:table-cell-properties fo:border="0.0208in solid #000000" style:writing-mode="lr-tb" fo:padding-top="0in" fo:padding-left="0in" fo:padding-bottom="0in" fo:padding-right="0in"/>
    </style:style>
    <style:style style:name="P160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6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0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6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0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1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1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1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16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6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618" style:family="table-row">
      <style:table-row-properties style:row-height="0.2861in" style:use-optimal-row-height="false"/>
    </style:style>
    <style:style style:name="TableCell1619" style:family="table-cell">
      <style:table-cell-properties fo:border="0.0208in solid #000000" style:writing-mode="lr-tb" fo:padding-top="0in" fo:padding-left="0in" fo:padding-bottom="0in" fo:padding-right="0in"/>
    </style:style>
    <style:style style:name="P162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62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623" style:family="table-cell">
      <style:table-cell-properties fo:border="0.0208in solid #000000" style:writing-mode="lr-tb" fo:padding-top="0in" fo:padding-left="0in" fo:padding-bottom="0in" fo:padding-right="0in"/>
    </style:style>
    <style:style style:name="P162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6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2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2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30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63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3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3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3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38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6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4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4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6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643" style:parent-style-name="內文" style:family="paragraph">
      <style:paragraph-properties style:text-autospace="none" fo:margin-top="0.002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64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645" style:parent-style-name="內文" style:family="paragraph">
      <style:paragraph-properties style:text-autospace="none" fo:line-height="0.209in" fo:margin-left="0.0958in" fo:margin-right="-0.0138in">
        <style:tab-stops>
          <style:tab-stop style:type="left" style:position="4.2791in"/>
        </style:tab-stops>
      </style:paragraph-properties>
    </style:style>
    <style:style style:name="T164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64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4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4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650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5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65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5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65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34in" style:letter-kerning="false" style:text-position="-4.1% 100%" style:font-size-complex="12pt"/>
    </style:style>
    <style:style style:name="T165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4.1% 100%" style:font-size-complex="12pt"/>
    </style:style>
    <style:style style:name="T1656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5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65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4.1% 100%" style:font-size-complex="12pt"/>
    </style:style>
    <style:style style:name="T165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60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66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62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663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64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66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66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67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6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6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670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13in" style:letter-kerning="false" style:text-position="-4.1% 100%" style:font-size-complex="12pt"/>
    </style:style>
    <style:style style:name="T16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7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7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74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167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7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7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7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679" style:parent-style-name="內文" style:family="paragraph">
      <style:paragraph-properties style:text-autospace="none" fo:margin-top="0.0041in" fo:line-height="0.0347in"/>
      <style:text-properties style:font-name="Times New Roman" style:font-name-complex="Times New Roman" style:letter-kerning="false" fo:font-size="2.5pt" style:font-size-asian="2.5pt" style:font-size-complex="2.5pt"/>
    </style:style>
    <style:style style:name="TableColumn1681" style:family="table-column">
      <style:table-column-properties style:column-width="0.8465in" style:use-optimal-column-width="false"/>
    </style:style>
    <style:style style:name="TableColumn1682" style:family="table-column">
      <style:table-column-properties style:column-width="5.0979in" style:use-optimal-column-width="false"/>
    </style:style>
    <style:style style:name="Table1680" style:family="table">
      <style:table-properties style:width="5.9444in" fo:margin-left="0.0756in" table:align="left"/>
    </style:style>
    <style:style style:name="TableRow1683" style:family="table-row">
      <style:table-row-properties style:row-height="0.3118in" style:use-optimal-row-height="false"/>
    </style:style>
    <style:style style:name="TableCell1684" style:family="table-cell">
      <style:table-cell-properties fo:border="0.0208in solid #000000" style:writing-mode="lr-tb" fo:padding-top="0in" fo:padding-left="0in" fo:padding-bottom="0in" fo:padding-right="0in"/>
    </style:style>
    <style:style style:name="P1685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86" style:family="table-cell">
      <style:table-cell-properties fo:border="0.0208in solid #000000" style:writing-mode="lr-tb" fo:padding-top="0in" fo:padding-left="0in" fo:padding-bottom="0in" fo:padding-right="0in"/>
    </style:style>
    <style:style style:name="P1687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6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8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9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69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9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69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9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9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6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00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7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0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704" style:family="table-row">
      <style:table-row-properties style:row-height="0.2881in" style:use-optimal-row-height="false"/>
    </style:style>
    <style:style style:name="TableCell1705" style:family="table-cell">
      <style:table-cell-properties fo:border="0.0208in solid #000000" style:writing-mode="lr-tb" fo:padding-top="0in" fo:padding-left="0in" fo:padding-bottom="0in" fo:padding-right="0in"/>
    </style:style>
    <style:style style:name="P170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7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708" style:family="table-cell">
      <style:table-cell-properties fo:border="0.0208in solid #000000" style:writing-mode="lr-tb" fo:padding-top="0in" fo:padding-left="0in" fo:padding-bottom="0in" fo:padding-right="0in"/>
    </style:style>
    <style:style style:name="P170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1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1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71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1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71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1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72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22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7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724" style:family="table-row">
      <style:table-row-properties style:row-height="0.2868in" style:use-optimal-row-height="false"/>
    </style:style>
    <style:style style:name="TableCell1725" style:family="table-cell">
      <style:table-cell-properties fo:border="0.0208in solid #000000" style:writing-mode="lr-tb" fo:padding-top="0in" fo:padding-left="0in" fo:padding-bottom="0in" fo:padding-right="0in"/>
    </style:style>
    <style:style style:name="P172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27" style:family="table-cell">
      <style:table-cell-properties fo:border="0.0208in solid #000000" style:writing-mode="lr-tb" fo:padding-top="0in" fo:padding-left="0in" fo:padding-bottom="0in" fo:padding-right="0in"/>
    </style:style>
    <style:style style:name="P172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72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3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3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34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73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3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3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74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4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744" style:family="table-row">
      <style:table-row-properties style:row-height="0.2888in" style:use-optimal-row-height="false"/>
    </style:style>
    <style:style style:name="TableCell1745" style:family="table-cell">
      <style:table-cell-properties fo:border="0.0208in solid #000000" style:writing-mode="lr-tb" fo:padding-top="0in" fo:padding-left="0in" fo:padding-bottom="0in" fo:padding-right="0in"/>
    </style:style>
    <style:style style:name="P174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47" style:family="table-cell">
      <style:table-cell-properties fo:border="0.0208in solid #000000" style:writing-mode="lr-tb" fo:padding-top="0in" fo:padding-left="0in" fo:padding-bottom="0in" fo:padding-right="0in"/>
    </style:style>
    <style:style style:name="P174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4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5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5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75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5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75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5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7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761" style:family="table-row">
      <style:table-row-properties style:row-height="0.2868in" style:use-optimal-row-height="false"/>
    </style:style>
    <style:style style:name="TableCell1762" style:family="table-cell">
      <style:table-cell-properties fo:border="0.0208in solid #000000" style:writing-mode="lr-tb" fo:padding-top="0in" fo:padding-left="0in" fo:padding-bottom="0in" fo:padding-right="0in"/>
    </style:style>
    <style:style style:name="P176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64" style:family="table-cell">
      <style:table-cell-properties fo:border="0.0208in solid #000000" style:writing-mode="lr-tb" fo:padding-top="0in" fo:padding-left="0in" fo:padding-bottom="0in" fo:padding-right="0in"/>
    </style:style>
    <style:style style:name="P176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76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7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68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76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7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7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7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77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7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7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780" style:family="table-row">
      <style:table-row-properties style:row-height="0.2881in" style:use-optimal-row-height="false"/>
    </style:style>
    <style:style style:name="TableCell1781" style:family="table-cell">
      <style:table-cell-properties fo:border="0.0208in solid #000000" style:writing-mode="lr-tb" fo:padding-top="0in" fo:padding-left="0in" fo:padding-bottom="0in" fo:padding-right="0in"/>
    </style:style>
    <style:style style:name="P178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83" style:family="table-cell">
      <style:table-cell-properties fo:border="0.0208in solid #000000" style:writing-mode="lr-tb" fo:padding-top="0in" fo:padding-left="0in" fo:padding-bottom="0in" fo:padding-right="0in"/>
    </style:style>
    <style:style style:name="P178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8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8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8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91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79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9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9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79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9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801" style:family="table-row">
      <style:table-row-properties style:row-height="0.2881in" style:use-optimal-row-height="false"/>
    </style:style>
    <style:style style:name="TableCell1802" style:family="table-cell">
      <style:table-cell-properties fo:border="0.0208in solid #000000" style:writing-mode="lr-tb" fo:padding-top="0in" fo:padding-left="0in" fo:padding-bottom="0in" fo:padding-right="0in"/>
    </style:style>
    <style:style style:name="P180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04" style:family="table-cell">
      <style:table-cell-properties fo:border="0.0208in solid #000000" style:writing-mode="lr-tb" fo:padding-top="0in" fo:padding-left="0in" fo:padding-bottom="0in" fo:padding-right="0in"/>
    </style:style>
    <style:style style:name="P180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0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80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8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11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181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1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81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1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81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8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2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2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8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823" style:parent-style-name="內文" style:family="paragraph">
      <style:paragraph-properties style:text-autospace="none" fo:margin-top="0.0131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1824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347in"/>
        </style:tab-stops>
      </style:paragraph-properties>
    </style:style>
    <style:style style:name="T1825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82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82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2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4.1% 100%" style:font-size-complex="12pt"/>
    </style:style>
    <style:style style:name="T1829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830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83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83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3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83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118in" style:letter-kerning="false" style:text-position="-4.1% 100%" style:font-size-complex="12pt"/>
    </style:style>
    <style:style style:name="T183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836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83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83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3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840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84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84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84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44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84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4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847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13in" style:letter-kerning="false" style:text-position="-4.1% 100%" style:font-size-complex="12pt"/>
    </style:style>
    <style:style style:name="T184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5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51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185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5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5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855" style:parent-style-name="內文" style:family="paragraph">
      <style:paragraph-properties style:text-autospace="none" fo:margin-top="0.0006in" fo:line-height="0.0347in"/>
      <style:text-properties style:font-name="Times New Roman" style:font-name-complex="Times New Roman" style:letter-kerning="false" fo:font-size="2.5pt" style:font-size-asian="2.5pt" style:font-size-complex="2.5pt"/>
    </style:style>
    <style:style style:name="TableColumn1857" style:family="table-column">
      <style:table-column-properties style:column-width="0.8465in" style:use-optimal-column-width="false"/>
    </style:style>
    <style:style style:name="TableColumn1858" style:family="table-column">
      <style:table-column-properties style:column-width="5.0979in" style:use-optimal-column-width="false"/>
    </style:style>
    <style:style style:name="Table1856" style:family="table">
      <style:table-properties style:width="5.9444in" fo:margin-left="0.0756in" table:align="left"/>
    </style:style>
    <style:style style:name="TableRow1859" style:family="table-row">
      <style:table-row-properties style:row-height="0.3118in" style:use-optimal-row-height="false"/>
    </style:style>
    <style:style style:name="TableCell1860" style:family="table-cell">
      <style:table-cell-properties fo:border="0.0208in solid #000000" style:writing-mode="lr-tb" fo:padding-top="0in" fo:padding-left="0in" fo:padding-bottom="0in" fo:padding-right="0in"/>
    </style:style>
    <style:style style:name="P1861" style:parent-style-name="內文" style:family="paragraph">
      <style:paragraph-properties style:text-autospace="none" fo:margin-top="0.0673in" fo:margin-left="0.23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62" style:family="table-cell">
      <style:table-cell-properties fo:border="0.0208in solid #000000" style:writing-mode="lr-tb" fo:padding-top="0in" fo:padding-left="0in" fo:padding-bottom="0in" fo:padding-right="0in"/>
    </style:style>
    <style:style style:name="P1863" style:parent-style-name="內文" style:family="paragraph">
      <style:paragraph-properties style:text-autospace="none" fo:margin-top="0.0673in" fo:margin-left="0.009in" fo:margin-right="-0.0138in">
        <style:tab-stops/>
      </style:paragraph-properties>
    </style:style>
    <style:style style:name="T186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6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6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8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70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18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7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8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7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87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7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8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879" style:family="table-row">
      <style:table-row-properties style:row-height="0.2881in" style:use-optimal-row-height="false"/>
    </style:style>
    <style:style style:name="TableCell1880" style:family="table-cell">
      <style:table-cell-properties fo:border="0.0208in solid #000000" style:writing-mode="lr-tb" fo:padding-top="0in" fo:padding-left="0in" fo:padding-bottom="0in" fo:padding-right="0in"/>
    </style:style>
    <style:style style:name="P188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82" style:family="table-cell">
      <style:table-cell-properties fo:border="0.0208in solid #000000" style:writing-mode="lr-tb" fo:padding-top="0in" fo:padding-left="0in" fo:padding-bottom="0in" fo:padding-right="0in"/>
    </style:style>
    <style:style style:name="P188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8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8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8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88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89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89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9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9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89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8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9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899" style:family="table-row">
      <style:table-row-properties style:row-height="0.2868in" style:use-optimal-row-height="false"/>
    </style:style>
    <style:style style:name="TableCell1900" style:family="table-cell">
      <style:table-cell-properties fo:border="0.0208in solid #000000" style:writing-mode="lr-tb" fo:padding-top="0in" fo:padding-left="0in" fo:padding-bottom="0in" fo:padding-right="0in"/>
    </style:style>
    <style:style style:name="P190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02" style:family="table-cell">
      <style:table-cell-properties fo:border="0.0208in solid #000000" style:writing-mode="lr-tb" fo:padding-top="0in" fo:padding-left="0in" fo:padding-bottom="0in" fo:padding-right="0in"/>
    </style:style>
    <style:style style:name="P190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90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9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0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9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08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90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1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1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1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9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16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19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918" style:family="table-row">
      <style:table-row-properties style:row-height="0.2881in" style:use-optimal-row-height="false"/>
    </style:style>
    <style:style style:name="TableCell1919" style:family="table-cell">
      <style:table-cell-properties fo:border="0.0208in solid #000000" style:writing-mode="lr-tb" fo:padding-top="0in" fo:padding-left="0in" fo:padding-bottom="0in" fo:padding-right="0in"/>
    </style:style>
    <style:style style:name="P192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21" style:family="table-cell">
      <style:table-cell-properties fo:border="0.0208in solid #000000" style:writing-mode="lr-tb" fo:padding-top="0in" fo:padding-left="0in" fo:padding-bottom="0in" fo:padding-right="0in"/>
    </style:style>
    <style:style style:name="P192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9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2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2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92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9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29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19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3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9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3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93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9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3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9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938" style:family="table-row">
      <style:table-row-properties style:row-height="0.2868in" style:use-optimal-row-height="false"/>
    </style:style>
    <style:style style:name="TableCell1939" style:family="table-cell">
      <style:table-cell-properties fo:border="0.0208in solid #000000" style:writing-mode="lr-tb" fo:padding-top="0in" fo:padding-left="0in" fo:padding-bottom="0in" fo:padding-right="0in"/>
    </style:style>
    <style:style style:name="P1940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41" style:family="table-cell">
      <style:table-cell-properties fo:border="0.0208in solid #000000" style:writing-mode="lr-tb" fo:padding-top="0in" fo:padding-left="0in" fo:padding-bottom="0in" fo:padding-right="0in"/>
    </style:style>
    <style:style style:name="P194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94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9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45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94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9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4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5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5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95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9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5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9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957" style:family="table-row">
      <style:table-row-properties style:row-height="0.2881in" style:use-optimal-row-height="false"/>
    </style:style>
    <style:style style:name="TableCell1958" style:family="table-cell">
      <style:table-cell-properties fo:border="0.0208in solid #000000" style:writing-mode="lr-tb" fo:padding-top="0in" fo:padding-left="0in" fo:padding-bottom="0in" fo:padding-right="0in"/>
    </style:style>
    <style:style style:name="P195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60" style:family="table-cell">
      <style:table-cell-properties fo:border="0.0208in solid #000000" style:writing-mode="lr-tb" fo:padding-top="0in" fo:padding-left="0in" fo:padding-bottom="0in" fo:padding-right="0in"/>
    </style:style>
    <style:style style:name="P196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9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6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6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96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68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96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7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7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97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9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7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978" style:family="table-row">
      <style:table-row-properties style:row-height="0.2868in" style:use-optimal-row-height="false"/>
    </style:style>
    <style:style style:name="TableCell1979" style:family="table-cell">
      <style:table-cell-properties fo:border="0.0208in solid #000000" style:writing-mode="lr-tb" fo:padding-top="0in" fo:padding-left="0in" fo:padding-bottom="0in" fo:padding-right="0in"/>
    </style:style>
    <style:style style:name="P1980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81" style:family="table-cell">
      <style:table-cell-properties fo:border="0.0208in solid #000000" style:writing-mode="lr-tb" fo:padding-top="0in" fo:padding-left="0in" fo:padding-bottom="0in" fo:padding-right="0in"/>
    </style:style>
    <style:style style:name="P198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9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8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8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9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88" style:parent-style-name="預設段落字型" style:family="text">
      <style:text-properties style:font-name="Times New Roman" style:font-name-complex="Times New Roman" fo:letter-spacing="-0.0062in" style:letter-kerning="false" style:font-size-complex="12pt"/>
    </style:style>
    <style:style style:name="T198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9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9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99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9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9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998" style:family="table-row">
      <style:table-row-properties style:row-height="0.2881in" style:use-optimal-row-height="false"/>
    </style:style>
    <style:style style:name="TableCell1999" style:family="table-cell">
      <style:table-cell-properties fo:border="0.0208in solid #000000" style:writing-mode="lr-tb" fo:padding-top="0in" fo:padding-left="0in" fo:padding-bottom="0in" fo:padding-right="0in"/>
    </style:style>
    <style:style style:name="P200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01" style:family="table-cell">
      <style:table-cell-properties fo:border="0.0208in solid #000000" style:writing-mode="lr-tb" fo:padding-top="0in" fo:padding-left="0in" fo:padding-bottom="0in" fo:padding-right="0in"/>
    </style:style>
    <style:style style:name="P200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0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0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0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0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00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1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01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1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01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01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018" style:family="table-row">
      <style:table-row-properties style:row-height="0.2868in" style:use-optimal-row-height="false"/>
    </style:style>
    <style:style style:name="TableCell2019" style:family="table-cell">
      <style:table-cell-properties fo:border="0.0208in solid #000000" style:writing-mode="lr-tb" fo:padding-top="0in" fo:padding-left="0in" fo:padding-bottom="0in" fo:padding-right="0in"/>
    </style:style>
    <style:style style:name="P2020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21" style:family="table-cell">
      <style:table-cell-properties fo:border="0.0208in solid #000000" style:writing-mode="lr-tb" fo:padding-top="0in" fo:padding-left="0in" fo:padding-bottom="0in" fo:padding-right="0in"/>
    </style:style>
    <style:style style:name="P2022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02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2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2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02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3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03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0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3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0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035" style:family="table-row">
      <style:table-row-properties style:row-height="0.2861in" style:use-optimal-row-height="false"/>
    </style:style>
    <style:style style:name="TableCell2036" style:family="table-cell">
      <style:table-cell-properties fo:border="0.0208in solid #000000" style:writing-mode="lr-tb" fo:padding-top="0in" fo:padding-left="0in" fo:padding-bottom="0in" fo:padding-right="0in"/>
    </style:style>
    <style:style style:name="P203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38" style:family="table-cell">
      <style:table-cell-properties fo:border="0.0208in solid #000000" style:writing-mode="lr-tb" fo:padding-top="0in" fo:padding-left="0in" fo:padding-bottom="0in" fo:padding-right="0in"/>
    </style:style>
    <style:style style:name="P203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0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4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4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4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04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4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5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05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0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5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054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0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056" style:family="table-row">
      <style:table-row-properties style:row-height="0.2777in" style:use-optimal-row-height="false"/>
    </style:style>
    <style:style style:name="TableCell2057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058" style:parent-style-name="內文" style:family="paragraph">
      <style:paragraph-properties style:text-autospace="none" fo:margin-top="0.0444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59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060" style:parent-style-name="內文" style:family="paragraph">
      <style:paragraph-properties style:text-autospace="none" fo:margin-top="0.0444in" fo:margin-left="0.009in" fo:margin-right="-0.0138in">
        <style:tab-stops/>
      </style:paragraph-properties>
    </style:style>
    <style:style style:name="T20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6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6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06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0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67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206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70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07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7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07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0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7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7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0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079" style:family="table-row">
      <style:table-row-properties style:row-height="0.2861in" style:use-optimal-row-height="false"/>
    </style:style>
    <style:style style:name="TableCell2080" style:family="table-cell">
      <style:table-cell-properties fo:border="0.0208in solid #000000" style:writing-mode="lr-tb" fo:padding-top="0in" fo:padding-left="0in" fo:padding-bottom="0in" fo:padding-right="0in"/>
    </style:style>
    <style:style style:name="P208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82" style:family="table-cell">
      <style:table-cell-properties fo:border="0.0208in solid #000000" style:writing-mode="lr-tb" fo:padding-top="0in" fo:padding-left="0in" fo:padding-bottom="0in" fo:padding-right="0in"/>
    </style:style>
    <style:style style:name="P208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08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08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8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89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09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0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9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09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9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09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0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9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0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100" style:family="table-row">
      <style:table-row-properties style:row-height="0.2861in" style:use-optimal-row-height="false"/>
    </style:style>
    <style:style style:name="TableCell2101" style:family="table-cell">
      <style:table-cell-properties fo:border="0.0208in solid #000000" style:writing-mode="lr-tb" fo:padding-top="0in" fo:padding-left="0in" fo:padding-bottom="0in" fo:padding-right="0in"/>
    </style:style>
    <style:style style:name="P210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03" style:family="table-cell">
      <style:table-cell-properties fo:border="0.0208in solid #000000" style:writing-mode="lr-tb" fo:padding-top="0in" fo:padding-left="0in" fo:padding-bottom="0in" fo:padding-right="0in"/>
    </style:style>
    <style:style style:name="P210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1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06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1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09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11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1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1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1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11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1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117" style:parent-style-name="內文" style:master-page-name="MP4" style:family="paragraph">
      <style:paragraph-properties fo:break-before="page" style:text-autospace="none" fo:margin-top="0.0041in" fo:line-height="0.0555in"/>
    </style:style>
    <style:style style:name="T2118" style:parent-style-name="預設段落字型" style:family="text">
      <style:text-properties style:font-name="Times New Roman" style:font-name-complex="Times New Roman"/>
    </style:style>
    <style:style style:name="TableColumn2120" style:family="table-column">
      <style:table-column-properties style:column-width="0.8465in" style:use-optimal-column-width="false"/>
    </style:style>
    <style:style style:name="TableColumn2121" style:family="table-column">
      <style:table-column-properties style:column-width="5.0979in" style:use-optimal-column-width="false"/>
    </style:style>
    <style:style style:name="Table2119" style:family="table">
      <style:table-properties style:width="5.9444in" fo:margin-left="0.0756in" table:align="left"/>
    </style:style>
    <style:style style:name="TableRow2122" style:family="table-row">
      <style:table-row-properties style:row-height="0.2868in" style:use-optimal-row-height="false"/>
    </style:style>
    <style:style style:name="TableCell2123" style:family="table-cell">
      <style:table-cell-properties fo:border="0.0208in solid #000000" style:writing-mode="lr-tb" fo:padding-top="0in" fo:padding-left="0in" fo:padding-bottom="0in" fo:padding-right="0in"/>
    </style:style>
    <style:style style:name="P212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25" style:family="table-cell">
      <style:table-cell-properties fo:border="0.0208in solid #000000" style:writing-mode="lr-tb" fo:padding-top="0in" fo:padding-left="0in" fo:padding-bottom="0in" fo:padding-right="0in"/>
    </style:style>
    <style:style style:name="P212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1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2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3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13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3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13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3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13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3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1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141" style:family="table-row">
      <style:table-row-properties style:row-height="0.2881in" style:use-optimal-row-height="false"/>
    </style:style>
    <style:style style:name="TableCell2142" style:family="table-cell">
      <style:table-cell-properties fo:border="0.0208in solid #000000" style:writing-mode="lr-tb" fo:padding-top="0in" fo:padding-left="0in" fo:padding-bottom="0in" fo:padding-right="0in"/>
    </style:style>
    <style:style style:name="P214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44" style:family="table-cell">
      <style:table-cell-properties fo:border="0.0208in solid #000000" style:writing-mode="lr-tb" fo:padding-top="0in" fo:padding-left="0in" fo:padding-bottom="0in" fo:padding-right="0in"/>
    </style:style>
    <style:style style:name="P214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14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4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4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51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215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5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5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5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59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1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161" style:family="table-row">
      <style:table-row-properties style:row-height="0.2868in" style:use-optimal-row-height="false"/>
    </style:style>
    <style:style style:name="TableCell2162" style:family="table-cell">
      <style:table-cell-properties fo:border="0.0208in solid #000000" style:writing-mode="lr-tb" fo:padding-top="0in" fo:padding-left="0in" fo:padding-bottom="0in" fo:padding-right="0in"/>
    </style:style>
    <style:style style:name="P216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64" style:family="table-cell">
      <style:table-cell-properties fo:border="0.0208in solid #000000" style:writing-mode="lr-tb" fo:padding-top="0in" fo:padding-left="0in" fo:padding-bottom="0in" fo:padding-right="0in"/>
    </style:style>
    <style:style style:name="P216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1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6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6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7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1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7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7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7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77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17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80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1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8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84" style:parent-style-name="預設段落字型" style:family="text">
      <style:text-properties style:font-name="Times New Roman" style:font-name-complex="Times New Roman" fo:letter-spacing="-0.0062in" style:letter-kerning="false" style:font-size-complex="12pt"/>
    </style:style>
    <style:style style:name="T21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8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18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18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1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190" style:family="table-row">
      <style:table-row-properties style:row-height="0.2881in" style:use-optimal-row-height="false"/>
    </style:style>
    <style:style style:name="TableCell2191" style:family="table-cell">
      <style:table-cell-properties fo:border="0.0208in solid #000000" style:writing-mode="lr-tb" fo:padding-top="0in" fo:padding-left="0in" fo:padding-bottom="0in" fo:padding-right="0in"/>
    </style:style>
    <style:style style:name="P219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93" style:family="table-cell">
      <style:table-cell-properties fo:border="0.0208in solid #000000" style:writing-mode="lr-tb" fo:padding-top="0in" fo:padding-left="0in" fo:padding-bottom="0in" fo:padding-right="0in"/>
    </style:style>
    <style:style style:name="P219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1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9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9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9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0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0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05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2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0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0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1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21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1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2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215" style:family="table-row">
      <style:table-row-properties style:row-height="0.2868in" style:use-optimal-row-height="false"/>
    </style:style>
    <style:style style:name="TableCell2216" style:family="table-cell">
      <style:table-cell-properties fo:border="0.0208in solid #000000" style:writing-mode="lr-tb" fo:padding-top="0in" fo:padding-left="0in" fo:padding-bottom="0in" fo:padding-right="0in"/>
    </style:style>
    <style:style style:name="P221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18" style:family="table-cell">
      <style:table-cell-properties fo:border="0.0208in solid #000000" style:writing-mode="lr-tb" fo:padding-top="0in" fo:padding-left="0in" fo:padding-bottom="0in" fo:padding-right="0in"/>
    </style:style>
    <style:style style:name="P221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2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2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22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2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2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2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2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29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230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2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3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23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35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2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37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2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239" style:family="table-row">
      <style:table-row-properties style:row-height="0.2888in" style:use-optimal-row-height="false"/>
    </style:style>
    <style:style style:name="TableCell2240" style:family="table-cell">
      <style:table-cell-properties fo:border="0.0208in solid #000000" style:writing-mode="lr-tb" fo:padding-top="0in" fo:padding-left="0in" fo:padding-bottom="0in" fo:padding-right="0in"/>
    </style:style>
    <style:style style:name="P224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42" style:family="table-cell">
      <style:table-cell-properties fo:border="0.0208in solid #000000" style:writing-mode="lr-tb" fo:padding-top="0in" fo:padding-left="0in" fo:padding-bottom="0in" fo:padding-right="0in"/>
    </style:style>
    <style:style style:name="P224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2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4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4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49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25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2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5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5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25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5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5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60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26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6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6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6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68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26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2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7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7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7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76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27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7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81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2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8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2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285" style:family="table-row">
      <style:table-row-properties style:row-height="0.2868in" style:use-optimal-row-height="false"/>
    </style:style>
    <style:style style:name="TableCell2286" style:family="table-cell">
      <style:table-cell-properties fo:border="0.0208in solid #000000" style:writing-mode="lr-tb" fo:padding-top="0in" fo:padding-left="0in" fo:padding-bottom="0in" fo:padding-right="0in"/>
    </style:style>
    <style:style style:name="P228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88" style:family="table-cell">
      <style:table-cell-properties fo:border="0.0208in solid #000000" style:writing-mode="lr-tb" fo:padding-top="0in" fo:padding-left="0in" fo:padding-bottom="0in" fo:padding-right="0in"/>
    </style:style>
    <style:style style:name="P228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2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9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9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9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9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29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2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0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02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30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05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30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308" style:family="table-row">
      <style:table-row-properties style:row-height="0.2881in" style:use-optimal-row-height="false"/>
    </style:style>
    <style:style style:name="TableCell2309" style:family="table-cell">
      <style:table-cell-properties fo:border="0.0208in solid #000000" style:writing-mode="lr-tb" fo:padding-top="0in" fo:padding-left="0in" fo:padding-bottom="0in" fo:padding-right="0in"/>
    </style:style>
    <style:style style:name="P231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11" style:family="table-cell">
      <style:table-cell-properties fo:border="0.0208in solid #000000" style:writing-mode="lr-tb" fo:padding-top="0in" fo:padding-left="0in" fo:padding-bottom="0in" fo:padding-right="0in"/>
    </style:style>
    <style:style style:name="P231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3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1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1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1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3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1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2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2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24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32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2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3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2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31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3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3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3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335" style:family="table-row">
      <style:table-row-properties style:row-height="0.2868in" style:use-optimal-row-height="false"/>
    </style:style>
    <style:style style:name="TableCell2336" style:family="table-cell">
      <style:table-cell-properties fo:border="0.0208in solid #000000" style:writing-mode="lr-tb" fo:padding-top="0in" fo:padding-left="0in" fo:padding-bottom="0in" fo:padding-right="0in"/>
    </style:style>
    <style:style style:name="P233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38" style:family="table-cell">
      <style:table-cell-properties fo:border="0.0208in solid #000000" style:writing-mode="lr-tb" fo:padding-top="0in" fo:padding-left="0in" fo:padding-bottom="0in" fo:padding-right="0in"/>
    </style:style>
    <style:style style:name="P233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3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4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4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34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4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3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4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3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49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35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5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5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55" style:parent-style-name="預設段落字型" style:family="text">
      <style:text-properties style:font-name="Times New Roman" style:font-name-complex="Times New Roman" fo:letter-spacing="0.0041in" style:letter-kerning="false" style:font-size-complex="12pt"/>
    </style:style>
    <style:style style:name="T23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57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35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3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60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36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6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6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66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36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69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3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71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372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3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374" style:family="table-row">
      <style:table-row-properties style:row-height="0.2881in" style:use-optimal-row-height="false"/>
    </style:style>
    <style:style style:name="TableCell2375" style:family="table-cell">
      <style:table-cell-properties fo:border="0.0208in solid #000000" style:writing-mode="lr-tb" fo:padding-top="0in" fo:padding-left="0in" fo:padding-bottom="0in" fo:padding-right="0in"/>
    </style:style>
    <style:style style:name="P237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77" style:family="table-cell">
      <style:table-cell-properties fo:border="0.0208in solid #000000" style:writing-mode="lr-tb" fo:padding-top="0in" fo:padding-left="0in" fo:padding-bottom="0in" fo:padding-right="0in"/>
    </style:style>
    <style:style style:name="P237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3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8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3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8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8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3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85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38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8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8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9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93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3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9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3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9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9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00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24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402" style:family="table-row">
      <style:table-row-properties style:row-height="0.2868in" style:use-optimal-row-height="false"/>
    </style:style>
    <style:style style:name="TableCell2403" style:family="table-cell">
      <style:table-cell-properties fo:border="0.0208in solid #000000" style:writing-mode="lr-tb" fo:padding-top="0in" fo:padding-left="0in" fo:padding-bottom="0in" fo:padding-right="0in"/>
    </style:style>
    <style:style style:name="P240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05" style:family="table-cell">
      <style:table-cell-properties fo:border="0.0208in solid #000000" style:writing-mode="lr-tb" fo:padding-top="0in" fo:padding-left="0in" fo:padding-bottom="0in" fo:padding-right="0in"/>
    </style:style>
    <style:style style:name="P240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4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0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1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411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4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1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41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18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41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2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2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4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2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42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42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4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431" style:family="table-row">
      <style:table-row-properties style:row-height="0.2888in" style:use-optimal-row-height="false"/>
    </style:style>
    <style:style style:name="TableCell2432" style:family="table-cell">
      <style:table-cell-properties fo:border="0.0208in solid #000000" style:writing-mode="lr-tb" fo:padding-top="0in" fo:padding-left="0in" fo:padding-bottom="0in" fo:padding-right="0in"/>
    </style:style>
    <style:style style:name="P243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34" style:family="table-cell">
      <style:table-cell-properties fo:border="0.0208in solid #000000" style:writing-mode="lr-tb" fo:padding-top="0in" fo:padding-left="0in" fo:padding-bottom="0in" fo:padding-right="0in"/>
    </style:style>
    <style:style style:name="P243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4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3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3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4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4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4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45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4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4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4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5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5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4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53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45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5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57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45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60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46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463" style:family="table-row">
      <style:table-row-properties style:row-height="0.2868in" style:use-optimal-row-height="false"/>
    </style:style>
    <style:style style:name="TableCell2464" style:family="table-cell">
      <style:table-cell-properties fo:border="0.0208in solid #000000" style:writing-mode="lr-tb" fo:padding-top="0in" fo:padding-left="0in" fo:padding-bottom="0in" fo:padding-right="0in"/>
    </style:style>
    <style:style style:name="P246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66" style:family="table-cell">
      <style:table-cell-properties fo:border="0.0208in solid #000000" style:writing-mode="lr-tb" fo:padding-top="0in" fo:padding-left="0in" fo:padding-bottom="0in" fo:padding-right="0in"/>
    </style:style>
    <style:style style:name="P246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4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6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71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47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7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7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77" style:parent-style-name="預設段落字型" style:family="text">
      <style:text-properties style:font-name="Times New Roman" style:font-name-complex="Times New Roman" fo:letter-spacing="0.0041in" style:letter-kerning="false" style:font-size-complex="12pt"/>
    </style:style>
    <style:style style:name="T24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79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48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4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8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84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4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86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4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8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4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90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49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9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49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4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96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4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498" style:family="table-row">
      <style:table-row-properties style:row-height="0.2881in" style:use-optimal-row-height="false"/>
    </style:style>
    <style:style style:name="TableCell2499" style:family="table-cell">
      <style:table-cell-properties fo:border="0.0208in solid #000000" style:writing-mode="lr-tb" fo:padding-top="0in" fo:padding-left="0in" fo:padding-bottom="0in" fo:padding-right="0in"/>
    </style:style>
    <style:style style:name="P250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01" style:family="table-cell">
      <style:table-cell-properties fo:border="0.0208in solid #000000" style:writing-mode="lr-tb" fo:padding-top="0in" fo:padding-left="0in" fo:padding-bottom="0in" fo:padding-right="0in"/>
    </style:style>
    <style:style style:name="P250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5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0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0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5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08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50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1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51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1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51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5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1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51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5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520" style:family="table-row">
      <style:table-row-properties style:row-height="0.2881in" style:use-optimal-row-height="false"/>
    </style:style>
    <style:style style:name="TableCell2521" style:family="table-cell">
      <style:table-cell-properties fo:border="0.0208in solid #000000" style:writing-mode="lr-tb" fo:padding-top="0in" fo:padding-left="0in" fo:padding-bottom="0in" fo:padding-right="0in"/>
    </style:style>
    <style:style style:name="P252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23" style:family="table-cell">
      <style:table-cell-properties fo:border="0.0208in solid #000000" style:writing-mode="lr-tb" fo:padding-top="0in" fo:padding-left="0in" fo:padding-bottom="0in" fo:padding-right="0in"/>
    </style:style>
    <style:style style:name="P252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52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2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52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52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3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3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5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35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53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5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538" style:family="table-row">
      <style:table-row-properties style:row-height="0.2868in" style:use-optimal-row-height="false"/>
    </style:style>
    <style:style style:name="TableCell2539" style:family="table-cell">
      <style:table-cell-properties fo:border="0.0208in solid #000000" style:writing-mode="lr-tb" fo:padding-top="0in" fo:padding-left="0in" fo:padding-bottom="0in" fo:padding-right="0in"/>
    </style:style>
    <style:style style:name="P254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5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4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544" style:family="table-cell">
      <style:table-cell-properties fo:border="0.0208in solid #000000" style:writing-mode="lr-tb" fo:padding-top="0in" fo:padding-left="0in" fo:padding-bottom="0in" fo:padding-right="0in"/>
    </style:style>
    <style:style style:name="P254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5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4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4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5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5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55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55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5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5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56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55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5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61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5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63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5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6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5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67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5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6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570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5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572" style:family="table-row">
      <style:table-row-properties style:row-height="0.2638in" style:use-optimal-row-height="false"/>
    </style:style>
    <style:style style:name="TableCell257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574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7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576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25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7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80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5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8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58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58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8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8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5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90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5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92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59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5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595" style:family="table-row">
      <style:table-row-properties style:row-height="0.2631in" style:use-optimal-row-height="false"/>
    </style:style>
    <style:style style:name="TableCell259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597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9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599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26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0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03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6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0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0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1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612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6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1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61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1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1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20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62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2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25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6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2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6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629" style:parent-style-name="內文" style:family="paragraph">
      <style:paragraph-properties style:text-autospace="none" fo:margin-top="0.0118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2630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763in"/>
        </style:tab-stops>
      </style:paragraph-properties>
    </style:style>
    <style:style style:name="T2631" style:parent-style-name="預設段落字型" style:family="text">
      <style:text-properties style:font-name="Times New Roman" style:font-name-complex="Times New Roman" fo:font-weight="bold" style:font-weight-asian="bold" fo:letter-spacing="-0.0145in" style:letter-kerning="false" style:text-position="-4.1% 100%" style:font-size-complex="12pt"/>
    </style:style>
    <style:style style:name="T2632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33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34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635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36" style:parent-style-name="預設段落字型" style:family="text">
      <style:text-properties style:font-name="Times New Roman" style:font-name-complex="Times New Roman" fo:font-weight="bold" style:font-weight-asian="bold" fo:letter-spacing="0.0013in" style:letter-kerning="false" style:text-position="-4.1% 100%" style:font-size-complex="12pt"/>
    </style:style>
    <style:style style:name="T2637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638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39" style:parent-style-name="預設段落字型" style:family="text">
      <style:text-properties style:font-name="Times New Roman" style:font-name-complex="Times New Roman" fo:font-weight="bold" style:font-weight-asian="bold" fo:letter-spacing="-0.0034in" style:letter-kerning="false" style:text-position="-4.1% 100%" style:font-size-complex="12pt"/>
    </style:style>
    <style:style style:name="T2640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41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642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43" style:parent-style-name="預設段落字型" style:family="text">
      <style:text-properties style:font-name="Times New Roman" style:font-name-complex="Times New Roman" fo:font-weight="bold" style:font-weight-asian="bold" fo:letter-spacing="-0.0034in" style:letter-kerning="false" style:text-position="-4.1% 100%" style:font-size-complex="12pt"/>
    </style:style>
    <style:style style:name="T2644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45" style:parent-style-name="預設段落字型" style:family="text">
      <style:text-properties style:font-name="Times New Roman" style:font-name-complex="Times New Roman" fo:font-weight="bold" style:font-weight-asian="bold" fo:letter-spacing="0.0006in" style:letter-kerning="false" style:text-position="-4.1% 100%" style:font-size-complex="12pt"/>
    </style:style>
    <style:style style:name="T2646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647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48" style:parent-style-name="預設段落字型" style:family="text">
      <style:text-properties style:font-name="Times New Roman" style:font-name-complex="Times New Roman" fo:font-weight="bold" style:font-weight-asian="bold" fo:letter-spacing="0.0006in" style:letter-kerning="false" style:text-position="-4.1% 100%" style:font-size-complex="12pt"/>
    </style:style>
    <style:style style:name="T2649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50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651" style:parent-style-name="預設段落字型" style:family="text">
      <style:text-properties style:font-name="Times New Roman" style:font-name-complex="Times New Roman" fo:font-weight="bold" style:font-weight-asian="bold" fo:letter-spacing="0.0013in" style:letter-kerning="false" style:text-position="-4.1% 100%" style:font-size-complex="12pt"/>
    </style:style>
    <style:style style:name="T2652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5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55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265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5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5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5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660" style:parent-style-name="內文" style:family="paragraph">
      <style:paragraph-properties style:text-autospace="none" fo:margin-top="0.0027in" fo:line-height="0.0347in"/>
      <style:text-properties style:font-name="Times New Roman" style:font-name-complex="Times New Roman" style:letter-kerning="false" fo:font-size="2.5pt" style:font-size-asian="2.5pt" style:font-size-complex="2.5pt"/>
    </style:style>
    <style:style style:name="TableColumn2662" style:family="table-column">
      <style:table-column-properties style:column-width="0.8465in" style:use-optimal-column-width="false"/>
    </style:style>
    <style:style style:name="TableColumn2663" style:family="table-column">
      <style:table-column-properties style:column-width="5.0979in" style:use-optimal-column-width="false"/>
    </style:style>
    <style:style style:name="Table2661" style:family="table">
      <style:table-properties style:width="5.9444in" fo:margin-left="0.0756in" table:align="left"/>
    </style:style>
    <style:style style:name="TableRow2664" style:family="table-row">
      <style:table-row-properties style:row-height="0.3118in" style:use-optimal-row-height="false"/>
    </style:style>
    <style:style style:name="TableCell2665" style:family="table-cell">
      <style:table-cell-properties fo:border="0.0208in solid #000000" style:writing-mode="lr-tb" fo:padding-top="0in" fo:padding-left="0in" fo:padding-bottom="0in" fo:padding-right="0in"/>
    </style:style>
    <style:style style:name="P2666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67" style:family="table-cell">
      <style:table-cell-properties fo:border="0.0208in solid #000000" style:writing-mode="lr-tb" fo:padding-top="0in" fo:padding-left="0in" fo:padding-bottom="0in" fo:padding-right="0in"/>
    </style:style>
    <style:style style:name="P2668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266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7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7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6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7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7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6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7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8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683" style:family="table-row">
      <style:table-row-properties style:row-height="0.2881in" style:use-optimal-row-height="false"/>
    </style:style>
    <style:style style:name="TableCell2684" style:family="table-cell">
      <style:table-cell-properties fo:border="0.0208in solid #000000" style:writing-mode="lr-tb" fo:padding-top="0in" fo:padding-left="0in" fo:padding-bottom="0in" fo:padding-right="0in"/>
    </style:style>
    <style:style style:name="P268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86" style:family="table-cell">
      <style:table-cell-properties fo:border="0.0208in solid #000000" style:writing-mode="lr-tb" fo:padding-top="0in" fo:padding-left="0in" fo:padding-bottom="0in" fo:padding-right="0in"/>
    </style:style>
    <style:style style:name="P268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68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9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9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69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9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9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9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00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70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7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0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70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7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0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7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09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7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1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7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1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7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715" style:family="table-row">
      <style:table-row-properties style:row-height="0.2868in" style:use-optimal-row-height="false"/>
    </style:style>
    <style:style style:name="TableCell2716" style:family="table-cell">
      <style:table-cell-properties fo:border="0.0208in solid #000000" style:writing-mode="lr-tb" fo:padding-top="0in" fo:padding-left="0in" fo:padding-bottom="0in" fo:padding-right="0in"/>
    </style:style>
    <style:style style:name="P271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18" style:family="table-cell">
      <style:table-cell-properties fo:border="0.0208in solid #000000" style:writing-mode="lr-tb" fo:padding-top="0in" fo:padding-left="0in" fo:padding-bottom="0in" fo:padding-right="0in"/>
    </style:style>
    <style:style style:name="P271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7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2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2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7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25" style:parent-style-name="預設段落字型" style:family="text">
      <style:text-properties style:font-name="Times New Roman" style:font-name-complex="Times New Roman" fo:letter-spacing="-0.0076in" style:letter-kerning="false" style:font-size-complex="12pt"/>
    </style:style>
    <style:style style:name="T272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72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2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3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7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33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73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7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3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38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7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40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7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4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4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7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4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74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74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7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750" style:family="table-row">
      <style:table-row-properties style:row-height="0.2881in" style:use-optimal-row-height="false"/>
    </style:style>
    <style:style style:name="TableCell2751" style:family="table-cell">
      <style:table-cell-properties fo:border="0.0208in solid #000000" style:writing-mode="lr-tb" fo:padding-top="0in" fo:padding-left="0in" fo:padding-bottom="0in" fo:padding-right="0in"/>
    </style:style>
    <style:style style:name="P275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53" style:family="table-cell">
      <style:table-cell-properties fo:border="0.0208in solid #000000" style:writing-mode="lr-tb" fo:padding-top="0in" fo:padding-left="0in" fo:padding-bottom="0in" fo:padding-right="0in"/>
    </style:style>
    <style:style style:name="P275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7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5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5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7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6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6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6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7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6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76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7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69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77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72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7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74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7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7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7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7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8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7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782" style:family="table-row">
      <style:table-row-properties style:row-height="0.2868in" style:use-optimal-row-height="false"/>
    </style:style>
    <style:style style:name="TableCell2783" style:family="table-cell">
      <style:table-cell-properties fo:border="0.0208in solid #000000" style:writing-mode="lr-tb" fo:padding-top="0in" fo:padding-left="0in" fo:padding-bottom="0in" fo:padding-right="0in"/>
    </style:style>
    <style:style style:name="P278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85" style:family="table-cell">
      <style:table-cell-properties fo:border="0.0208in solid #000000" style:writing-mode="lr-tb" fo:padding-top="0in" fo:padding-left="0in" fo:padding-bottom="0in" fo:padding-right="0in"/>
    </style:style>
    <style:style style:name="P278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78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7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8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7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9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92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7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9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9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79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99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8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0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8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0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80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0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8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808" style:family="table-row">
      <style:table-row-properties style:row-height="0.2881in" style:use-optimal-row-height="false"/>
    </style:style>
    <style:style style:name="TableCell2809" style:family="table-cell">
      <style:table-cell-properties fo:border="0.0208in solid #000000" style:writing-mode="lr-tb" fo:padding-top="0in" fo:padding-left="0in" fo:padding-bottom="0in" fo:padding-right="0in"/>
    </style:style>
    <style:style style:name="P281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11" style:family="table-cell">
      <style:table-cell-properties fo:border="0.0208in solid #000000" style:writing-mode="lr-tb" fo:padding-top="0in" fo:padding-left="0in" fo:padding-bottom="0in" fo:padding-right="0in"/>
    </style:style>
    <style:style style:name="P281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8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1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1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1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18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8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2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2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82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2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2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29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8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3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833" style:family="table-row">
      <style:table-row-properties style:row-height="0.2868in" style:use-optimal-row-height="false"/>
    </style:style>
    <style:style style:name="TableCell2834" style:family="table-cell">
      <style:table-cell-properties fo:border="0.0208in solid #000000" style:writing-mode="lr-tb" fo:padding-top="0in" fo:padding-left="0in" fo:padding-bottom="0in" fo:padding-right="0in"/>
    </style:style>
    <style:style style:name="P2835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36" style:family="table-cell">
      <style:table-cell-properties fo:border="0.0208in solid #000000" style:writing-mode="lr-tb" fo:padding-top="0in" fo:padding-left="0in" fo:padding-bottom="0in" fo:padding-right="0in"/>
    </style:style>
    <style:style style:name="P2837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8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39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84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8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4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84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8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4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846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28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4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84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5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5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54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285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5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5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6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62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86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8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6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6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6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70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8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7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7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8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876" style:family="table-row">
      <style:table-row-properties style:row-height="0.2868in" style:use-optimal-row-height="false"/>
    </style:style>
    <style:style style:name="TableCell2877" style:family="table-cell">
      <style:table-cell-properties fo:border="0.0208in solid #000000" style:writing-mode="lr-tb" fo:padding-top="0in" fo:padding-left="0in" fo:padding-bottom="0in" fo:padding-right="0in"/>
    </style:style>
    <style:style style:name="P2878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79" style:family="table-cell">
      <style:table-cell-properties fo:border="0.0208in solid #000000" style:writing-mode="lr-tb" fo:padding-top="0in" fo:padding-left="0in" fo:padding-bottom="0in" fo:padding-right="0in"/>
    </style:style>
    <style:style style:name="P2880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88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8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8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8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88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8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89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9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8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94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89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9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8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899" style:family="table-row">
      <style:table-row-properties style:row-height="0.2868in" style:use-optimal-row-height="false"/>
    </style:style>
    <style:style style:name="TableCell2900" style:family="table-cell">
      <style:table-cell-properties fo:border="0.0208in solid #000000" style:writing-mode="lr-tb" fo:padding-top="0in" fo:padding-left="0in" fo:padding-bottom="0in" fo:padding-right="0in"/>
    </style:style>
    <style:style style:name="P290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902" style:family="table-cell">
      <style:table-cell-properties fo:border="0.0208in solid #000000" style:writing-mode="lr-tb" fo:padding-top="0in" fo:padding-left="0in" fo:padding-bottom="0in" fo:padding-right="0in"/>
    </style:style>
    <style:style style:name="P290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90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P2905" style:parent-style-name="內文" style:master-page-name="MP5" style:family="paragraph">
      <style:paragraph-properties fo:break-before="page" style:text-autospace="none" fo:margin-top="0.0062in" fo:line-height="0.0486in"/>
    </style:style>
    <style:style style:name="T2906" style:parent-style-name="預設段落字型" style:family="text">
      <style:text-properties style:font-name="Times New Roman" style:font-name-complex="Times New Roman"/>
    </style:style>
    <style:style style:name="P2907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4472in"/>
        </style:tab-stops>
      </style:paragraph-properties>
    </style:style>
    <style:style style:name="T2908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909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10" style:parent-style-name="預設段落字型" style:family="text">
      <style:text-properties style:font-name="Times New Roman" style:font-name-complex="Times New Roman" fo:font-weight="bold" style:font-weight-asian="bold" fo:letter-spacing="0.0013in" style:letter-kerning="false" style:text-position="-4.1% 100%" style:font-size-complex="12pt"/>
    </style:style>
    <style:style style:name="T2911" style:parent-style-name="預設段落字型" style:family="text">
      <style:text-properties style:font-name="Times New Roman" style:font-name-complex="Times New Roman" fo:font-weight="bold" style:font-weight-asian="bold" fo:letter-spacing="-0.002in" style:letter-kerning="false" style:text-position="-4.1% 100%" style:font-size-complex="12pt"/>
    </style:style>
    <style:style style:name="T2912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913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14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915" style:parent-style-name="預設段落字型" style:family="text">
      <style:text-properties style:font-name="Times New Roman" style:font-name-complex="Times New Roman" fo:font-weight="bold" style:font-weight-asian="bold" fo:letter-spacing="0.0006in" style:letter-kerning="false" style:text-position="-4.1% 100%" style:font-size-complex="12pt"/>
    </style:style>
    <style:style style:name="T2916" style:parent-style-name="預設段落字型" style:family="text">
      <style:text-properties style:font-name="Times New Roman" style:font-name-complex="Times New Roman" fo:font-weight="bold" style:font-weight-asian="bold" fo:letter-spacing="-0.0013in" style:letter-kerning="false" style:text-position="-4.1% 100%" style:font-size-complex="12pt"/>
    </style:style>
    <style:style style:name="T2917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18" style:parent-style-name="預設段落字型" style:family="text">
      <style:text-properties style:font-name="Times New Roman" style:font-name-complex="Times New Roman" fo:font-weight="bold" style:font-weight-asian="bold" fo:letter-spacing="-0.0048in" style:letter-kerning="false" style:text-position="-4.1% 100%" style:font-size-complex="12pt"/>
    </style:style>
    <style:style style:name="T2919" style:parent-style-name="預設段落字型" style:family="text">
      <style:text-properties style:font-name="Times New Roman" style:font-name-complex="Times New Roman" fo:font-weight="bold" style:font-weight-asian="bold" fo:letter-spacing="0.0013in" style:letter-kerning="false" style:text-position="-4.1% 100%" style:font-size-complex="12pt"/>
    </style:style>
    <style:style style:name="T2920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21" style:parent-style-name="預設段落字型" style:family="text">
      <style:text-properties style:font-name="Times New Roman" style:font-name-complex="Times New Roman" fo:font-weight="bold" style:font-weight-asian="bold" fo:letter-spacing="-0.0013in" style:letter-kerning="false" style:text-position="-4.1% 100%" style:font-size-complex="12pt"/>
    </style:style>
    <style:style style:name="T2922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23" style:parent-style-name="預設段落字型" style:family="text">
      <style:text-properties style:font-name="Times New Roman" style:font-name-complex="Times New Roman" fo:font-weight="bold" style:font-weight-asian="bold" fo:letter-spacing="0.0006in" style:letter-kerning="false" style:text-position="-4.1% 100%" style:font-size-complex="12pt"/>
    </style:style>
    <style:style style:name="T2924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925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26" style:parent-style-name="預設段落字型" style:family="text">
      <style:text-properties style:font-name="Times New Roman" style:font-name-complex="Times New Roman" fo:font-weight="bold" style:font-weight-asian="bold" fo:letter-spacing="0.0006in" style:letter-kerning="false" style:text-position="-4.1% 100%" style:font-size-complex="12pt"/>
    </style:style>
    <style:style style:name="T2927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28" style:parent-style-name="預設段落字型" style:family="text">
      <style:text-properties style:font-name="Times New Roman" style:font-name-complex="Times New Roman" fo:font-weight="bold" style:font-weight-asian="bold" fo:letter-spacing="-0.0034in" style:letter-kerning="false" style:text-position="-4.1% 100%" style:font-size-complex="12pt"/>
    </style:style>
    <style:style style:name="T2929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30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931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32" style:parent-style-name="預設段落字型" style:family="text">
      <style:text-properties style:font-name="Times New Roman" style:font-name-complex="Times New Roman" fo:font-weight="bold" style:font-weight-asian="bold" fo:letter-spacing="-0.0013in" style:letter-kerning="false" style:text-position="-4.1% 100%" style:font-size-complex="12pt"/>
    </style:style>
    <style:style style:name="T2933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34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935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36" style:parent-style-name="預設段落字型" style:family="text">
      <style:text-properties style:font-name="Times New Roman" style:font-name-complex="Times New Roman" fo:font-weight="bold" style:font-weight-asian="bold" fo:letter-spacing="0.0006in" style:letter-kerning="false" style:text-position="-4.1% 100%" style:font-size-complex="12pt"/>
    </style:style>
    <style:style style:name="T2937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3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3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40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294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94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94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94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945" style:parent-style-name="內文" style:family="paragraph">
      <style:paragraph-properties style:text-autospace="none" fo:margin-top="0.0027in" fo:line-height="0.0347in"/>
      <style:text-properties style:font-name="Times New Roman" style:font-name-complex="Times New Roman" style:letter-kerning="false" fo:font-size="2.5pt" style:font-size-asian="2.5pt" style:font-size-complex="2.5pt"/>
    </style:style>
    <style:style style:name="TableColumn2947" style:family="table-column">
      <style:table-column-properties style:column-width="0.8465in" style:use-optimal-column-width="false"/>
    </style:style>
    <style:style style:name="TableColumn2948" style:family="table-column">
      <style:table-column-properties style:column-width="5.0979in" style:use-optimal-column-width="false"/>
    </style:style>
    <style:style style:name="Table2946" style:family="table">
      <style:table-properties style:width="5.9444in" fo:margin-left="0.0756in" table:align="left"/>
    </style:style>
    <style:style style:name="TableRow2949" style:family="table-row">
      <style:table-row-properties style:row-height="0.3131in" style:use-optimal-row-height="false"/>
    </style:style>
    <style:style style:name="TableCell2950" style:family="table-cell">
      <style:table-cell-properties fo:border="0.0208in solid #000000" style:writing-mode="lr-tb" fo:padding-top="0in" fo:padding-left="0in" fo:padding-bottom="0in" fo:padding-right="0in"/>
    </style:style>
    <style:style style:name="P2951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952" style:family="table-cell">
      <style:table-cell-properties fo:border="0.0208in solid #000000" style:writing-mode="lr-tb" fo:padding-top="0in" fo:padding-left="0in" fo:padding-bottom="0in" fo:padding-right="0in"/>
    </style:style>
    <style:style style:name="P2953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295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95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95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95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95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95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9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61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9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6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96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9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6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9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6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9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70" style:parent-style-name="預設段落字型" style:family="text">
      <style:text-properties style:font-name="Times New Roman" style:font-name-complex="Times New Roman" fo:letter-spacing="-0.0062in" style:letter-kerning="false" style:font-size-complex="12pt"/>
    </style:style>
    <style:style style:name="T297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97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9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7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9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7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9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978" style:family="table-row">
      <style:table-row-properties style:row-height="0.2868in" style:use-optimal-row-height="false"/>
    </style:style>
    <style:style style:name="TableCell2979" style:family="table-cell">
      <style:table-cell-properties fo:border="0.0208in solid #000000" style:writing-mode="lr-tb" fo:padding-top="0in" fo:padding-left="0in" fo:padding-bottom="0in" fo:padding-right="0in"/>
    </style:style>
    <style:style style:name="P2980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298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9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983" style:family="table-cell">
      <style:table-cell-properties fo:border="0.0208in solid #000000" style:writing-mode="lr-tb" fo:padding-top="0in" fo:padding-left="0in" fo:padding-bottom="0in" fo:padding-right="0in"/>
    </style:style>
    <style:style style:name="P2984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9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8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9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8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98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9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91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9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9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9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9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99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9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9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9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000" style:family="table-row">
      <style:table-row-properties style:row-height="0.2881in" style:use-optimal-row-height="false"/>
    </style:style>
    <style:style style:name="TableCell3001" style:family="table-cell">
      <style:table-cell-properties fo:border="0.0208in solid #000000" style:writing-mode="lr-tb" fo:padding-top="0in" fo:padding-left="0in" fo:padding-bottom="0in" fo:padding-right="0in"/>
    </style:style>
    <style:style style:name="P300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00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0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005" style:family="table-cell">
      <style:table-cell-properties fo:border="0.0208in solid #000000" style:writing-mode="lr-tb" fo:padding-top="0in" fo:padding-left="0in" fo:padding-bottom="0in" fo:padding-right="0in"/>
    </style:style>
    <style:style style:name="P300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0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0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1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01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13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01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1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1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01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0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2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023" style:family="table-row">
      <style:table-row-properties style:row-height="0.2861in" style:use-optimal-row-height="false"/>
    </style:style>
    <style:style style:name="TableCell3024" style:family="table-cell">
      <style:table-cell-properties fo:border="0.0208in solid #000000" style:writing-mode="lr-tb" fo:padding-top="0in" fo:padding-left="0in" fo:padding-bottom="0in" fo:padding-right="0in"/>
    </style:style>
    <style:style style:name="P302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02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0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028" style:family="table-cell">
      <style:table-cell-properties fo:border="0.0208in solid #000000" style:writing-mode="lr-tb" fo:padding-top="0in" fo:padding-left="0in" fo:padding-bottom="0in" fo:padding-right="0in"/>
    </style:style>
    <style:style style:name="P302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0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3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0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3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03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3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03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39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04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0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4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04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0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4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0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047" style:family="table-row">
      <style:table-row-properties style:row-height="0.2861in" style:use-optimal-row-height="false"/>
    </style:style>
    <style:style style:name="TableCell3048" style:family="table-cell">
      <style:table-cell-properties fo:border="0.0208in solid #000000" style:writing-mode="lr-tb" fo:padding-top="0in" fo:padding-left="0in" fo:padding-bottom="0in" fo:padding-right="0in"/>
    </style:style>
    <style:style style:name="P304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fo:letter-spacing="-0.002in" style:letter-kerning="false" style:font-size-complex="12pt"/>
    </style:style>
    <style:style style:name="TableCell3050" style:family="table-cell">
      <style:table-cell-properties fo:border="0.0208in solid #000000" style:writing-mode="lr-tb" fo:padding-top="0in" fo:padding-left="0in" fo:padding-bottom="0in" fo:padding-right="0in"/>
    </style:style>
    <style:style style:name="P305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052" style:family="table-row">
      <style:table-row-properties style:row-height="0.2861in" style:use-optimal-row-height="false"/>
    </style:style>
    <style:style style:name="TableCell3053" style:family="table-cell">
      <style:table-cell-properties fo:border="0.0208in solid #000000" style:writing-mode="lr-tb" fo:padding-top="0in" fo:padding-left="0in" fo:padding-bottom="0in" fo:padding-right="0in"/>
    </style:style>
    <style:style style:name="P305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fo:letter-spacing="-0.002in" style:letter-kerning="false" style:font-size-complex="12pt"/>
    </style:style>
    <style:style style:name="TableCell3055" style:family="table-cell">
      <style:table-cell-properties fo:border="0.0208in solid #000000" style:writing-mode="lr-tb" fo:padding-top="0in" fo:padding-left="0in" fo:padding-bottom="0in" fo:padding-right="0in"/>
    </style:style>
    <style:style style:name="P305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05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6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06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6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06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0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6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0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06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070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625in"/>
        </style:tab-stops>
      </style:paragraph-properties>
    </style:style>
    <style:style style:name="T3071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3072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3073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3074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3075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3076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3077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3078" style:parent-style-name="預設段落字型" style:family="text">
      <style:text-properties style:font-name="Times New Roman" style:font-name-complex="Times New Roman" fo:font-weight="bold" style:font-weight-asian="bold" fo:letter-spacing="-0.002in" style:letter-kerning="false" style:text-position="-4.1% 100%" style:font-size-complex="12pt"/>
    </style:style>
    <style:style style:name="T3079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3080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3081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3082" style:parent-style-name="預設段落字型" style:family="text">
      <style:text-properties style:font-name="Times New Roman" style:font-name-complex="Times New Roman" fo:font-weight="bold" style:font-weight-asian="bold" fo:letter-spacing="0.002in" style:letter-kerning="false" style:text-position="-4.1% 100%" style:font-size-complex="12pt"/>
    </style:style>
    <style:style style:name="T3083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3084" style:parent-style-name="預設段落字型" style:family="text">
      <style:text-properties style:font-name="Times New Roman" style:font-name-complex="Times New Roman" fo:font-weight="bold" style:font-weight-asian="bold" fo:letter-spacing="-0.0062in" style:letter-kerning="false" style:text-position="-4.1% 100%" style:font-size-complex="12pt"/>
    </style:style>
    <style:style style:name="T3085" style:parent-style-name="預設段落字型" style:family="text">
      <style:text-properties style:font-name="Times New Roman" style:font-name-complex="Times New Roman" fo:font-weight="bold" style:font-weight-asian="bold" fo:letter-spacing="-0.0013in" style:letter-kerning="false" style:text-position="-4.1% 100%" style:font-size-complex="12pt"/>
    </style:style>
    <style:style style:name="T3086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3087" style:parent-style-name="預設段落字型" style:family="text">
      <style:text-properties style:font-name="Times New Roman" style:font-name-complex="Times New Roman" fo:font-weight="bold" style:font-weight-asian="bold" fo:letter-spacing="0.0006in" style:letter-kerning="false" style:text-position="-4.1% 100%" style:font-size-complex="12pt"/>
    </style:style>
    <style:style style:name="T3088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308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9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91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309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0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09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0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096" style:parent-style-name="內文" style:family="paragraph">
      <style:paragraph-properties style:text-autospace="none" fo:margin-top="0.0027in" fo:line-height="0.0347in"/>
      <style:text-properties style:font-name="Times New Roman" style:font-name-complex="Times New Roman" style:letter-kerning="false" fo:font-size="2.5pt" style:font-size-asian="2.5pt" style:font-size-complex="2.5pt"/>
    </style:style>
    <style:style style:name="TableColumn3098" style:family="table-column">
      <style:table-column-properties style:column-width="0.8465in" style:use-optimal-column-width="false"/>
    </style:style>
    <style:style style:name="TableColumn3099" style:family="table-column">
      <style:table-column-properties style:column-width="5.0979in" style:use-optimal-column-width="false"/>
    </style:style>
    <style:style style:name="Table3097" style:family="table">
      <style:table-properties style:width="5.9444in" fo:margin-left="0.0756in" table:align="left"/>
    </style:style>
    <style:style style:name="TableRow3100" style:family="table-row">
      <style:table-row-properties style:row-height="0.3118in" style:use-optimal-row-height="false"/>
    </style:style>
    <style:style style:name="TableCell3101" style:family="table-cell">
      <style:table-cell-properties fo:border="0.0208in solid #000000" style:writing-mode="lr-tb" fo:padding-top="0in" fo:padding-left="0in" fo:padding-bottom="0in" fo:padding-right="0in"/>
    </style:style>
    <style:style style:name="P3102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103" style:family="table-cell">
      <style:table-cell-properties fo:border="0.0208in solid #000000" style:writing-mode="lr-tb" fo:padding-top="0in" fo:padding-left="0in" fo:padding-bottom="0in" fo:padding-right="0in"/>
    </style:style>
    <style:style style:name="P3104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310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0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1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1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11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14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1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16" style:parent-style-name="預設段落字型" style:family="text">
      <style:text-properties style:font-name="Times New Roman" style:font-name-complex="Times New Roman" fo:letter-spacing="-0.0076in" style:letter-kerning="false" style:font-size-complex="12pt"/>
    </style:style>
    <style:style style:name="T31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1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1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121" style:family="table-row">
      <style:table-row-properties style:row-height="0.2881in" style:use-optimal-row-height="false"/>
    </style:style>
    <style:style style:name="TableCell3122" style:family="table-cell">
      <style:table-cell-properties fo:border="0.0208in solid #000000" style:writing-mode="lr-tb" fo:padding-top="0in" fo:padding-left="0in" fo:padding-bottom="0in" fo:padding-right="0in"/>
    </style:style>
    <style:style style:name="P312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2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1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126" style:family="table-cell">
      <style:table-cell-properties fo:border="0.0208in solid #000000" style:writing-mode="lr-tb" fo:padding-top="0in" fo:padding-left="0in" fo:padding-bottom="0in" fo:padding-right="0in"/>
    </style:style>
    <style:style style:name="P312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1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2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1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3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3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3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3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1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3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140" style:family="table-row">
      <style:table-row-properties style:row-height="0.2868in" style:use-optimal-row-height="false"/>
    </style:style>
    <style:style style:name="TableCell3141" style:family="table-cell">
      <style:table-cell-properties fo:border="0.0208in solid #000000" style:writing-mode="lr-tb" fo:padding-top="0in" fo:padding-left="0in" fo:padding-bottom="0in" fo:padding-right="0in"/>
    </style:style>
    <style:style style:name="P314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14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1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145" style:family="table-cell">
      <style:table-cell-properties fo:border="0.0208in solid #000000" style:writing-mode="lr-tb" fo:padding-top="0in" fo:padding-left="0in" fo:padding-bottom="0in" fo:padding-right="0in"/>
    </style:style>
    <style:style style:name="P314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1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4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5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15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5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5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5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58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1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6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6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1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163" style:family="table-row">
      <style:table-row-properties style:row-height="0.2888in" style:use-optimal-row-height="false"/>
    </style:style>
    <style:style style:name="TableCell3164" style:family="table-cell">
      <style:table-cell-properties fo:border="0.0208in solid #000000" style:writing-mode="lr-tb" fo:padding-top="0in" fo:padding-left="0in" fo:padding-bottom="0in" fo:padding-right="0in"/>
    </style:style>
    <style:style style:name="P316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6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1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168" style:family="table-cell">
      <style:table-cell-properties fo:border="0.0208in solid #000000" style:writing-mode="lr-tb" fo:padding-top="0in" fo:padding-left="0in" fo:padding-bottom="0in" fo:padding-right="0in"/>
    </style:style>
    <style:style style:name="P316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1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7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7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7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7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7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8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82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1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84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18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1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187" style:family="table-row">
      <style:table-row-properties style:row-height="0.2868in" style:use-optimal-row-height="false"/>
    </style:style>
    <style:style style:name="TableCell3188" style:family="table-cell">
      <style:table-cell-properties fo:border="0.0208in solid #000000" style:writing-mode="lr-tb" fo:padding-top="0in" fo:padding-left="0in" fo:padding-bottom="0in" fo:padding-right="0in"/>
    </style:style>
    <style:style style:name="P318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19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1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192" style:family="table-cell">
      <style:table-cell-properties fo:border="0.0208in solid #000000" style:writing-mode="lr-tb" fo:padding-top="0in" fo:padding-left="0in" fo:padding-bottom="0in" fo:padding-right="0in"/>
    </style:style>
    <style:style style:name="P319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19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9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9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9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0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03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2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0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0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207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2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209" style:family="table-row">
      <style:table-row-properties style:row-height="0.2881in" style:use-optimal-row-height="false"/>
    </style:style>
    <style:style style:name="TableCell3210" style:family="table-cell">
      <style:table-cell-properties fo:border="0.0208in solid #000000" style:writing-mode="lr-tb" fo:padding-top="0in" fo:padding-left="0in" fo:padding-bottom="0in" fo:padding-right="0in"/>
    </style:style>
    <style:style style:name="P321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21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2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214" style:family="table-cell">
      <style:table-cell-properties fo:border="0.0208in solid #000000" style:writing-mode="lr-tb" fo:padding-top="0in" fo:padding-left="0in" fo:padding-bottom="0in" fo:padding-right="0in"/>
    </style:style>
    <style:style style:name="P321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2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1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1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22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2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2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2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27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2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2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30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2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232" style:family="table-row">
      <style:table-row-properties style:row-height="0.2868in" style:use-optimal-row-height="false"/>
    </style:style>
    <style:style style:name="TableCell3233" style:family="table-cell">
      <style:table-cell-properties fo:border="0.0208in solid #000000" style:writing-mode="lr-tb" fo:padding-top="0in" fo:padding-left="0in" fo:padding-bottom="0in" fo:padding-right="0in"/>
    </style:style>
    <style:style style:name="P323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3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2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237" style:family="table-cell">
      <style:table-cell-properties fo:border="0.0208in solid #000000" style:writing-mode="lr-tb" fo:padding-top="0in" fo:padding-left="0in" fo:padding-bottom="0in" fo:padding-right="0in"/>
    </style:style>
    <style:style style:name="P323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23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4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4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44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324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4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4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5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52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2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254" style:family="table-row">
      <style:table-row-properties style:row-height="0.2881in" style:use-optimal-row-height="false"/>
    </style:style>
    <style:style style:name="TableCell3255" style:family="table-cell">
      <style:table-cell-properties fo:border="0.0208in solid #000000" style:writing-mode="lr-tb" fo:padding-top="0in" fo:padding-left="0in" fo:padding-bottom="0in" fo:padding-right="0in"/>
    </style:style>
    <style:style style:name="P325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25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2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259" style:family="table-cell">
      <style:table-cell-properties fo:border="0.0208in solid #000000" style:writing-mode="lr-tb" fo:padding-top="0in" fo:padding-left="0in" fo:padding-bottom="0in" fo:padding-right="0in"/>
    </style:style>
    <style:style style:name="P326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2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6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6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66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2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6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6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7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7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74" style:parent-style-name="預設段落字型" style:family="text">
      <style:text-properties style:font-name="Times New Roman" style:font-name-complex="Times New Roman" fo:letter-spacing="-0.0076in" style:letter-kerning="false" style:font-size-complex="12pt"/>
    </style:style>
    <style:style style:name="T327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7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7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7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8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83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2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8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2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287" style:family="table-row">
      <style:table-row-properties style:row-height="0.2868in" style:use-optimal-row-height="false"/>
    </style:style>
    <style:style style:name="TableCell3288" style:family="table-cell">
      <style:table-cell-properties fo:border="0.0208in solid #000000" style:writing-mode="lr-tb" fo:padding-top="0in" fo:padding-left="0in" fo:padding-bottom="0in" fo:padding-right="0in"/>
    </style:style>
    <style:style style:name="P328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9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2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292" style:family="table-cell">
      <style:table-cell-properties fo:border="0.0208in solid #000000" style:writing-mode="lr-tb" fo:padding-top="0in" fo:padding-left="0in" fo:padding-bottom="0in" fo:padding-right="0in"/>
    </style:style>
    <style:style style:name="P329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29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29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9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9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0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3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0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0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30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09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310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3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1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3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314" style:family="table-row">
      <style:table-row-properties style:row-height="0.2881in" style:use-optimal-row-height="false"/>
    </style:style>
    <style:style style:name="TableCell3315" style:family="table-cell">
      <style:table-cell-properties fo:border="0.0208in solid #000000" style:writing-mode="lr-tb" fo:padding-top="0in" fo:padding-left="0in" fo:padding-bottom="0in" fo:padding-right="0in"/>
    </style:style>
    <style:style style:name="P331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1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3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319" style:family="table-cell">
      <style:table-cell-properties fo:border="0.0208in solid #000000" style:writing-mode="lr-tb" fo:padding-top="0in" fo:padding-left="0in" fo:padding-bottom="0in" fo:padding-right="0in"/>
    </style:style>
    <style:style style:name="P332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32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32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2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32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32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2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30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33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33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3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3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35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3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3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33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33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3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341" style:family="table-row">
      <style:table-row-properties style:row-height="0.2868in" style:use-optimal-row-height="false"/>
    </style:style>
    <style:style style:name="TableCell3342" style:family="table-cell">
      <style:table-cell-properties fo:border="0.0208in solid #000000" style:writing-mode="lr-tb" fo:padding-top="0in" fo:padding-left="0in" fo:padding-bottom="0in" fo:padding-right="0in"/>
    </style:style>
    <style:style style:name="P334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4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3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346" style:family="table-cell">
      <style:table-cell-properties fo:border="0.0208in solid #000000" style:writing-mode="lr-tb" fo:padding-top="0in" fo:padding-left="0in" fo:padding-bottom="0in" fo:padding-right="0in"/>
    </style:style>
    <style:style style:name="P334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4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5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53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35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3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5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35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35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6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3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6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6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3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365" style:family="table-row">
      <style:table-row-properties style:row-height="0.2888in" style:use-optimal-row-height="false"/>
    </style:style>
    <style:style style:name="TableCell3366" style:family="table-cell">
      <style:table-cell-properties fo:border="0.0208in solid #000000" style:writing-mode="lr-tb" fo:padding-top="0in" fo:padding-left="0in" fo:padding-bottom="0in" fo:padding-right="0in"/>
    </style:style>
    <style:style style:name="P336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6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3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370" style:family="table-cell">
      <style:table-cell-properties fo:border="0.0208in solid #000000" style:writing-mode="lr-tb" fo:padding-top="0in" fo:padding-left="0in" fo:padding-bottom="0in" fo:padding-right="0in"/>
    </style:style>
    <style:style style:name="P337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372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3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74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37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3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7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37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8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8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3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84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3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8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8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3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389" style:family="table-row">
      <style:table-row-properties style:row-height="0.2868in" style:use-optimal-row-height="false"/>
    </style:style>
    <style:style style:name="TableCell3390" style:family="table-cell">
      <style:table-cell-properties fo:border="0.0208in solid #000000" style:writing-mode="lr-tb" fo:padding-top="0in" fo:padding-left="0in" fo:padding-bottom="0in" fo:padding-right="0in"/>
    </style:style>
    <style:style style:name="P339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9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3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394" style:family="table-cell">
      <style:table-cell-properties fo:border="0.0208in solid #000000" style:writing-mode="lr-tb" fo:padding-top="0in" fo:padding-left="0in" fo:padding-bottom="0in" fo:padding-right="0in"/>
    </style:style>
    <style:style style:name="P339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9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99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400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4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0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0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40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0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4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0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4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1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1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412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4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414" style:family="table-row">
      <style:table-row-properties style:row-height="0.2868in" style:use-optimal-row-height="false"/>
    </style:style>
    <style:style style:name="TableCell3415" style:family="table-cell">
      <style:table-cell-properties fo:border="0.0208in solid #000000" style:writing-mode="lr-tb" fo:padding-top="0in" fo:padding-left="0in" fo:padding-bottom="0in" fo:padding-right="0in"/>
    </style:style>
    <style:style style:name="P341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1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4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419" style:family="table-cell">
      <style:table-cell-properties fo:border="0.0208in solid #000000" style:writing-mode="lr-tb" fo:padding-top="0in" fo:padding-left="0in" fo:padding-bottom="0in" fo:padding-right="0in"/>
    </style:style>
    <style:style style:name="P342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4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2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2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26" style:parent-style-name="預設段落字型" style:family="text">
      <style:text-properties style:font-name="Times New Roman" style:font-name-complex="Times New Roman" fo:letter-spacing="-0.0076in" style:letter-kerning="false" style:font-size-complex="12pt"/>
    </style:style>
    <style:style style:name="T34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2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29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4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31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34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3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4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435" style:family="table-row">
      <style:table-row-properties style:row-height="0.2881in" style:use-optimal-row-height="false"/>
    </style:style>
    <style:style style:name="TableCell3436" style:family="table-cell">
      <style:table-cell-properties fo:border="0.0208in solid #000000" style:writing-mode="lr-tb" fo:padding-top="0in" fo:padding-left="0in" fo:padding-bottom="0in" fo:padding-right="0in"/>
    </style:style>
    <style:style style:name="P343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43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4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440" style:family="table-cell">
      <style:table-cell-properties fo:border="0.0208in solid #000000" style:writing-mode="lr-tb" fo:padding-top="0in" fo:padding-left="0in" fo:padding-bottom="0in" fo:padding-right="0in"/>
    </style:style>
    <style:style style:name="P344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44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4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4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4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4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44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5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5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5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56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4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58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45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4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461" style:family="table-row">
      <style:table-row-properties style:row-height="0.2868in" style:use-optimal-row-height="false"/>
    </style:style>
    <style:style style:name="TableCell3462" style:family="table-cell">
      <style:table-cell-properties fo:border="0.0208in solid #000000" style:writing-mode="lr-tb" fo:padding-top="0in" fo:padding-left="0in" fo:padding-bottom="0in" fo:padding-right="0in"/>
    </style:style>
    <style:style style:name="P346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6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4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466" style:family="table-cell">
      <style:table-cell-properties fo:border="0.0208in solid #000000" style:writing-mode="lr-tb" fo:padding-top="0in" fo:padding-left="0in" fo:padding-bottom="0in" fo:padding-right="0in"/>
    </style:style>
    <style:style style:name="P346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4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6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47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72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47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7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7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7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80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4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82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4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8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8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4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487" style:family="table-row">
      <style:table-row-properties style:row-height="0.2881in" style:use-optimal-row-height="false"/>
    </style:style>
    <style:style style:name="TableCell3488" style:family="table-cell">
      <style:table-cell-properties fo:border="0.0208in solid #000000" style:writing-mode="lr-tb" fo:padding-top="0in" fo:padding-left="0in" fo:padding-bottom="0in" fo:padding-right="0in"/>
    </style:style>
    <style:style style:name="P348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49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4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492" style:family="table-cell">
      <style:table-cell-properties fo:border="0.0208in solid #000000" style:writing-mode="lr-tb" fo:padding-top="0in" fo:padding-left="0in" fo:padding-bottom="0in" fo:padding-right="0in"/>
    </style:style>
    <style:style style:name="P349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49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9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98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4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00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50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0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0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0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5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509" style:family="table-row">
      <style:table-row-properties style:row-height="0.2868in" style:use-optimal-row-height="false"/>
    </style:style>
    <style:style style:name="TableCell3510" style:family="table-cell">
      <style:table-cell-properties fo:border="0.0208in solid #000000" style:writing-mode="lr-tb" fo:padding-top="0in" fo:padding-left="0in" fo:padding-bottom="0in" fo:padding-right="0in"/>
    </style:style>
    <style:style style:name="P351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51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5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514" style:family="table-cell">
      <style:table-cell-properties fo:border="0.0208in solid #000000" style:writing-mode="lr-tb" fo:padding-top="0in" fo:padding-left="0in" fo:padding-bottom="0in" fo:padding-right="0in"/>
    </style:style>
    <style:style style:name="P351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51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1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5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20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52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2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2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26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5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2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5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530" style:family="table-row">
      <style:table-row-properties style:row-height="0.2888in" style:use-optimal-row-height="false"/>
    </style:style>
    <style:style style:name="TableCell3531" style:family="table-cell">
      <style:table-cell-properties fo:border="0.0208in solid #000000" style:writing-mode="lr-tb" fo:padding-top="0in" fo:padding-left="0in" fo:padding-bottom="0in" fo:padding-right="0in"/>
    </style:style>
    <style:style style:name="P353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3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5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535" style:family="table-cell">
      <style:table-cell-properties fo:border="0.0208in solid #000000" style:writing-mode="lr-tb" fo:padding-top="0in" fo:padding-left="0in" fo:padding-bottom="0in" fo:padding-right="0in"/>
    </style:style>
    <style:style style:name="P353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5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3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5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4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4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4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5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44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5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4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5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548" style:family="table-row">
      <style:table-row-properties style:row-height="0.2881in" style:use-optimal-row-height="false"/>
    </style:style>
    <style:style style:name="TableCell3549" style:family="table-cell">
      <style:table-cell-properties fo:border="0.0208in solid #000000" style:writing-mode="lr-tb" fo:padding-top="0in" fo:padding-left="0in" fo:padding-bottom="0in" fo:padding-right="0in"/>
    </style:style>
    <style:style style:name="P355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5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5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553" style:family="table-cell">
      <style:table-cell-properties fo:border="0.0208in solid #000000" style:writing-mode="lr-tb" fo:padding-top="0in" fo:padding-left="0in" fo:padding-bottom="0in" fo:padding-right="0in"/>
    </style:style>
    <style:style style:name="P355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5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5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5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55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5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6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56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6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6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6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69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570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5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7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574" style:family="table-row">
      <style:table-row-properties style:row-height="0.2868in" style:use-optimal-row-height="false"/>
    </style:style>
    <style:style style:name="TableCell3575" style:family="table-cell">
      <style:table-cell-properties fo:border="0.0208in solid #000000" style:writing-mode="lr-tb" fo:padding-top="0in" fo:padding-left="0in" fo:padding-bottom="0in" fo:padding-right="0in"/>
    </style:style>
    <style:style style:name="P357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57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5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579" style:family="table-cell">
      <style:table-cell-properties fo:border="0.0208in solid #000000" style:writing-mode="lr-tb" fo:padding-top="0in" fo:padding-left="0in" fo:padding-bottom="0in" fo:padding-right="0in"/>
    </style:style>
    <style:style style:name="P358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58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58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8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5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8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5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88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58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9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9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9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96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5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98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59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6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601" style:family="table-row">
      <style:table-row-properties style:row-height="0.2881in" style:use-optimal-row-height="false"/>
    </style:style>
    <style:style style:name="TableCell3602" style:family="table-cell">
      <style:table-cell-properties fo:border="0.0208in solid #000000" style:writing-mode="lr-tb" fo:padding-top="0in" fo:padding-left="0in" fo:padding-bottom="0in" fo:padding-right="0in"/>
    </style:style>
    <style:style style:name="P360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60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6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606" style:family="table-cell">
      <style:table-cell-properties fo:border="0.0208in solid #000000" style:writing-mode="lr-tb" fo:padding-top="0in" fo:padding-left="0in" fo:padding-bottom="0in" fo:padding-right="0in"/>
    </style:style>
    <style:style style:name="P360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60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6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10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361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61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1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1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6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18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6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2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6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622" style:family="table-row">
      <style:table-row-properties style:row-height="0.2868in" style:use-optimal-row-height="false"/>
    </style:style>
    <style:style style:name="TableCell3623" style:family="table-cell">
      <style:table-cell-properties fo:border="0.0208in solid #000000" style:writing-mode="lr-tb" fo:padding-top="0in" fo:padding-left="0in" fo:padding-bottom="0in" fo:padding-right="0in"/>
    </style:style>
    <style:style style:name="P362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62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6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627" style:family="table-cell">
      <style:table-cell-properties fo:border="0.0208in solid #000000" style:writing-mode="lr-tb" fo:padding-top="0in" fo:padding-left="0in" fo:padding-bottom="0in" fo:padding-right="0in"/>
    </style:style>
    <style:style style:name="P3628" style:parent-style-name="內文" style:family="paragraph">
      <style:paragraph-properties style:text-autospace="none" fo:line-height="0.2333in" fo:margin-left="0.009in" fo:margin-right="-0.0138in">
        <style:tab-stops/>
      </style:paragraph-properties>
    </style:style>
    <style:style style:name="T362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30" style:parent-style-name="預設段落字型" style:family="text">
      <style:text-properties style:font-name="Times New Roman" style:font-name-complex="Times New Roman" fo:letter-spacing="-0.0006in" style:letter-kerning="false" style:text-position="-4.1% 100%" style:font-size-complex="12pt"/>
    </style:style>
    <style:style style:name="T363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32" style:parent-style-name="預設段落字型" style:family="text">
      <style:text-properties style:font-name="Times New Roman" style:font-name-complex="Times New Roman" fo:letter-spacing="0.0013in" style:letter-kerning="false" style:text-position="-4.1% 100%" style:font-size-complex="12pt"/>
    </style:style>
    <style:style style:name="T363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34" style:parent-style-name="預設段落字型" style:family="text">
      <style:text-properties style:font-name="Times New Roman" style:font-name-complex="Times New Roman" fo:letter-spacing="-0.0069in" style:letter-kerning="false" style:text-position="-4.1% 100%" style:font-size-complex="12pt"/>
    </style:style>
    <style:style style:name="T3635" style:parent-style-name="預設段落字型" style:family="text">
      <style:text-properties style:font-name="Times New Roman" style:font-name-asian="Arial Unicode MS" style:font-name-complex="Times New Roman" style:letter-kerning="false" style:text-position="-5% 100%" fo:font-size="10pt" style:font-size-asian="10pt" style:font-size-complex="10pt"/>
    </style:style>
    <style:style style:name="T3636" style:parent-style-name="預設段落字型" style:family="text">
      <style:text-properties style:font-name="Times New Roman" style:font-name-asian="Arial Unicode MS" style:font-name-complex="Times New Roman" fo:letter-spacing="0.0013in" style:letter-kerning="false" style:text-position="-5% 100%" fo:font-size="10pt" style:font-size-asian="10pt" style:font-size-complex="10pt"/>
    </style:style>
    <style:style style:name="T3637" style:parent-style-name="預設段落字型" style:family="text">
      <style:text-properties style:font-name="Times New Roman" style:font-name-asian="Arial Unicode MS" style:font-name-complex="Times New Roman" style:letter-kerning="false" style:text-position="-5% 100%" fo:font-size="10pt" style:font-size-asian="10pt" style:font-size-complex="10pt"/>
    </style:style>
    <style:style style:name="T3638" style:parent-style-name="預設段落字型" style:family="text">
      <style:text-properties style:font-name="Times New Roman" style:font-name-asian="Arial Unicode MS" style:font-name-complex="Times New Roman" fo:letter-spacing="-0.0006in" style:letter-kerning="false" style:text-position="-5% 100%" fo:font-size="10pt" style:font-size-asian="10pt" style:font-size-complex="10pt"/>
    </style:style>
    <style:style style:name="T3639" style:parent-style-name="預設段落字型" style:family="text">
      <style:text-properties style:font-name="Times New Roman" style:font-name-asian="Arial Unicode MS" style:font-name-complex="Times New Roman" style:letter-kerning="false" style:text-position="-5% 100%" fo:font-size="10pt" style:font-size-asian="10pt" style:font-size-complex="10pt"/>
    </style:style>
    <style:style style:name="T3640" style:parent-style-name="預設段落字型" style:family="text">
      <style:text-properties style:font-name="Times New Roman" style:font-name-asian="Arial Unicode MS" style:font-name-complex="Times New Roman" fo:letter-spacing="0.0013in" style:letter-kerning="false" style:text-position="-5% 100%" fo:font-size="10pt" style:font-size-asian="10pt" style:font-size-complex="10pt"/>
    </style:style>
    <style:style style:name="T3641" style:parent-style-name="預設段落字型" style:family="text">
      <style:text-properties style:font-name="Times New Roman" style:font-name-asian="Arial Unicode MS" style:font-name-complex="Times New Roman" fo:letter-spacing="0.0006in" style:letter-kerning="false" style:text-position="-5% 100%" fo:font-size="10pt" style:font-size-asian="10pt" style:font-size-complex="10pt"/>
    </style:style>
    <style:style style:name="T3642" style:parent-style-name="預設段落字型" style:family="text">
      <style:text-properties style:font-name="Times New Roman" style:font-name-asian="Arial Unicode MS" style:font-name-complex="Times New Roman" style:letter-kerning="false" style:text-position="-5% 100%" fo:font-size="10pt" style:font-size-asian="10pt" style:font-size-complex="10pt"/>
    </style:style>
    <style:style style:name="T3643" style:parent-style-name="預設段落字型" style:family="text">
      <style:text-properties style:font-name="Times New Roman" style:font-name-asian="Arial Unicode MS" style:font-name-complex="Times New Roman" fo:letter-spacing="-0.0069in" style:letter-kerning="false" style:text-position="-5% 100%" fo:font-size="10pt" style:font-size-asian="10pt" style:font-size-complex="10pt"/>
    </style:style>
    <style:style style:name="T3644" style:parent-style-name="預設段落字型" style:family="text">
      <style:text-properties style:font-name="Times New Roman" style:font-name-asian="Arial Unicode MS" style:font-name-complex="Times New Roman" fo:letter-spacing="-0.0013in" style:letter-kerning="false" style:text-position="-4.1% 100%" style:font-size-complex="12pt"/>
    </style:style>
    <style:style style:name="T3645" style:parent-style-name="預設段落字型" style:family="text">
      <style:text-properties style:font-name="Times New Roman" style:font-name-asian="Arial Unicode MS" style:font-name-complex="Times New Roman" fo:letter-spacing="0.0006in" style:letter-kerning="false" style:text-position="-4.1% 100%" style:font-size-complex="12pt"/>
    </style:style>
    <style:style style:name="T3646" style:parent-style-name="預設段落字型" style:family="text">
      <style:text-properties style:font-name="Times New Roman" style:font-name-asian="Arial Unicode MS" style:font-name-complex="Times New Roman" style:letter-kerning="false" style:text-position="-4.1% 100%" style:font-size-complex="12pt"/>
    </style:style>
    <style:style style:name="T3647" style:parent-style-name="預設段落字型" style:family="text">
      <style:text-properties style:font-name="Times New Roman" style:font-name-asian="Arial Unicode MS" style:font-name-complex="Times New Roman" fo:letter-spacing="-0.002in" style:letter-kerning="false" style:text-position="-4.1% 100%" style:font-size-complex="12pt"/>
    </style:style>
    <style:style style:name="T3648" style:parent-style-name="預設段落字型" style:family="text">
      <style:text-properties style:font-name="Times New Roman" style:font-name-asian="Arial Unicode MS" style:font-name-complex="Times New Roman" fo:letter-spacing="0.0006in" style:letter-kerning="false" style:text-position="-4.1% 100%" style:font-size-complex="12pt"/>
    </style:style>
    <style:style style:name="T3649" style:parent-style-name="預設段落字型" style:family="text">
      <style:text-properties style:font-name="Times New Roman" style:font-name-asian="Arial Unicode MS" style:font-name-complex="Times New Roman" fo:letter-spacing="-0.0006in" style:letter-kerning="false" style:text-position="-4.1% 100%" style:font-size-complex="12pt"/>
    </style:style>
    <style:style style:name="T3650" style:parent-style-name="預設段落字型" style:family="text">
      <style:text-properties style:font-name="Times New Roman" style:font-name-asian="Arial Unicode MS" style:font-name-complex="Times New Roman" style:letter-kerning="false" style:text-position="-4.1% 100%" style:font-size-complex="12pt"/>
    </style:style>
    <style:style style:name="T3651" style:parent-style-name="預設段落字型" style:family="text">
      <style:text-properties style:font-name="Times New Roman" style:font-name-asian="Arial Unicode MS" style:font-name-complex="Times New Roman" fo:letter-spacing="-0.0006in" style:letter-kerning="false" style:text-position="-4.1% 100%" style:font-size-complex="12pt"/>
    </style:style>
    <style:style style:name="T3652" style:parent-style-name="預設段落字型" style:family="text">
      <style:text-properties style:font-name="Times New Roman" style:font-name-asian="Arial Unicode MS" style:font-name-complex="Times New Roman" style:letter-kerning="false" style:text-position="-4.1% 100%" style:font-size-complex="12pt"/>
    </style:style>
    <style:style style:name="T3653" style:parent-style-name="預設段落字型" style:family="text">
      <style:text-properties style:font-name="Times New Roman" style:font-name-asian="Arial Unicode MS" style:font-name-complex="Times New Roman" fo:letter-spacing="0.0006in" style:letter-kerning="false" style:text-position="-4.1% 100%" style:font-size-complex="12pt"/>
    </style:style>
    <style:style style:name="T3654" style:parent-style-name="預設段落字型" style:family="text">
      <style:text-properties style:font-name="Times New Roman" style:font-name-asian="Arial Unicode MS" style:font-name-complex="Times New Roman" style:letter-kerning="false" style:text-position="-4.1% 100%" style:font-size-complex="12pt"/>
    </style:style>
    <style:style style:name="T3655" style:parent-style-name="預設段落字型" style:family="text">
      <style:text-properties style:font-name="Times New Roman" style:font-name-asian="Arial Unicode MS" style:font-name-complex="Times New Roman" fo:letter-spacing="-0.0041in" style:letter-kerning="false" style:text-position="-4.1% 100%" style:font-size-complex="12pt"/>
    </style:style>
    <style:style style:name="T3656" style:parent-style-name="預設段落字型" style:family="text">
      <style:text-properties style:font-name="Times New Roman" style:font-name-asian="Arial Unicode MS" style:font-name-complex="Times New Roman" style:letter-kerning="false" style:text-position="-4.1% 100%" style:font-size-complex="12pt"/>
    </style:style>
    <style:style style:name="T3657" style:parent-style-name="預設段落字型" style:family="text">
      <style:text-properties style:font-name="Times New Roman" style:font-name-asian="Arial Unicode MS" style:font-name-complex="Times New Roman" fo:letter-spacing="-0.0006in" style:letter-kerning="false" style:text-position="-4.1% 100%" style:font-size-complex="12pt"/>
    </style:style>
    <style:style style:name="T3658" style:parent-style-name="預設段落字型" style:family="text">
      <style:text-properties style:font-name="Times New Roman" style:font-name-asian="Arial Unicode MS" style:font-name-complex="Times New Roman" fo:letter-spacing="-0.0034in" style:letter-kerning="false" style:text-position="-4.1% 100%" style:font-size-complex="12pt"/>
    </style:style>
    <style:style style:name="T3659" style:parent-style-name="預設段落字型" style:family="text">
      <style:text-properties style:font-name="Times New Roman" style:font-name-asian="Arial Unicode MS" style:font-name-complex="Times New Roman" style:letter-kerning="false" style:text-position="-4.1% 100%" style:font-size-complex="12pt"/>
    </style:style>
    <style:style style:name="TableRow3660" style:family="table-row">
      <style:table-row-properties style:row-height="0.2881in" style:use-optimal-row-height="false"/>
    </style:style>
    <style:style style:name="TableCell3661" style:family="table-cell">
      <style:table-cell-properties fo:border="0.0208in solid #000000" style:writing-mode="lr-tb" fo:padding-top="0in" fo:padding-left="0in" fo:padding-bottom="0in" fo:padding-right="0in"/>
    </style:style>
    <style:style style:name="P366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66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6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665" style:family="table-cell">
      <style:table-cell-properties fo:border="0.0208in solid #000000" style:writing-mode="lr-tb" fo:padding-top="0in" fo:padding-left="0in" fo:padding-bottom="0in" fo:padding-right="0in"/>
    </style:style>
    <style:style style:name="P366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6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6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7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7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67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7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7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6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7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68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68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8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6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84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6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8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6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688" style:family="table-row">
      <style:table-row-properties style:row-height="0.2868in" style:use-optimal-row-height="false"/>
    </style:style>
    <style:style style:name="TableCell3689" style:family="table-cell">
      <style:table-cell-properties fo:border="0.0208in solid #000000" style:writing-mode="lr-tb" fo:padding-top="0in" fo:padding-left="0in" fo:padding-bottom="0in" fo:padding-right="0in"/>
    </style:style>
    <style:style style:name="P369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69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6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693" style:family="table-cell">
      <style:table-cell-properties fo:border="0.0208in solid #000000" style:writing-mode="lr-tb" fo:padding-top="0in" fo:padding-left="0in" fo:padding-bottom="0in" fo:padding-right="0in"/>
    </style:style>
    <style:style style:name="P369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6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9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9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6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0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70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70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0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0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7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08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7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710" style:family="table-row">
      <style:table-row-properties style:row-height="0.2861in" style:use-optimal-row-height="false"/>
    </style:style>
    <style:style style:name="TableCell3711" style:family="table-cell">
      <style:table-cell-properties fo:border="0.0208in solid #000000" style:writing-mode="lr-tb" fo:padding-top="0in" fo:padding-left="0in" fo:padding-bottom="0in" fo:padding-right="0in"/>
    </style:style>
    <style:style style:name="P371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1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7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715" style:family="table-cell">
      <style:table-cell-properties fo:border="0.0208in solid #000000" style:writing-mode="lr-tb" fo:padding-top="0in" fo:padding-left="0in" fo:padding-bottom="0in" fo:padding-right="0in"/>
    </style:style>
    <style:style style:name="P371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7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1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20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7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22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72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72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2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2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7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30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7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32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7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3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3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7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737" style:parent-style-name="內文" style:master-page-name="MP6" style:family="paragraph">
      <style:paragraph-properties fo:break-before="page" style:text-autospace="none" fo:margin-top="0.0041in" fo:line-height="0.0555in"/>
    </style:style>
    <style:style style:name="T3738" style:parent-style-name="預設段落字型" style:family="text">
      <style:text-properties style:font-name="Times New Roman" style:font-name-complex="Times New Roman"/>
    </style:style>
    <style:style style:name="TableColumn3740" style:family="table-column">
      <style:table-column-properties style:column-width="0.8465in" style:use-optimal-column-width="false"/>
    </style:style>
    <style:style style:name="TableColumn3741" style:family="table-column">
      <style:table-column-properties style:column-width="5.0979in" style:use-optimal-column-width="false"/>
    </style:style>
    <style:style style:name="Table3739" style:family="table">
      <style:table-properties style:width="5.9444in" fo:margin-left="0.0756in" table:align="left"/>
    </style:style>
    <style:style style:name="TableRow3742" style:family="table-row">
      <style:table-row-properties style:row-height="0.2777in" style:use-optimal-row-height="false"/>
    </style:style>
    <style:style style:name="TableCell3743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744" style:parent-style-name="內文" style:family="paragraph">
      <style:paragraph-properties style:text-autospace="none" fo:margin-top="0.0444in" fo:margin-left="0.0076in" fo:margin-right="-0.0138in">
        <style:tab-stops/>
      </style:paragraph-properties>
    </style:style>
    <style:style style:name="T374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7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747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748" style:parent-style-name="內文" style:family="paragraph">
      <style:paragraph-properties style:text-autospace="none" fo:margin-top="0.0444in" fo:margin-left="0.009in" fo:margin-right="-0.0138in">
        <style:tab-stops/>
      </style:paragraph-properties>
    </style:style>
    <style:style style:name="T37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5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5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75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5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57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7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60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7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62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37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6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7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766" style:family="table-row">
      <style:table-row-properties style:row-height="0.2868in" style:use-optimal-row-height="false"/>
    </style:style>
    <style:style style:name="TableCell3767" style:family="table-cell">
      <style:table-cell-properties fo:border="0.0208in solid #000000" style:writing-mode="lr-tb" fo:padding-top="0in" fo:padding-left="0in" fo:padding-bottom="0in" fo:padding-right="0in"/>
    </style:style>
    <style:style style:name="P376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76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7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771" style:family="table-cell">
      <style:table-cell-properties fo:border="0.0208in solid #000000" style:writing-mode="lr-tb" fo:padding-top="0in" fo:padding-left="0in" fo:padding-bottom="0in" fo:padding-right="0in"/>
    </style:style>
    <style:style style:name="P377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7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7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7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7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7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8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78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78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8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8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7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88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7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9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9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7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793" style:family="table-row">
      <style:table-row-properties style:row-height="0.2881in" style:use-optimal-row-height="false"/>
    </style:style>
    <style:style style:name="TableCell3794" style:family="table-cell">
      <style:table-cell-properties fo:border="0.0208in solid #000000" style:writing-mode="lr-tb" fo:padding-top="0in" fo:padding-left="0in" fo:padding-bottom="0in" fo:padding-right="0in"/>
    </style:style>
    <style:style style:name="P379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9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7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798" style:family="table-cell">
      <style:table-cell-properties fo:border="0.0208in solid #000000" style:writing-mode="lr-tb" fo:padding-top="0in" fo:padding-left="0in" fo:padding-bottom="0in" fo:padding-right="0in"/>
    </style:style>
    <style:style style:name="P379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0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0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0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0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08" style:parent-style-name="預設段落字型" style:family="text">
      <style:text-properties style:font-name="Times New Roman" style:font-name-complex="Times New Roman" fo:letter-spacing="-0.0062in" style:letter-kerning="false" style:font-size-complex="12pt"/>
    </style:style>
    <style:style style:name="T380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1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1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8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13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8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1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81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8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818" style:family="table-row">
      <style:table-row-properties style:row-height="0.2868in" style:use-optimal-row-height="false"/>
    </style:style>
    <style:style style:name="TableCell3819" style:family="table-cell">
      <style:table-cell-properties fo:border="0.0208in solid #000000" style:writing-mode="lr-tb" fo:padding-top="0in" fo:padding-left="0in" fo:padding-bottom="0in" fo:padding-right="0in"/>
    </style:style>
    <style:style style:name="P382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82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8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823" style:family="table-cell">
      <style:table-cell-properties fo:border="0.0208in solid #000000" style:writing-mode="lr-tb" fo:padding-top="0in" fo:padding-left="0in" fo:padding-bottom="0in" fo:padding-right="0in"/>
    </style:style>
    <style:style style:name="P382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82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2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2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2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30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8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32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83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8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3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836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8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838" style:family="table-row">
      <style:table-row-properties style:row-height="0.2881in" style:use-optimal-row-height="false"/>
    </style:style>
    <style:style style:name="TableCell3839" style:family="table-cell">
      <style:table-cell-properties fo:border="0.0208in solid #000000" style:writing-mode="lr-tb" fo:padding-top="0in" fo:padding-left="0in" fo:padding-bottom="0in" fo:padding-right="0in"/>
    </style:style>
    <style:style style:name="P384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4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8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843" style:family="table-cell">
      <style:table-cell-properties fo:border="0.0208in solid #000000" style:writing-mode="lr-tb" fo:padding-top="0in" fo:padding-left="0in" fo:padding-bottom="0in" fo:padding-right="0in"/>
    </style:style>
    <style:style style:name="P384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46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84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4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5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5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54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8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5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5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8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59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8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861" style:family="table-row">
      <style:table-row-properties style:row-height="0.2881in" style:use-optimal-row-height="false"/>
    </style:style>
    <style:style style:name="TableCell3862" style:family="table-cell">
      <style:table-cell-properties fo:border="0.0208in solid #000000" style:writing-mode="lr-tb" fo:padding-top="0in" fo:padding-left="0in" fo:padding-bottom="0in" fo:padding-right="0in"/>
    </style:style>
    <style:style style:name="P386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6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8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866" style:family="table-cell">
      <style:table-cell-properties fo:border="0.0208in solid #000000" style:writing-mode="lr-tb" fo:padding-top="0in" fo:padding-left="0in" fo:padding-bottom="0in" fo:padding-right="0in"/>
    </style:style>
    <style:style style:name="P386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6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69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8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7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72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8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7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8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7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87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7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8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8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84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8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8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8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8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889" style:family="table-row">
      <style:table-row-properties style:row-height="0.2888in" style:use-optimal-row-height="false"/>
    </style:style>
    <style:style style:name="TableCell3890" style:family="table-cell">
      <style:table-cell-properties fo:border="0.0208in solid #000000" style:writing-mode="lr-tb" fo:padding-top="0in" fo:padding-left="0in" fo:padding-bottom="0in" fo:padding-right="0in"/>
    </style:style>
    <style:style style:name="P389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9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8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894" style:family="table-cell">
      <style:table-cell-properties fo:border="0.0208in solid #000000" style:writing-mode="lr-tb" fo:padding-top="0in" fo:padding-left="0in" fo:padding-bottom="0in" fo:padding-right="0in"/>
    </style:style>
    <style:style style:name="P389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9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9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9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90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0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04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90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0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0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9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09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9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1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9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913" style:family="table-row">
      <style:table-row-properties style:row-height="0.2868in" style:use-optimal-row-height="false"/>
    </style:style>
    <style:style style:name="TableCell3914" style:family="table-cell">
      <style:table-cell-properties fo:border="0.0208in solid #000000" style:writing-mode="lr-tb" fo:padding-top="0in" fo:padding-left="0in" fo:padding-bottom="0in" fo:padding-right="0in"/>
    </style:style>
    <style:style style:name="P391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91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9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918" style:family="table-cell">
      <style:table-cell-properties fo:border="0.0208in solid #000000" style:writing-mode="lr-tb" fo:padding-top="0in" fo:padding-left="0in" fo:padding-bottom="0in" fo:padding-right="0in"/>
    </style:style>
    <style:style style:name="P391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92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2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2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25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39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2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2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3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33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9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35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9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3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3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9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940" style:family="table-row">
      <style:table-row-properties style:row-height="0.2881in" style:use-optimal-row-height="false"/>
    </style:style>
    <style:style style:name="TableCell3941" style:family="table-cell">
      <style:table-cell-properties fo:border="0.0208in solid #000000" style:writing-mode="lr-tb" fo:padding-top="0in" fo:padding-left="0in" fo:padding-bottom="0in" fo:padding-right="0in"/>
    </style:style>
    <style:style style:name="P394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94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9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945" style:family="table-cell">
      <style:table-cell-properties fo:border="0.0208in solid #000000" style:writing-mode="lr-tb" fo:padding-top="0in" fo:padding-left="0in" fo:padding-bottom="0in" fo:padding-right="0in"/>
    </style:style>
    <style:style style:name="P394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9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4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50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395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5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5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5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58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9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6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6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9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63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9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965" style:family="table-row">
      <style:table-row-properties style:row-height="0.2868in" style:use-optimal-row-height="false"/>
    </style:style>
    <style:style style:name="TableCell3966" style:family="table-cell">
      <style:table-cell-properties fo:border="0.0208in solid #000000" style:writing-mode="lr-tb" fo:padding-top="0in" fo:padding-left="0in" fo:padding-bottom="0in" fo:padding-right="0in"/>
    </style:style>
    <style:style style:name="P396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96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9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970" style:family="table-cell">
      <style:table-cell-properties fo:border="0.0208in solid #000000" style:writing-mode="lr-tb" fo:padding-top="0in" fo:padding-left="0in" fo:padding-bottom="0in" fo:padding-right="0in"/>
    </style:style>
    <style:style style:name="P397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9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7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7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7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97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7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8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8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85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9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987" style:family="table-row">
      <style:table-row-properties style:row-height="0.2881in" style:use-optimal-row-height="false"/>
    </style:style>
    <style:style style:name="TableCell3988" style:family="table-cell">
      <style:table-cell-properties fo:border="0.0208in solid #000000" style:writing-mode="lr-tb" fo:padding-top="0in" fo:padding-left="0in" fo:padding-bottom="0in" fo:padding-right="0in"/>
    </style:style>
    <style:style style:name="P398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99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9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992" style:family="table-cell">
      <style:table-cell-properties fo:border="0.0208in solid #000000" style:writing-mode="lr-tb" fo:padding-top="0in" fo:padding-left="0in" fo:padding-bottom="0in" fo:padding-right="0in"/>
    </style:style>
    <style:style style:name="P399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99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9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9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9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9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0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400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0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0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0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09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0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11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401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0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014" style:family="table-row">
      <style:table-row-properties style:row-height="0.2868in" style:use-optimal-row-height="false"/>
    </style:style>
    <style:style style:name="TableCell4015" style:family="table-cell">
      <style:table-cell-properties fo:border="0.0208in solid #000000" style:writing-mode="lr-tb" fo:padding-top="0in" fo:padding-left="0in" fo:padding-bottom="0in" fo:padding-right="0in"/>
    </style:style>
    <style:style style:name="P401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01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0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019" style:family="table-cell">
      <style:table-cell-properties fo:border="0.0208in solid #000000" style:writing-mode="lr-tb" fo:padding-top="0in" fo:padding-left="0in" fo:padding-bottom="0in" fo:padding-right="0in"/>
    </style:style>
    <style:style style:name="P402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0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22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40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2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2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2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2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3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32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0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3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3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40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037" style:family="table-row">
      <style:table-row-properties style:row-height="0.2881in" style:use-optimal-row-height="false"/>
    </style:style>
    <style:style style:name="TableCell4038" style:family="table-cell">
      <style:table-cell-properties fo:border="0.0208in solid #000000" style:writing-mode="lr-tb" fo:padding-top="0in" fo:padding-left="0in" fo:padding-bottom="0in" fo:padding-right="0in"/>
    </style:style>
    <style:style style:name="P403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04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0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042" style:family="table-cell">
      <style:table-cell-properties fo:border="0.0208in solid #000000" style:writing-mode="lr-tb" fo:padding-top="0in" fo:padding-left="0in" fo:padding-bottom="0in" fo:padding-right="0in"/>
    </style:style>
    <style:style style:name="P404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0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4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04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4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40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5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5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5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56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057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40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5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40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061" style:family="table-row">
      <style:table-row-properties style:row-height="0.2868in" style:use-optimal-row-height="false"/>
    </style:style>
    <style:style style:name="TableCell4062" style:family="table-cell">
      <style:table-cell-properties fo:border="0.0208in solid #000000" style:writing-mode="lr-tb" fo:padding-top="0in" fo:padding-left="0in" fo:padding-bottom="0in" fo:padding-right="0in"/>
    </style:style>
    <style:style style:name="P406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06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0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066" style:family="table-cell">
      <style:table-cell-properties fo:border="0.0208in solid #000000" style:writing-mode="lr-tb" fo:padding-top="0in" fo:padding-left="0in" fo:padding-bottom="0in" fo:padding-right="0in"/>
    </style:style>
    <style:style style:name="P406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06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70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40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7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407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7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7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7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80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0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8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8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4084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40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086" style:family="table-row">
      <style:table-row-properties style:row-height="0.2881in" style:use-optimal-row-height="false"/>
    </style:style>
    <style:style style:name="TableCell4087" style:family="table-cell">
      <style:table-cell-properties fo:border="0.0208in solid #000000" style:writing-mode="lr-tb" fo:padding-top="0in" fo:padding-left="0in" fo:padding-bottom="0in" fo:padding-right="0in"/>
    </style:style>
    <style:style style:name="P408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08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0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091" style:family="table-cell">
      <style:table-cell-properties fo:border="0.0208in solid #000000" style:writing-mode="lr-tb" fo:padding-top="0in" fo:padding-left="0in" fo:padding-bottom="0in" fo:padding-right="0in"/>
    </style:style>
    <style:style style:name="P409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0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9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9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40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98" style:parent-style-name="預設段落字型" style:family="text">
      <style:text-properties style:font-name="Times New Roman" style:font-name-complex="Times New Roman" fo:letter-spacing="-0.0076in" style:letter-kerning="false" style:font-size-complex="12pt"/>
    </style:style>
    <style:style style:name="T409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10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0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0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1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06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1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0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0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4110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41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112" style:family="table-row">
      <style:table-row-properties style:row-height="0.2881in" style:use-optimal-row-height="false"/>
    </style:style>
    <style:style style:name="TableCell4113" style:family="table-cell">
      <style:table-cell-properties fo:border="0.0208in solid #000000" style:writing-mode="lr-tb" fo:padding-top="0in" fo:padding-left="0in" fo:padding-bottom="0in" fo:padding-right="0in"/>
    </style:style>
    <style:style style:name="P4114" style:parent-style-name="內文" style:family="paragraph">
      <style:paragraph-properties style:text-autospace="none" fo:margin-top="0.0284in" fo:margin-left="0.0076in" fo:margin-right="-0.0138in">
        <style:tab-stops/>
      </style:paragraph-properties>
    </style:style>
    <style:style style:name="T411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1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117" style:family="table-cell">
      <style:table-cell-properties fo:border="0.0208in solid #000000" style:writing-mode="lr-tb" fo:padding-top="0in" fo:padding-left="0in" fo:padding-bottom="0in" fo:padding-right="0in"/>
    </style:style>
    <style:style style:name="P4118" style:parent-style-name="內文" style:family="paragraph">
      <style:paragraph-properties style:text-autospace="none" fo:margin-top="0.0284in" fo:margin-left="0.009in" fo:margin-right="-0.0138in">
        <style:tab-stops/>
      </style:paragraph-properties>
    </style:style>
    <style:style style:name="T41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2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2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2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41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2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2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412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3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1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3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34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413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13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3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4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1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42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1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4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4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41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147" style:family="table-row">
      <style:table-row-properties style:row-height="0.2881in" style:use-optimal-row-height="false"/>
    </style:style>
    <style:style style:name="TableCell4148" style:family="table-cell">
      <style:table-cell-properties fo:border="0.0208in solid #000000" style:writing-mode="lr-tb" fo:padding-top="0in" fo:padding-left="0in" fo:padding-bottom="0in" fo:padding-right="0in"/>
    </style:style>
    <style:style style:name="P4149" style:parent-style-name="內文" style:family="paragraph">
      <style:paragraph-properties style:text-autospace="none" fo:margin-top="0.0631in" fo:margin-left="0.0076in" fo:margin-right="-0.0138in">
        <style:tab-stops/>
      </style:paragraph-properties>
    </style:style>
    <style:style style:name="T415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1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152" style:family="table-cell">
      <style:table-cell-properties fo:border="0.0208in solid #000000" style:writing-mode="lr-tb" fo:padding-top="0in" fo:padding-left="0in" fo:padding-bottom="0in" fo:padding-right="0in"/>
    </style:style>
    <style:style style:name="P4153" style:parent-style-name="內文" style:family="paragraph">
      <style:paragraph-properties style:text-autospace="none" fo:margin-top="0.0631in" fo:margin-left="0.009in" fo:margin-right="-0.0138in">
        <style:tab-stops/>
      </style:paragraph-properties>
    </style:style>
    <style:style style:name="T41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5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41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5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5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416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16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6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6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1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67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1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6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7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41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172" style:family="table-row">
      <style:table-row-properties style:row-height="0.2881in" style:use-optimal-row-height="false"/>
    </style:style>
    <style:style style:name="TableCell4173" style:family="table-cell">
      <style:table-cell-properties fo:border="0.0208in solid #000000" style:writing-mode="lr-tb" fo:padding-top="0in" fo:padding-left="0in" fo:padding-bottom="0in" fo:padding-right="0in"/>
    </style:style>
    <style:style style:name="P4174" style:parent-style-name="內文" style:family="paragraph">
      <style:paragraph-properties style:text-autospace="none" fo:margin-top="0.0631in" fo:margin-left="0.0076in" fo:margin-right="-0.0138in">
        <style:tab-stops/>
      </style:paragraph-properties>
      <style:text-properties style:font-name="Times New Roman" style:font-name-complex="Times New Roman" fo:letter-spacing="-0.0013in" style:letter-kerning="false" style:font-size-complex="12pt"/>
    </style:style>
    <style:style style:name="TableCell4175" style:family="table-cell">
      <style:table-cell-properties fo:border="0.0208in solid #000000" style:writing-mode="lr-tb" fo:padding-top="0in" fo:padding-left="0in" fo:padding-bottom="0in" fo:padding-right="0in"/>
    </style:style>
    <style:style style:name="P4176" style:parent-style-name="內文" style:family="paragraph">
      <style:paragraph-properties style:text-autospace="none" fo:margin-top="0.0631in" fo:margin-left="0.00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177" style:parent-style-name="內文" style:family="paragraph">
      <style:text-properties style:font-name="Times New Roman" style:font-name-complex="Times New Roman"/>
    </style:style>
    <style:style style:name="P4178" style:parent-style-name="內文" style:family="paragraph">
      <style:text-properties style:font-name="Times New Roman" style:font-name-complex="Times New Roman"/>
    </style:style>
    <style:style style:family="graphic" style:name="a20">
      <style:graphic-properties draw:fill="none" draw:stroke="solid" svg:stroke-width="0.02139in" svg:stroke-color="#000000" svg:stroke-opacity="100%" draw:stroke-linejoin="round"/>
    </style:style>
    <style:style style:family="graphic" style:name="a21">
      <style:graphic-properties draw:fill="none" draw:stroke="solid" svg:stroke-width="0.02139in" svg:stroke-color="#000000" svg:stroke-opacity="100%" draw:stroke-linejoin="round"/>
    </style:style>
    <style:style style:family="graphic" style:name="a22">
      <style:graphic-properties draw:fill="none" draw:stroke="solid" svg:stroke-width="0.02172in" svg:stroke-color="#000000" svg:stroke-opacity="100%" draw:stroke-linejoin="round"/>
    </style:style>
    <style:style style:family="graphic" style:name="a23">
      <style:graphic-properties draw:fill="none" draw:stroke="solid" svg:stroke-width="0.02139in" svg:stroke-color="#000000" svg:stroke-opacity="100%" draw:stroke-linejoin="round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none" draw:stroke="solid" svg:stroke-width="0.02139in" svg:stroke-color="#000000" svg:stroke-opacity="100%" draw:stroke-linejoin="round"/>
    </style:style>
    <style:style style:family="graphic" style:name="a26">
      <style:graphic-properties draw:fill="none" draw:stroke="solid" svg:stroke-width="0.02139in" svg:stroke-color="#000000" svg:stroke-opacity="100%" draw:stroke-linejoin="round"/>
    </style:style>
    <style:style style:family="graphic" style:name="a27">
      <style:graphic-properties draw:fill="none" draw:stroke="solid" svg:stroke-width="0.02172in" svg:stroke-color="#000000" svg:stroke-opacity="100%" draw:stroke-linejoin="round"/>
    </style:style>
    <style:style style:family="graphic" style:name="a28">
      <style:graphic-properties draw:fill="none" draw:stroke="solid" svg:stroke-width="0.02139in" svg:stroke-color="#000000" svg:stroke-opacity="100%" draw:stroke-linejoin="round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2139in" svg:stroke-color="#000000" svg:stroke-opacity="100%" draw:stroke-linejoin="round"/>
    </style:style>
    <style:style style:family="graphic" style:name="a11">
      <style:graphic-properties draw:fill="none" draw:stroke="solid" svg:stroke-width="0.02139in" svg:stroke-color="#000000" svg:stroke-opacity="100%" draw:stroke-linejoin="round"/>
    </style:style>
    <style:style style:family="graphic" style:name="a12">
      <style:graphic-properties draw:fill="none" draw:stroke="solid" svg:stroke-width="0.02172in" svg:stroke-color="#000000" svg:stroke-opacity="100%" draw:stroke-linejoin="round"/>
    </style:style>
    <style:style style:family="graphic" style:name="a13">
      <style:graphic-properties draw:fill="none" draw:stroke="solid" svg:stroke-width="0.02139in" svg:stroke-color="#000000" svg:stroke-opacity="100%" draw:stroke-linejoin="round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2139in" svg:stroke-color="#000000" svg:stroke-opacity="100%" draw:stroke-linejoin="round"/>
    </style:style>
    <style:style style:family="graphic" style:name="a16">
      <style:graphic-properties draw:fill="none" draw:stroke="solid" svg:stroke-width="0.02139in" svg:stroke-color="#000000" svg:stroke-opacity="100%" draw:stroke-linejoin="round"/>
    </style:style>
    <style:style style:family="graphic" style:name="a17">
      <style:graphic-properties draw:fill="none" draw:stroke="solid" svg:stroke-width="0.02172in" svg:stroke-color="#000000" svg:stroke-opacity="100%" draw:stroke-linejoin="round"/>
    </style:style>
    <style:style style:family="graphic" style:name="a18">
      <style:graphic-properties draw:fill="none" draw:stroke="solid" svg:stroke-width="0.02139in" svg:stroke-color="#000000" svg:stroke-opacity="100%" draw:stroke-linejoin="round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2139in" svg:stroke-color="#000000" svg:stroke-opacity="100%" draw:stroke-linejoin="round"/>
    </style:style>
    <style:style style:family="graphic" style:name="a1">
      <style:graphic-properties draw:fill="none" draw:stroke="solid" svg:stroke-width="0.02139in" svg:stroke-color="#000000" svg:stroke-opacity="100%" draw:stroke-linejoin="round"/>
    </style:style>
    <style:style style:family="graphic" style:name="a2">
      <style:graphic-properties draw:fill="none" draw:stroke="solid" svg:stroke-width="0.02172in" svg:stroke-color="#000000" svg:stroke-opacity="100%" draw:stroke-linejoin="round"/>
    </style:style>
    <style:style style:family="graphic" style:name="a3">
      <style:graphic-properties draw:fill="none" draw:stroke="solid" svg:stroke-width="0.02139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2139in" svg:stroke-color="#000000" svg:stroke-opacity="100%" draw:stroke-linejoin="round"/>
    </style:style>
    <style:style style:family="graphic" style:name="a6">
      <style:graphic-properties draw:fill="none" draw:stroke="solid" svg:stroke-width="0.02139in" svg:stroke-color="#000000" svg:stroke-opacity="100%" draw:stroke-linejoin="round"/>
    </style:style>
    <style:style style:family="graphic" style:name="a7">
      <style:graphic-properties draw:fill="none" draw:stroke="solid" svg:stroke-width="0.02172in" svg:stroke-color="#000000" svg:stroke-opacity="100%" draw:stroke-linejoin="round"/>
    </style:style>
    <style:style style:family="graphic" style:name="a8">
      <style:graphic-properties draw:fill="none" draw:stroke="solid" svg:stroke-width="0.02139in" svg:stroke-color="#000000" svg:stroke-opacity="100%" draw:stroke-linejoin="round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F</text:span><text:span text:style-name="T5">u</text:span><text:span text:style-name="T6">tu</text:span><text:span text:style-name="T7">r</text:span><text:span text:style-name="T8">e</text:span><text:span text:style-name="T9">s</text:span><text:span text:style-name="T10"><text:s/></text:span><text:span text:style-name="T11">E</text:span><text:span text:style-name="T12">n</text:span><text:span text:style-name="T13">t</text:span><text:span text:style-name="T14">e</text:span><text:span text:style-name="T15">r</text:span><text:span text:style-name="T16">p</text:span><text:span text:style-name="T17">r</text:span><text:span text:style-name="T18">ises</text:span></text:p>
      <text:p text:style-name="P19"><text:span text:style-name="T20">M</text:span><text:span text:style-name="T21">a</text:span><text:span text:style-name="T22">r</text:span><text:span text:style-name="T23">k</text:span><text:span text:style-name="T24">e</text:span><text:span text:style-name="T25">t</text:span><text:span text:style-name="T26"><text:s/></text:span><text:span text:style-name="T27">P</text:span><text:span text:style-name="T28">a</text:span><text:span text:style-name="T29">r</text:span><text:span text:style-name="T30">ti</text:span><text:span text:style-name="T31">c</text:span><text:span text:style-name="T32">i</text:span><text:span text:style-name="T33">p</text:span><text:span text:style-name="T34">a</text:span><text:span text:style-name="T35">n</text:span><text:span text:style-name="T36">ts</text:span><text:span text:style-name="T37"><text:s/></text:span><text:span text:style-name="T38">in</text:span><text:span text:style-name="T39"><text:s/></text:span><text:span text:style-name="T40">T</text:span><text:span text:style-name="T41">ai</text:span><text:span text:style-name="T42">w</text:span><text:span text:style-name="T43">a</text:span><text:span text:style-name="T44">n</text:span></text:p>
      <text:section text:name="Sect1" text:style-name="S1">
        <text:p text:style-name="P45"><text:span text:style-name="T46"><draw:g draw:z-index="251659264" draw:name="Group 2" draw:id="id4" draw:style-name="a4" text:anchor-type="paragraph"><svg:title/><svg:desc/><draw:custom-shape svg:x="0.33264in" svg:y="0.34306in" svg:width="7.60347in" svg:height="0.01389in" draw:id="id0" draw:style-name="a0" draw:name="Freeform 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" draw:style-name="a1" draw:name="Freeform 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" draw:style-name="a2" draw:name="Freeform 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3" draw:style-name="a3" draw:name="Freeform 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text:span text:style-name="T47">https://www.taifex.com.tw/enl/eIndex</text:span></text:p>
        <text:p text:style-name="P48"><text:span text:style-name="T49">A.</text:span><text:span text:style-name="T50">【</text:span><text:span text:style-name="T51">F</text:span><text:span text:style-name="T52">o</text:span><text:span text:style-name="T53">r</text:span><text:span text:style-name="T54">e</text:span><text:span text:style-name="T55">ign</text:span><text:span text:style-name="T56"><text:s/></text:span><text:span text:style-name="T57">F</text:span><text:span text:style-name="T58">C</text:span><text:span text:style-name="T59">M</text:span><text:span text:style-name="T60">s</text:span><text:span text:style-name="T61">】</text:span><text:span text:style-name="T62"><text:tab/></text:span><text:span text:style-name="T63">(</text:span><text:span text:style-name="T64">2021.03</text:span><text:span text:style-name="T65">.0</text:span><text:span text:style-name="T66">1</text:span><text:span text:style-name="T67">)</text:span></text:p>
        <text:p text:style-name="P68"/>
        <table:table table:style-name="Table69">
          <table:table-columns>
            <table:table-column table:style-name="TableColumn70"/>
            <table:table-column table:style-name="TableColumn71"/>
          </table:table-columns>
          <table:table-row table:style-name="TableRow72">
            <table:table-cell table:style-name="TableCell73">
              <text:p text:style-name="P74">Code</text:p>
            </table:table-cell>
            <table:table-cell table:style-name="TableCell75">
              <text:p text:style-name="P76"><text:span text:style-name="T77">F</text:span><text:span text:style-name="T78">o</text:span><text:span text:style-name="T79">re</text:span><text:span text:style-name="T80">i</text:span><text:span text:style-name="T81">g</text:span><text:span text:style-name="T82">n<text:s/></text:span><text:span text:style-name="T83">F</text:span><text:span text:style-name="T84">CMs</text:span></text:p>
            </table:table-cell>
          </table:table-row>
          <table:table-row table:style-name="TableRow85">
            <table:table-cell table:style-name="TableCell86">
              <text:p text:style-name="P87">R201</text:p>
            </table:table-cell>
            <table:table-cell table:style-name="TableCell88">
              <text:p text:style-name="P89"><text:span text:style-name="T90">A</text:span><text:span text:style-name="T91">D</text:span><text:span text:style-name="T92">M</text:span><text:span text:style-name="T93"><text:s/></text:span><text:span text:style-name="T94">I</text:span><text:span text:style-name="T95">nv</text:span><text:span text:style-name="T96">e</text:span><text:span text:style-name="T97">stor</text:span><text:span text:style-name="T98"><text:s/></text:span><text:span text:style-name="T99">S</text:span><text:span text:style-name="T100">e</text:span><text:span text:style-name="T101">rv</text:span><text:span text:style-name="T102">i</text:span><text:span text:style-name="T103">ce</text:span><text:span text:style-name="T104">s,</text:span><text:span text:style-name="T105"><text:s/></text:span><text:span text:style-name="T106">I</text:span><text:span text:style-name="T107">n</text:span><text:span text:style-name="T108">c</text:span><text:span text:style-name="T109">.</text:span><text:span text:style-name="T110"><text:s/></text:span><text:span text:style-name="T111">T</text:span><text:span text:style-name="T112">a</text:span><text:span text:style-name="T113">i</text:span><text:span text:style-name="T114">w</text:span><text:span text:style-name="T115">a</text:span><text:span text:style-name="T116">n</text:span><text:span text:style-name="T117"><text:s/></text:span><text:span text:style-name="T118">Br</text:span><text:span text:style-name="T119">a</text:span><text:span text:style-name="T120">n</text:span><text:span text:style-name="T121">c</text:span><text:span text:style-name="T122">h</text:span></text:p>
            </table:table-cell>
          </table:table-row>
        </table:table>
        <text:p text:style-name="P123"/>
        <text:p text:style-name="P124"/>
        <text:p text:style-name="P125"><text:span text:style-name="T126">B</text:span><text:span text:style-name="T127">.</text:span><text:span text:style-name="T128">【</text:span><text:span text:style-name="T129">P</text:span><text:span text:style-name="T130">r</text:span><text:span text:style-name="T131">o</text:span><text:span text:style-name="T132">p</text:span><text:span text:style-name="T133">r</text:span><text:span text:style-name="T134">ie</text:span><text:span text:style-name="T135">t</text:span><text:span text:style-name="T136">a</text:span><text:span text:style-name="T137">r</text:span><text:span text:style-name="T138">y</text:span><text:span text:style-name="T139"><text:s/></text:span><text:span text:style-name="T140">T</text:span><text:span text:style-name="T141">r</text:span><text:span text:style-name="T142">a</text:span><text:span text:style-name="T143">de</text:span><text:span text:style-name="T144">r</text:span><text:span text:style-name="T145">s</text:span><text:span text:style-name="T146">】</text:span><text:span text:style-name="T147"><text:tab/></text:span><text:span text:style-name="T148"><text:s/></text:span><text:span text:style-name="T149">(</text:span><text:span text:style-name="T150">2021.03</text:span><text:span text:style-name="T151">.0</text:span><text:span text:style-name="T152">1</text:span><text:span text:style-name="T153">)</text:span></text:p>
        <text:p text:style-name="P154"/>
        <table:table table:style-name="Table155">
          <table:table-columns>
            <table:table-column table:style-name="TableColumn156"/>
            <table:table-column table:style-name="TableColumn157"/>
          </table:table-columns>
          <table:table-row table:style-name="TableRow158">
            <table:table-cell table:style-name="TableCell159">
              <text:p text:style-name="P160">Code</text:p>
            </table:table-cell>
            <table:table-cell table:style-name="TableCell161">
              <text:p text:style-name="P162"><text:span text:style-name="T163">P</text:span><text:span text:style-name="T164">rop</text:span><text:span text:style-name="T165">r</text:span><text:span text:style-name="T166">iet</text:span><text:span text:style-name="T167">a</text:span><text:span text:style-name="T168">r</text:span><text:span text:style-name="T169">y</text:span><text:span text:style-name="T170"><text:s/></text:span><text:span text:style-name="T171">T</text:span><text:span text:style-name="T172">r</text:span><text:span text:style-name="T173">a</text:span><text:span text:style-name="T174">d</text:span><text:span text:style-name="T175">e</text:span><text:span text:style-name="T176">rs</text:span></text:p>
            </table:table-cell>
          </table:table-row>
          <table:table-row table:style-name="TableRow177">
            <table:table-cell table:style-name="TableCell178">
              <text:p text:style-name="P179"><text:span text:style-name="T180">P</text:span><text:span text:style-name="T181">001</text:span></text:p>
            </table:table-cell>
            <table:table-cell table:style-name="TableCell182">
              <text:p text:style-name="P183"><text:span text:style-name="T184">S</text:span><text:span text:style-name="T185">ino</text:span><text:span text:style-name="T186">P</text:span><text:span text:style-name="T187">a</text:span><text:span text:style-name="T188">c</text:span><text:span text:style-name="T189"><text:s/></text:span><text:span text:style-name="T190">F</text:span><text:span text:style-name="T191">utur</text:span><text:span text:style-name="T192">e</text:span><text:span text:style-name="T193">s</text:span><text:span text:style-name="T194"><text:s/></text:span><text:span text:style-name="T195">C</text:span><text:span text:style-name="T196">o</text:span><text:span text:style-name="T197">r</text:span><text:span text:style-name="T198">p.</text:span></text:p>
            </table:table-cell>
          </table:table-row>
          <table:table-row table:style-name="TableRow199">
            <table:table-cell table:style-name="TableCell200">
              <text:p text:style-name="P201"><text:span text:style-name="T202">P</text:span><text:span text:style-name="T203">002</text:span></text:p>
            </table:table-cell>
            <table:table-cell table:style-name="TableCell204">
              <text:p text:style-name="P205"><text:span text:style-name="T206">Mega</text:span><text:span text:style-name="T207"><text:s/></text:span><text:span text:style-name="T208">S</text:span><text:span text:style-name="T209">ec</text:span><text:span text:style-name="T210">u</text:span><text:span text:style-name="T211">r</text:span><text:span text:style-name="T212">i</text:span><text:span text:style-name="T213">t</text:span><text:span text:style-name="T214">ies</text:span><text:span text:style-name="T215"><text:s/></text:span><text:span text:style-name="T216">Co.,</text:span><text:span text:style-name="T217"><text:s/></text:span><text:span text:style-name="T218">L</text:span><text:span text:style-name="T219">t</text:span><text:span text:style-name="T220">d</text:span><text:span text:style-name="T221">.</text:span></text:p>
            </table:table-cell>
          </table:table-row>
          <table:table-row table:style-name="TableRow222">
            <table:table-cell table:style-name="TableCell223">
              <text:p text:style-name="P224"><text:span text:style-name="T225">P</text:span><text:span text:style-name="T226">003</text:span></text:p>
            </table:table-cell>
            <table:table-cell table:style-name="TableCell227">
              <text:p text:style-name="P228"><text:span text:style-name="T229">P</text:span><text:span text:style-name="T230">r</text:span><text:span text:style-name="T231">e</text:span><text:span text:style-name="T232">sident</text:span><text:span text:style-name="T233"><text:s/></text:span><text:span text:style-name="T234">F</text:span><text:span text:style-name="T235">utur</text:span><text:span text:style-name="T236">e</text:span><text:span text:style-name="T237">s Co.,</text:span><text:span text:style-name="T238"><text:s/></text:span><text:span text:style-name="T239">L</text:span><text:span text:style-name="T240">t</text:span><text:span text:style-name="T241">d</text:span><text:span text:style-name="T242">.</text:span></text:p>
            </table:table-cell>
          </table:table-row>
          <table:table-row table:style-name="TableRow243">
            <table:table-cell table:style-name="TableCell244">
              <text:p text:style-name="P245"><text:span text:style-name="T246">P</text:span><text:span text:style-name="T247">004</text:span></text:p>
            </table:table-cell>
            <table:table-cell table:style-name="TableCell248">
              <text:p text:style-name="P249"><text:span text:style-name="T250">Yu</text:span><text:span text:style-name="T251">a</text:span><text:span text:style-name="T252">nta</text:span><text:span text:style-name="T253"><text:s/></text:span><text:span text:style-name="T254">F</text:span><text:span text:style-name="T255">ut</text:span><text:span text:style-name="T256">u</text:span><text:span text:style-name="T257">r</text:span><text:span text:style-name="T258">e</text:span><text:span text:style-name="T259">s</text:span><text:span text:style-name="T260"><text:s/></text:span><text:span text:style-name="T261">C</text:span><text:span text:style-name="T262">o.,<text:s/></text:span><text:span text:style-name="T263">L</text:span><text:span text:style-name="T264">t</text:span><text:span text:style-name="T265">d</text:span><text:span text:style-name="T266">.</text:span></text:p>
            </table:table-cell>
          </table:table-row>
          <table:table-row table:style-name="TableRow267">
            <table:table-cell table:style-name="TableCell268">
              <text:p text:style-name="P269"><text:span text:style-name="T270">P</text:span><text:span text:style-name="T271">005</text:span></text:p>
            </table:table-cell>
            <table:table-cell table:style-name="TableCell272">
              <text:p text:style-name="P273"><text:span text:style-name="T274">J</text:span><text:span text:style-name="T275">ih</text:span><text:span text:style-name="T276"><text:s/></text:span><text:span text:style-name="T277">S</text:span><text:span text:style-name="T278">un<text:s/></text:span><text:span text:style-name="T279">F</text:span><text:span text:style-name="T280">ut</text:span><text:span text:style-name="T281">u</text:span><text:span text:style-name="T282">re</text:span><text:span text:style-name="T283">s</text:span><text:span text:style-name="T284"><text:s/></text:span><text:span text:style-name="T285">C</text:span><text:span text:style-name="T286">o.,<text:s/></text:span><text:span text:style-name="T287">L</text:span><text:span text:style-name="T288">td.</text:span></text:p>
            </table:table-cell>
          </table:table-row>
          <table:table-row table:style-name="TableRow289">
            <table:table-cell table:style-name="TableCell290">
              <text:p text:style-name="P291"><text:span text:style-name="T292">P</text:span><text:span text:style-name="T293">006</text:span></text:p>
            </table:table-cell>
            <table:table-cell table:style-name="TableCell294">
              <text:p text:style-name="P295"><text:span text:style-name="T296">C</text:span><text:span text:style-name="T297">a</text:span><text:span text:style-name="T298">pi</text:span><text:span text:style-name="T299">t</text:span><text:span text:style-name="T300">a</text:span><text:span text:style-name="T301">l</text:span><text:span text:style-name="T302"><text:s/></text:span><text:span text:style-name="T303">F</text:span><text:span text:style-name="T304">utur</text:span><text:span text:style-name="T305">e</text:span><text:span text:style-name="T306">s</text:span><text:span text:style-name="T307"><text:s/></text:span><text:span text:style-name="T308">C</text:span><text:span text:style-name="T309">o</text:span><text:span text:style-name="T310">r</text:span><text:span text:style-name="T311">p.</text:span></text:p>
            </table:table-cell>
          </table:table-row>
          <table:table-row table:style-name="TableRow312">
            <table:table-cell table:style-name="TableCell313">
              <text:p text:style-name="P314"><text:span text:style-name="T315">P</text:span><text:span text:style-name="T316">008</text:span></text:p>
            </table:table-cell>
            <table:table-cell table:style-name="TableCell317">
              <text:p text:style-name="P318"><text:span text:style-name="T319">Mast</text:span><text:span text:style-name="T320">e</text:span><text:span text:style-name="T321">rlink</text:span><text:span text:style-name="T322"><text:s/></text:span><text:span text:style-name="T323">S</text:span><text:span text:style-name="T324">ec</text:span><text:span text:style-name="T325">u</text:span><text:span text:style-name="T326">r</text:span><text:span text:style-name="T327">i</text:span><text:span text:style-name="T328">t</text:span><text:span text:style-name="T329">ies</text:span><text:span text:style-name="T330"><text:s/></text:span><text:span text:style-name="T331">Corp.</text:span></text:p>
            </table:table-cell>
          </table:table-row>
          <table:table-row table:style-name="TableRow332">
            <table:table-cell table:style-name="TableCell333">
              <text:p text:style-name="P334"><text:span text:style-name="T335">P</text:span><text:span text:style-name="T336">09A</text:span></text:p>
            </table:table-cell>
            <table:table-cell table:style-name="TableCell337">
              <text:p text:style-name="P338"><text:span text:style-name="T339">S</text:span><text:span text:style-name="T340">ino</text:span><text:span text:style-name="T341">P</text:span><text:span text:style-name="T342">a</text:span><text:span text:style-name="T343">c</text:span><text:span text:style-name="T344"><text:s/></text:span><text:span text:style-name="T345">S</text:span><text:span text:style-name="T346">ec</text:span><text:span text:style-name="T347">u</text:span><text:span text:style-name="T348">r</text:span><text:span text:style-name="T349">i</text:span><text:span text:style-name="T350">t</text:span><text:span text:style-name="T351">ies</text:span><text:span text:style-name="T352"><text:s/></text:span><text:span text:style-name="T353">Corp.</text:span></text:p>
            </table:table-cell>
          </table:table-row>
          <table:table-row table:style-name="TableRow354">
            <table:table-cell table:style-name="TableCell355">
              <text:p text:style-name="P356"><text:span text:style-name="T357">P</text:span><text:span text:style-name="T358">015</text:span></text:p>
            </table:table-cell>
            <table:table-cell table:style-name="TableCell359">
              <text:p text:style-name="P360"><text:span text:style-name="T361">Mast</text:span><text:span text:style-name="T362">e</text:span><text:span text:style-name="T363">r</text:span><text:span text:style-name="T364">L</text:span><text:span text:style-name="T365">ink</text:span><text:span text:style-name="T366"><text:s/></text:span><text:span text:style-name="T367">F</text:span><text:span text:style-name="T368">utu</text:span><text:span text:style-name="T369">r</text:span><text:span text:style-name="T370">e</text:span><text:span text:style-name="T371">s</text:span><text:span text:style-name="T372"><text:s/></text:span><text:span text:style-name="T373">C</text:span><text:span text:style-name="T374">o</text:span><text:span text:style-name="T375">r</text:span><text:span text:style-name="T376">p</text:span><text:span text:style-name="T377">.</text:span></text:p>
            </table:table-cell>
          </table:table-row>
          <table:table-row table:style-name="TableRow378">
            <table:table-cell table:style-name="TableCell379">
              <text:p text:style-name="P380"><text:span text:style-name="T381">P</text:span><text:span text:style-name="T382">020</text:span></text:p>
            </table:table-cell>
            <table:table-cell table:style-name="TableCell383">
              <text:p text:style-name="P384"><text:span text:style-name="T385">K</text:span><text:span text:style-name="T386">G</text:span><text:span text:style-name="T387">I</text:span><text:span text:style-name="T388"><text:s/></text:span><text:span text:style-name="T389">S</text:span><text:span text:style-name="T390">ec</text:span><text:span text:style-name="T391">u</text:span><text:span text:style-name="T392">r</text:span><text:span text:style-name="T393">i</text:span><text:span text:style-name="T394">t</text:span><text:span text:style-name="T395">ies</text:span><text:span text:style-name="T396"><text:s/></text:span><text:span text:style-name="T397">Co.,</text:span><text:span text:style-name="T398"><text:s/></text:span><text:span text:style-name="T399">L</text:span><text:span text:style-name="T400">td.</text:span></text:p>
            </table:table-cell>
          </table:table-row>
          <table:table-row table:style-name="TableRow401">
            <table:table-cell table:style-name="TableCell402">
              <text:p text:style-name="P403"><text:span text:style-name="T404">P</text:span><text:span text:style-name="T405">022</text:span></text:p>
            </table:table-cell>
            <table:table-cell table:style-name="TableCell406">
              <text:p text:style-name="P407"><text:span text:style-name="T408">F</text:span><text:span text:style-name="T409">ubon<text:s/></text:span><text:span text:style-name="T410">S</text:span><text:span text:style-name="T411">ec</text:span><text:span text:style-name="T412">u</text:span><text:span text:style-name="T413">r</text:span><text:span text:style-name="T414">i</text:span><text:span text:style-name="T415">t</text:span><text:span text:style-name="T416">ies</text:span><text:span text:style-name="T417"><text:s/></text:span><text:span text:style-name="T418">Co.,</text:span><text:span text:style-name="T419"><text:s/></text:span><text:span text:style-name="T420">L</text:span><text:span text:style-name="T421">t</text:span><text:span text:style-name="T422">d.</text:span></text:p>
            </table:table-cell>
          </table:table-row>
          <table:table-row table:style-name="TableRow423">
            <table:table-cell table:style-name="TableCell424">
              <text:p text:style-name="P425"><text:span text:style-name="T426">P</text:span><text:span text:style-name="T427">024</text:span></text:p>
            </table:table-cell>
            <table:table-cell table:style-name="TableCell428">
              <text:p text:style-name="P429"><text:span text:style-name="T430">P</text:span><text:span text:style-name="T431">r</text:span><text:span text:style-name="T432">e</text:span><text:span text:style-name="T433">s</text:span><text:span text:style-name="T434">i</text:span><text:span text:style-name="T435">d</text:span><text:span text:style-name="T436">e</text:span><text:span text:style-name="T437">nt</text:span><text:span text:style-name="T438"><text:s/></text:span><text:span text:style-name="T439">S</text:span><text:span text:style-name="T440">ec</text:span><text:span text:style-name="T441">u</text:span><text:span text:style-name="T442">r</text:span><text:span text:style-name="T443">i</text:span><text:span text:style-name="T444">t</text:span><text:span text:style-name="T445">ies</text:span><text:span text:style-name="T446"><text:s/></text:span><text:span text:style-name="T447">Cor</text:span><text:span text:style-name="T448">p</text:span><text:span text:style-name="T449">.</text:span></text:p>
            </table:table-cell>
          </table:table-row>
          <table:table-row table:style-name="TableRow450">
            <table:table-cell table:style-name="TableCell451">
              <text:p text:style-name="P452"><text:span text:style-name="T453">P</text:span><text:span text:style-name="T454">026</text:span></text:p>
            </table:table-cell>
            <table:table-cell table:style-name="TableCell455">
              <text:p text:style-name="P456"><text:span text:style-name="T457">Hu</text:span><text:span text:style-name="T458">a</text:span><text:span text:style-name="T459">N</text:span><text:span text:style-name="T460">a</text:span><text:span text:style-name="T461">n<text:s/></text:span><text:span text:style-name="T462">Se</text:span><text:span text:style-name="T463">c</text:span><text:span text:style-name="T464">u</text:span><text:span text:style-name="T465">r</text:span><text:span text:style-name="T466">i</text:span><text:span text:style-name="T467">t</text:span><text:span text:style-name="T468">ies</text:span><text:span text:style-name="T469"><text:s/></text:span><text:span text:style-name="T470">Co.,</text:span><text:span text:style-name="T471"><text:s/></text:span><text:span text:style-name="T472">L</text:span><text:span text:style-name="T473">td.</text:span></text:p>
            </table:table-cell>
          </table:table-row>
          <table:table-row table:style-name="TableRow474">
            <table:table-cell table:style-name="TableCell475">
              <text:p text:style-name="P476"><text:span text:style-name="T477">P</text:span><text:span text:style-name="T478">028</text:span></text:p>
            </table:table-cell>
            <table:table-cell table:style-name="TableCell479">
              <text:p text:style-name="P480"><text:span text:style-name="T481">Yu</text:span><text:span text:style-name="T482">a</text:span><text:span text:style-name="T483">nta</text:span><text:span text:style-name="T484"><text:s/></text:span><text:span text:style-name="T485">Se</text:span><text:span text:style-name="T486">c</text:span><text:span text:style-name="T487">u</text:span><text:span text:style-name="T488">r</text:span><text:span text:style-name="T489">i</text:span><text:span text:style-name="T490">t</text:span><text:span text:style-name="T491">ies</text:span><text:span text:style-name="T492"><text:s/></text:span><text:span text:style-name="T493">Co.,</text:span><text:span text:style-name="T494"><text:s/></text:span><text:span text:style-name="T495">L</text:span><text:span text:style-name="T496">t</text:span><text:span text:style-name="T497">d.</text:span></text:p>
            </table:table-cell>
          </table:table-row>
          <table:table-row table:style-name="TableRow498">
            <table:table-cell table:style-name="TableCell499">
              <text:p text:style-name="P500"><text:span text:style-name="T501">P</text:span><text:span text:style-name="T502">030</text:span></text:p>
            </table:table-cell>
            <table:table-cell table:style-name="TableCell503">
              <text:p text:style-name="P504"><text:span text:style-name="T505">J</text:span><text:span text:style-name="T506">ih</text:span><text:span text:style-name="T507"><text:s/></text:span><text:span text:style-name="T508">S</text:span><text:span text:style-name="T509">un<text:s/></text:span><text:span text:style-name="T510">S</text:span><text:span text:style-name="T511">ec</text:span><text:span text:style-name="T512">u</text:span><text:span text:style-name="T513">r</text:span><text:span text:style-name="T514">i</text:span><text:span text:style-name="T515">t</text:span><text:span text:style-name="T516">ies</text:span><text:span text:style-name="T517"><text:s/></text:span><text:span text:style-name="T518">Co.,</text:span><text:span text:style-name="T519"><text:s/></text:span><text:span text:style-name="T520">L</text:span><text:span text:style-name="T521">td.</text:span></text:p>
            </table:table-cell>
          </table:table-row>
          <table:table-row table:style-name="TableRow522">
            <table:table-cell table:style-name="TableCell523">
              <text:p text:style-name="P524"><text:span text:style-name="T525">P</text:span><text:span text:style-name="T526">032</text:span></text:p>
            </table:table-cell>
            <table:table-cell table:style-name="TableCell527">
              <text:p text:style-name="P528"><text:span text:style-name="T529">K</text:span><text:span text:style-name="T530">G</text:span><text:span text:style-name="T531">I</text:span><text:span text:style-name="T532"><text:s/></text:span><text:span text:style-name="T533">F</text:span><text:span text:style-name="T534">utu</text:span><text:span text:style-name="T535">r</text:span><text:span text:style-name="T536">e</text:span><text:span text:style-name="T537">s</text:span><text:span text:style-name="T538"><text:s/></text:span><text:span text:style-name="T539">C</text:span><text:span text:style-name="T540">o.,<text:s/></text:span><text:span text:style-name="T541">L</text:span><text:span text:style-name="T542">td.</text:span></text:p>
            </table:table-cell>
          </table:table-row>
          <table:table-row table:style-name="TableRow543">
            <table:table-cell table:style-name="TableCell544">
              <text:p text:style-name="P545"><text:span text:style-name="T546">P</text:span><text:span text:style-name="T547">033</text:span></text:p>
            </table:table-cell>
            <table:table-cell table:style-name="TableCell548">
              <text:p text:style-name="P549"><text:span text:style-name="T550">C</text:span><text:span text:style-name="T551">a</text:span><text:span text:style-name="T552">th</text:span><text:span text:style-name="T553">a</text:span><text:span text:style-name="T554">y</text:span><text:span text:style-name="T555"><text:s/></text:span><text:span text:style-name="T556">Se</text:span><text:span text:style-name="T557">c</text:span><text:span text:style-name="T558">u</text:span><text:span text:style-name="T559">r</text:span><text:span text:style-name="T560">i</text:span><text:span text:style-name="T561">t</text:span><text:span text:style-name="T562">ies</text:span><text:span text:style-name="T563"><text:s/></text:span><text:span text:style-name="T564">Co.,</text:span><text:span text:style-name="T565"><text:s/></text:span><text:span text:style-name="T566">L</text:span><text:span text:style-name="T567">t</text:span><text:span text:style-name="T568">d.</text:span></text:p>
            </table:table-cell>
          </table:table-row>
          <table:table-row table:style-name="TableRow569">
            <table:table-cell table:style-name="TableCell570">
              <text:p text:style-name="P571"><text:span text:style-name="T572">P</text:span><text:span text:style-name="T573">037</text:span></text:p>
            </table:table-cell>
            <table:table-cell table:style-name="TableCell574">
              <text:p text:style-name="P575"><text:span text:style-name="T576">O</text:span><text:span text:style-name="T577">r</text:span><text:span text:style-name="T578">ient</text:span><text:span text:style-name="T579">a</text:span><text:span text:style-name="T580">l</text:span><text:span text:style-name="T581"><text:s/></text:span><text:span text:style-name="T582">S</text:span><text:span text:style-name="T583">e</text:span><text:span text:style-name="T584">c</text:span><text:span text:style-name="T585">u</text:span><text:span text:style-name="T586">r</text:span><text:span text:style-name="T587">i</text:span><text:span text:style-name="T588">t</text:span><text:span text:style-name="T589">ies</text:span><text:span text:style-name="T590"><text:s/></text:span><text:span text:style-name="T591">Corp.</text:span></text:p>
            </table:table-cell>
          </table:table-row>
          <table:table-row table:style-name="TableRow592">
            <table:table-cell table:style-name="TableCell593">
              <text:p text:style-name="P594"><text:span text:style-name="T595">P</text:span><text:span text:style-name="T596">038</text:span></text:p>
            </table:table-cell>
            <table:table-cell table:style-name="TableCell597">
              <text:p text:style-name="P598"><text:span text:style-name="T599">O</text:span><text:span text:style-name="T600">pt</text:span><text:span text:style-name="T601">i</text:span><text:span text:style-name="T602">v</text:span><text:span text:style-name="T603">e</text:span><text:span text:style-name="T604">r</text:span><text:span text:style-name="T605"><text:s/></text:span><text:span text:style-name="T606">Ta</text:span><text:span text:style-name="T607">iw</text:span><text:span text:style-name="T608">a</text:span><text:span text:style-name="T609">n</text:span><text:span text:style-name="T610"><text:s/></text:span><text:span text:style-name="T611">F</text:span><text:span text:style-name="T612">utur</text:span><text:span text:style-name="T613">e</text:span><text:span text:style-name="T614">s</text:span><text:span text:style-name="T615"><text:s/></text:span><text:span text:style-name="T616">Co.,<text:s/></text:span><text:span text:style-name="T617">L</text:span><text:span text:style-name="T618">td.</text:span></text:p>
            </table:table-cell>
          </table:table-row>
          <table:table-row table:style-name="TableRow619">
            <table:table-cell table:style-name="TableCell620">
              <text:p text:style-name="P621"><text:span text:style-name="T622">P</text:span><text:span text:style-name="T623">039</text:span></text:p>
            </table:table-cell>
            <table:table-cell table:style-name="TableCell624">
              <text:p text:style-name="P625"><text:span text:style-name="T626">F</text:span><text:span text:style-name="T627">irst</text:span><text:span text:style-name="T628"><text:s/></text:span><text:span text:style-name="T629">S</text:span><text:span text:style-name="T630">ec</text:span><text:span text:style-name="T631">u</text:span><text:span text:style-name="T632">r</text:span><text:span text:style-name="T633">i</text:span><text:span text:style-name="T634">t</text:span><text:span text:style-name="T635">ies</text:span><text:span text:style-name="T636"><text:s/></text:span><text:span text:style-name="T637">I</text:span><text:span text:style-name="T638">n</text:span><text:span text:style-name="T639">c</text:span><text:span text:style-name="T640">.</text:span></text:p>
            </table:table-cell>
          </table:table-row>
          <table:table-row table:style-name="TableRow641">
            <table:table-cell table:style-name="TableCell642">
              <text:p text:style-name="P643"><text:span text:style-name="T644">P</text:span><text:span text:style-name="T645">042</text:span></text:p>
            </table:table-cell>
            <table:table-cell table:style-name="TableCell646">
              <text:p text:style-name="P647"><text:span text:style-name="T648">Chinat</text:span><text:span text:style-name="T649">r</text:span><text:span text:style-name="T650">ust</text:span><text:span text:style-name="T651"><text:s/></text:span><text:span text:style-name="T652">C</text:span><text:span text:style-name="T653">om</text:span><text:span text:style-name="T654">m</text:span><text:span text:style-name="T655">e</text:span><text:span text:style-name="T656">r</text:span><text:span text:style-name="T657">c</text:span><text:span text:style-name="T658">ial</text:span><text:span text:style-name="T659"><text:s/></text:span><text:span text:style-name="T660">B</text:span><text:span text:style-name="T661">a</text:span><text:span text:style-name="T662">nk</text:span></text:p>
            </table:table-cell>
          </table:table-row>
          <table:table-row table:style-name="TableRow663">
            <table:table-cell table:style-name="TableCell664">
              <text:p text:style-name="P665"><text:span text:style-name="T666">P</text:span><text:span text:style-name="T667">045</text:span></text:p>
            </table:table-cell>
            <table:table-cell table:style-name="TableCell668">
              <text:p text:style-name="P669"><text:span text:style-name="T670">W</text:span><text:span text:style-name="T671">a</text:span><text:span text:style-name="T672">te</text:span><text:span text:style-name="T673">r</text:span><text:span text:style-name="T674">land</text:span><text:span text:style-name="T675"><text:s/></text:span><text:span text:style-name="T676">Se</text:span><text:span text:style-name="T677">c</text:span><text:span text:style-name="T678">u</text:span><text:span text:style-name="T679">r</text:span><text:span text:style-name="T680">i</text:span><text:span text:style-name="T681">t</text:span><text:span text:style-name="T682">ies</text:span><text:span text:style-name="T683"><text:s/></text:span><text:span text:style-name="T684">Co</text:span><text:span text:style-name="T685">.</text:span><text:span text:style-name="T686">,</text:span><text:span text:style-name="T687"><text:s/></text:span><text:span text:style-name="T688">L</text:span><text:span text:style-name="T689">td.</text:span></text:p>
            </table:table-cell>
          </table:table-row>
        </table:table>
      </text:section>
      <text:soft-page-break/>
      <text:p text:style-name="P690"><text:span text:style-name="T691"><draw:g draw:z-index="251660288" draw:name="Group 7" draw:id="id9" draw:style-name="a9" text:anchor-type="paragraph"><svg:title/><svg:desc/><draw:custom-shape svg:x="0.33264in" svg:y="0.34306in" svg:width="7.60347in" svg:height="0.01389in" draw:id="id5" draw:style-name="a5" draw:name="Freeform 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6" draw:style-name="a6" draw:name="Freeform 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7" draw:style-name="a7" draw:name="Freeform 1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8" draw:style-name="a8" draw:name="Freeform 1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<text:span text:style-name="T698">P</text:span><text:span text:style-name="T699">046</text:span></text:p>
          </table:table-cell>
          <table:table-cell table:style-name="TableCell700">
            <text:p text:style-name="P701"><text:span text:style-name="T702">Hori</text:span><text:span text:style-name="T703">z</text:span><text:span text:style-name="T704">on</text:span><text:span text:style-name="T705"><text:s/></text:span><text:span text:style-name="T706">S</text:span><text:span text:style-name="T707">ec</text:span><text:span text:style-name="T708">u</text:span><text:span text:style-name="T709">r</text:span><text:span text:style-name="T710">i</text:span><text:span text:style-name="T711">t</text:span><text:span text:style-name="T712">ies</text:span><text:span text:style-name="T713"><text:s/></text:span><text:span text:style-name="T714">Co.,</text:span><text:span text:style-name="T715"><text:s/></text:span><text:span text:style-name="T716">L</text:span><text:span text:style-name="T717">td.</text:span></text:p>
          </table:table-cell>
        </table:table-row>
        <table:table-row table:style-name="TableRow718">
          <table:table-cell table:style-name="TableCell719">
            <text:p text:style-name="P720"><text:span text:style-name="T721">P</text:span><text:span text:style-name="T722">047</text:span></text:p>
          </table:table-cell>
          <table:table-cell table:style-name="TableCell723">
            <text:p text:style-name="P724"><text:span text:style-name="T725">W</text:span><text:span text:style-name="T726">a</text:span><text:span text:style-name="T727">te</text:span><text:span text:style-name="T728">r</text:span><text:span text:style-name="T729">land</text:span><text:span text:style-name="T730"><text:s/></text:span><text:span text:style-name="T731">F</text:span><text:span text:style-name="T732">utu</text:span><text:span text:style-name="T733">r</text:span><text:span text:style-name="T734">e</text:span><text:span text:style-name="T735">s</text:span><text:span text:style-name="T736"><text:s/></text:span><text:span text:style-name="T737">C</text:span><text:span text:style-name="T738">o.,<text:s/></text:span><text:span text:style-name="T739">L</text:span><text:span text:style-name="T740">td</text:span></text:p>
          </table:table-cell>
        </table:table-row>
        <table:table-row table:style-name="TableRow741">
          <table:table-cell table:style-name="TableCell742">
            <text:p text:style-name="P743"><text:span text:style-name="T744">P</text:span><text:span text:style-name="T745">050</text:span></text:p>
          </table:table-cell>
          <table:table-cell table:style-name="TableCell746">
            <text:p text:style-name="P747"><text:span text:style-name="T748">Con</text:span><text:span text:style-name="T749">c</text:span><text:span text:style-name="T750">o</text:span><text:span text:style-name="T751">r</text:span><text:span text:style-name="T752">d</text:span><text:span text:style-name="T753"><text:s/></text:span><text:span text:style-name="T754">F</text:span><text:span text:style-name="T755">utu</text:span><text:span text:style-name="T756">r</text:span><text:span text:style-name="T757">e</text:span><text:span text:style-name="T758">s</text:span><text:span text:style-name="T759"><text:s/></text:span><text:span text:style-name="T760">Co</text:span><text:span text:style-name="T761">rp.</text:span></text:p>
          </table:table-cell>
        </table:table-row>
        <table:table-row table:style-name="TableRow762">
          <table:table-cell table:style-name="TableCell763">
            <text:p text:style-name="P764"><text:span text:style-name="T765">P</text:span><text:span text:style-name="T766">052</text:span></text:p>
          </table:table-cell>
          <table:table-cell table:style-name="TableCell767">
            <text:p text:style-name="P768"><text:span text:style-name="T769">Chinat</text:span><text:span text:style-name="T770">r</text:span><text:span text:style-name="T771">ust</text:span><text:span text:style-name="T772"><text:s/></text:span><text:span text:style-name="T773">S</text:span><text:span text:style-name="T774">ec</text:span><text:span text:style-name="T775">u</text:span><text:span text:style-name="T776">r</text:span><text:span text:style-name="T777">i</text:span><text:span text:style-name="T778">t</text:span><text:span text:style-name="T779">ies</text:span><text:span text:style-name="T780"><text:s/></text:span><text:span text:style-name="T781">Co.,</text:span><text:span text:style-name="T782"><text:s/></text:span><text:span text:style-name="T783">L</text:span><text:span text:style-name="T784">td.</text:span></text:p>
          </table:table-cell>
        </table:table-row>
        <table:table-row table:style-name="TableRow785">
          <table:table-cell table:style-name="TableCell786">
            <text:p text:style-name="P787"><text:span text:style-name="T788">P</text:span><text:span text:style-name="T789">053</text:span></text:p>
          </table:table-cell>
          <table:table-cell table:style-name="TableCell790">
            <text:p text:style-name="P791"><text:span text:style-name="T792">E.</text:span><text:span text:style-name="T793"><text:s/></text:span><text:span text:style-name="T794">Sun<text:s/></text:span><text:span text:style-name="T795">S</text:span><text:span text:style-name="T796">ec</text:span><text:span text:style-name="T797">u</text:span><text:span text:style-name="T798">r</text:span><text:span text:style-name="T799">i</text:span><text:span text:style-name="T800">t</text:span><text:span text:style-name="T801">ies</text:span><text:span text:style-name="T802"><text:s/></text:span><text:span text:style-name="T803">Corp.</text:span></text:p>
          </table:table-cell>
        </table:table-row>
        <table:table-row table:style-name="TableRow804">
          <table:table-cell table:style-name="TableCell805">
            <text:p text:style-name="P806"><text:span text:style-name="T807">P</text:span><text:span text:style-name="T808">054</text:span></text:p>
          </table:table-cell>
          <table:table-cell table:style-name="TableCell809">
            <text:p text:style-name="P810"><text:span text:style-name="T811">B</text:span><text:span text:style-name="T812">NP</text:span><text:span text:style-name="T813"><text:s/></text:span><text:span text:style-name="T814">P</text:span><text:span text:style-name="T815">a</text:span><text:span text:style-name="T816">rib</text:span><text:span text:style-name="T817">a</text:span><text:span text:style-name="T818">s</text:span><text:span text:style-name="T819">S</text:span><text:span text:style-name="T820"><text:s/></text:span><text:span text:style-name="T821">S</text:span><text:span text:style-name="T822">ec</text:span><text:span text:style-name="T823">u</text:span><text:span text:style-name="T824">r</text:span><text:span text:style-name="T825">i</text:span><text:span text:style-name="T826">t</text:span><text:span text:style-name="T827">ies</text:span><text:span text:style-name="T828"><text:s/></text:span><text:span text:style-name="T829">(</text:span><text:span text:style-name="T830">T</text:span><text:span text:style-name="T831">a</text:span><text:span text:style-name="T832">iw</text:span><text:span text:style-name="T833">a</text:span><text:span text:style-name="T834">n)</text:span><text:span text:style-name="T835"><text:s/></text:span><text:span text:style-name="T836">Co.,<text:s/></text:span><text:span text:style-name="T837">L</text:span><text:span text:style-name="T838">td.</text:span></text:p>
          </table:table-cell>
        </table:table-row>
        <table:table-row table:style-name="TableRow839">
          <table:table-cell table:style-name="TableCell840">
            <text:p text:style-name="P841"><text:span text:style-name="T842">P</text:span><text:span text:style-name="T843">055</text:span></text:p>
          </table:table-cell>
          <table:table-cell table:style-name="TableCell844">
            <text:p text:style-name="P845"><text:span text:style-name="T846">C</text:span><text:span text:style-name="T847">a</text:span><text:span text:style-name="T848">th</text:span><text:span text:style-name="T849">a</text:span><text:span text:style-name="T850">y</text:span><text:span text:style-name="T851"><text:s/></text:span><text:span text:style-name="T852">F</text:span><text:span text:style-name="T853">utur</text:span><text:span text:style-name="T854">e</text:span><text:span text:style-name="T855">s</text:span><text:span text:style-name="T856"><text:s/></text:span><text:span text:style-name="T857">C</text:span><text:span text:style-name="T858">o</text:span><text:span text:style-name="T859">r</text:span><text:span text:style-name="T860">p.</text:span></text:p>
          </table:table-cell>
        </table:table-row>
        <table:table-row table:style-name="TableRow861">
          <table:table-cell table:style-name="TableCell862">
            <text:p text:style-name="P863"><text:span text:style-name="T864">P</text:span><text:span text:style-name="T865">056</text:span></text:p>
          </table:table-cell>
          <table:table-cell table:style-name="TableCell866">
            <text:p text:style-name="P867"><text:span text:style-name="T868">F</text:span><text:span text:style-name="T869">ubon<text:s/></text:span><text:span text:style-name="T870">F</text:span><text:span text:style-name="T871">utu</text:span><text:span text:style-name="T872">r</text:span><text:span text:style-name="T873">e</text:span><text:span text:style-name="T874">s</text:span><text:span text:style-name="T875"><text:s/></text:span><text:span text:style-name="T876">C</text:span><text:span text:style-name="T877">o.,<text:s/></text:span><text:span text:style-name="T878">L</text:span><text:span text:style-name="T879">td.</text:span></text:p>
          </table:table-cell>
        </table:table-row>
        <table:table-row table:style-name="TableRow880">
          <table:table-cell table:style-name="TableCell881">
            <text:p text:style-name="P882"><text:span text:style-name="T883">P</text:span><text:span text:style-name="T884">057</text:span></text:p>
          </table:table-cell>
          <table:table-cell table:style-name="TableCell885">
            <text:p text:style-name="P886"><text:span text:style-name="T887">T</text:span><text:span text:style-name="T888">a</text:span><text:span text:style-name="T889">iw</text:span><text:span text:style-name="T890">a</text:span><text:span text:style-name="T891">n</text:span><text:span text:style-name="T892"><text:s/></text:span><text:span text:style-name="T893">Coop</text:span><text:span text:style-name="T894">e</text:span><text:span text:style-name="T895">r</text:span><text:span text:style-name="T896">a</text:span><text:span text:style-name="T897">t</text:span><text:span text:style-name="T898">i</text:span><text:span text:style-name="T899">ve</text:span><text:span text:style-name="T900"><text:s/></text:span><text:span text:style-name="T901">S</text:span><text:span text:style-name="T902">e</text:span><text:span text:style-name="T903">c</text:span><text:span text:style-name="T904">u</text:span><text:span text:style-name="T905">r</text:span><text:span text:style-name="T906">i</text:span><text:span text:style-name="T907">t</text:span><text:span text:style-name="T908">ies</text:span><text:span text:style-name="T909"><text:s/></text:span><text:span text:style-name="T910">Co.,</text:span><text:span text:style-name="T911"><text:s/></text:span><text:span text:style-name="T912">L</text:span><text:span text:style-name="T913">td.</text:span></text:p>
          </table:table-cell>
        </table:table-row>
        <table:table-row table:style-name="TableRow914">
          <table:table-cell table:style-name="TableCell915">
            <text:p text:style-name="P916"><text:span text:style-name="T917">P</text:span><text:span text:style-name="T918">058</text:span></text:p>
          </table:table-cell>
          <table:table-cell table:style-name="TableCell919">
            <text:p text:style-name="P920"><text:span text:style-name="T921">T</text:span><text:span text:style-name="T922">a</text:span><text:span text:style-name="T923">ish</text:span><text:span text:style-name="T924">i</text:span><text:span text:style-name="T925">n</text:span><text:span text:style-name="T926"><text:s/></text:span><text:span text:style-name="T927">S</text:span><text:span text:style-name="T928">ec</text:span><text:span text:style-name="T929">u</text:span><text:span text:style-name="T930">r</text:span><text:span text:style-name="T931">i</text:span><text:span text:style-name="T932">t</text:span><text:span text:style-name="T933">ies</text:span><text:span text:style-name="T934"><text:s/></text:span><text:span text:style-name="T935">Co.,</text:span><text:span text:style-name="T936"><text:s/></text:span><text:span text:style-name="T937">L</text:span><text:span text:style-name="T938">td.</text:span></text:p>
          </table:table-cell>
        </table:table-row>
      </table:table>
      <text:p text:style-name="P939"/>
      <text:p text:style-name="P940"/>
      <text:p text:style-name="P941"/>
      <text:p text:style-name="P942"/>
      <text:p text:style-name="P943"><text:span text:style-name="T944">C</text:span><text:span text:style-name="T945">.</text:span><text:span text:style-name="T946">【</text:span><text:span text:style-name="T947">B</text:span><text:span text:style-name="T948">r</text:span><text:span text:style-name="T949">o</text:span><text:span text:style-name="T950">k</text:span><text:span text:style-name="T951">er</text:span><text:span text:style-name="T952">s</text:span><text:span text:style-name="T953">】</text:span><text:span text:style-name="T954"><text:tab/></text:span><text:span text:style-name="T955">(</text:span><text:span text:style-name="T956">2021.03</text:span><text:span text:style-name="T957">.0</text:span><text:span text:style-name="T958">1</text:span><text:span text:style-name="T959">)</text:span></text:p>
      <text:p text:style-name="P960"/>
      <table:table table:style-name="Table961">
        <table:table-columns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Code</text:p>
          </table:table-cell>
          <table:table-cell table:style-name="TableCell967">
            <text:p text:style-name="P968"><text:span text:style-name="T969">F</text:span><text:span text:style-name="T970">utur</text:span><text:span text:style-name="T971">e</text:span><text:span text:style-name="T972">s</text:span><text:span text:style-name="T973"><text:s/></text:span><text:span text:style-name="T974">B</text:span><text:span text:style-name="T975">rok</text:span><text:span text:style-name="T976">e</text:span><text:span text:style-name="T977">rs</text:span></text:p>
          </table:table-cell>
        </table:table-row>
        <table:table-row table:style-name="TableRow978">
          <table:table-cell table:style-name="TableCell979">
            <text:p text:style-name="P980"><text:span text:style-name="T981">F</text:span><text:span text:style-name="T982">001</text:span></text:p>
          </table:table-cell>
          <table:table-cell table:style-name="TableCell983">
            <text:p text:style-name="P984"><text:span text:style-name="T985">C</text:span><text:span text:style-name="T986">a</text:span><text:span text:style-name="T987">th</text:span><text:span text:style-name="T988">a</text:span><text:span text:style-name="T989">y</text:span><text:span text:style-name="T990"><text:s/></text:span><text:span text:style-name="T991">F</text:span><text:span text:style-name="T992">utur</text:span><text:span text:style-name="T993">e</text:span><text:span text:style-name="T994">s</text:span><text:span text:style-name="T995"><text:s/></text:span><text:span text:style-name="T996">C</text:span><text:span text:style-name="T997">o</text:span><text:span text:style-name="T998">r</text:span><text:span text:style-name="T999">p.</text:span></text:p>
          </table:table-cell>
        </table:table-row>
        <table:table-row table:style-name="TableRow1000">
          <table:table-cell table:style-name="TableCell1001">
            <text:p text:style-name="P1002"><text:span text:style-name="T1003">F</text:span><text:span text:style-name="T1004">002</text:span></text:p>
          </table:table-cell>
          <table:table-cell table:style-name="TableCell1005">
            <text:p text:style-name="P1006"><text:span text:style-name="T1007">S</text:span><text:span text:style-name="T1008">ino</text:span><text:span text:style-name="T1009">P</text:span><text:span text:style-name="T1010">a</text:span><text:span text:style-name="T1011">c</text:span><text:span text:style-name="T1012"><text:s/></text:span><text:span text:style-name="T1013">F</text:span><text:span text:style-name="T1014">utur</text:span><text:span text:style-name="T1015">e</text:span><text:span text:style-name="T1016">s</text:span><text:span text:style-name="T1017"><text:s/></text:span><text:span text:style-name="T1018">C</text:span><text:span text:style-name="T1019">o</text:span><text:span text:style-name="T1020">r</text:span><text:span text:style-name="T1021">p.</text:span></text:p>
          </table:table-cell>
        </table:table-row>
        <table:table-row table:style-name="TableRow1022">
          <table:table-cell table:style-name="TableCell1023">
            <text:p text:style-name="P1024"><text:span text:style-name="T1025">F</text:span><text:span text:style-name="T1026">004</text:span></text:p>
          </table:table-cell>
          <table:table-cell table:style-name="TableCell1027">
            <text:p text:style-name="P1028"><text:span text:style-name="T1029">K</text:span><text:span text:style-name="T1030">G</text:span><text:span text:style-name="T1031">I</text:span><text:span text:style-name="T1032"><text:s/></text:span><text:span text:style-name="T1033">F</text:span><text:span text:style-name="T1034">utu</text:span><text:span text:style-name="T1035">r</text:span><text:span text:style-name="T1036">e</text:span><text:span text:style-name="T1037">s</text:span><text:span text:style-name="T1038"><text:s/></text:span><text:span text:style-name="T1039">C</text:span><text:span text:style-name="T1040">O.,<text:s/></text:span><text:span text:style-name="T1041">L</text:span><text:span text:style-name="T1042">TD</text:span></text:p>
          </table:table-cell>
        </table:table-row>
        <table:table-row table:style-name="TableRow1043">
          <table:table-cell table:style-name="TableCell1044">
            <text:p text:style-name="P1045"><text:span text:style-name="T1046">F</text:span><text:span text:style-name="T1047">005</text:span></text:p>
          </table:table-cell>
          <table:table-cell table:style-name="TableCell1048">
            <text:p text:style-name="P1049"><text:span text:style-name="T1050">W</text:span><text:span text:style-name="T1051">a</text:span><text:span text:style-name="T1052">te</text:span><text:span text:style-name="T1053">r</text:span><text:span text:style-name="T1054">land</text:span><text:span text:style-name="T1055"><text:s/></text:span><text:span text:style-name="T1056">F</text:span><text:span text:style-name="T1057">utu</text:span><text:span text:style-name="T1058">r</text:span><text:span text:style-name="T1059">e</text:span><text:span text:style-name="T1060">s</text:span><text:span text:style-name="T1061"><text:s/></text:span><text:span text:style-name="T1062">C</text:span><text:span text:style-name="T1063">o.,<text:s/></text:span><text:span text:style-name="T1064">L</text:span><text:span text:style-name="T1065">td</text:span></text:p>
          </table:table-cell>
        </table:table-row>
        <table:table-row table:style-name="TableRow1066">
          <table:table-cell table:style-name="TableCell1067">
            <text:p text:style-name="P1068"><text:span text:style-name="T1069">F</text:span><text:span text:style-name="T1070">007</text:span></text:p>
          </table:table-cell>
          <table:table-cell table:style-name="TableCell1071">
            <text:p text:style-name="P1072"><text:span text:style-name="T1073">J</text:span><text:span text:style-name="T1074">ih</text:span><text:span text:style-name="T1075"><text:s/></text:span><text:span text:style-name="T1076">S</text:span><text:span text:style-name="T1077">un<text:s/></text:span><text:span text:style-name="T1078">F</text:span><text:span text:style-name="T1079">utur</text:span><text:span text:style-name="T1080">e</text:span><text:span text:style-name="T1081">s</text:span><text:span text:style-name="T1082"><text:s/></text:span><text:span text:style-name="T1083">C</text:span><text:span text:style-name="T1084">o.,<text:s/></text:span><text:span text:style-name="T1085">L</text:span><text:span text:style-name="T1086">td.</text:span></text:p>
          </table:table-cell>
        </table:table-row>
        <table:table-row table:style-name="TableRow1087">
          <table:table-cell table:style-name="TableCell1088">
            <text:p text:style-name="P1089"><text:span text:style-name="T1090">F</text:span><text:span text:style-name="T1091">008</text:span></text:p>
          </table:table-cell>
          <table:table-cell table:style-name="TableCell1092">
            <text:p text:style-name="P1093"><text:span text:style-name="T1094">P</text:span><text:span text:style-name="T1095">r</text:span><text:span text:style-name="T1096">e</text:span><text:span text:style-name="T1097">sident</text:span><text:span text:style-name="T1098"><text:s/></text:span><text:span text:style-name="T1099">F</text:span><text:span text:style-name="T1100">utur</text:span><text:span text:style-name="T1101">e</text:span><text:span text:style-name="T1102">s</text:span><text:span text:style-name="T1103"><text:s/></text:span><text:span text:style-name="T1104">Co.,</text:span><text:span text:style-name="T1105"><text:s/></text:span><text:span text:style-name="T1106">L</text:span><text:span text:style-name="T1107">t</text:span><text:span text:style-name="T1108">d</text:span><text:span text:style-name="T1109">.</text:span></text:p>
          </table:table-cell>
        </table:table-row>
        <table:table-row table:style-name="TableRow1110">
          <table:table-cell table:style-name="TableCell1111">
            <text:p text:style-name="P1112"><text:span text:style-name="T1113">F</text:span><text:span text:style-name="T1114">014</text:span></text:p>
          </table:table-cell>
          <table:table-cell table:style-name="TableCell1115">
            <text:p text:style-name="P1116"><text:span text:style-name="T1117">Hua</text:span><text:span text:style-name="T1118"><text:s/></text:span><text:span text:style-name="T1119">N</text:span><text:span text:style-name="T1120">a</text:span><text:span text:style-name="T1121">n</text:span><text:span text:style-name="T1122"><text:s/></text:span><text:span text:style-name="T1123">F</text:span><text:span text:style-name="T1124">utur</text:span><text:span text:style-name="T1125">e</text:span><text:span text:style-name="T1126">s</text:span><text:span text:style-name="T1127"><text:s/></text:span><text:span text:style-name="T1128">C</text:span><text:span text:style-name="T1129">o.,<text:s/></text:span><text:span text:style-name="T1130">L</text:span><text:span text:style-name="T1131">t</text:span><text:span text:style-name="T1132">d.</text:span></text:p>
          </table:table-cell>
        </table:table-row>
        <table:table-row table:style-name="TableRow1133">
          <table:table-cell table:style-name="TableCell1134">
            <text:p text:style-name="P1135"><text:span text:style-name="T1136">F</text:span><text:span text:style-name="T1137">018</text:span></text:p>
          </table:table-cell>
          <table:table-cell table:style-name="TableCell1138">
            <text:p text:style-name="P1139"><text:span text:style-name="T1140">Mast</text:span><text:span text:style-name="T1141">e</text:span><text:span text:style-name="T1142">r</text:span><text:span text:style-name="T1143">L</text:span><text:span text:style-name="T1144">ink</text:span><text:span text:style-name="T1145"><text:s/></text:span><text:span text:style-name="T1146">F</text:span><text:span text:style-name="T1147">utu</text:span><text:span text:style-name="T1148">r</text:span><text:span text:style-name="T1149">e</text:span><text:span text:style-name="T1150">s</text:span><text:span text:style-name="T1151"><text:s/></text:span><text:span text:style-name="T1152">C</text:span><text:span text:style-name="T1153">o</text:span><text:span text:style-name="T1154">r</text:span><text:span text:style-name="T1155">p</text:span><text:span text:style-name="T1156">.</text:span></text:p>
          </table:table-cell>
        </table:table-row>
        <table:table-row table:style-name="TableRow1157">
          <table:table-cell table:style-name="TableCell1158">
            <text:p text:style-name="P1159"><text:span text:style-name="T1160">F</text:span><text:span text:style-name="T1161">020</text:span></text:p>
          </table:table-cell>
          <table:table-cell table:style-name="TableCell1162">
            <text:p text:style-name="P1163"><text:span text:style-name="T1164">C</text:span><text:span text:style-name="T1165">a</text:span><text:span text:style-name="T1166">pi</text:span><text:span text:style-name="T1167">t</text:span><text:span text:style-name="T1168">a</text:span><text:span text:style-name="T1169">l</text:span><text:span text:style-name="T1170"><text:s/></text:span><text:span text:style-name="T1171">F</text:span><text:span text:style-name="T1172">utur</text:span><text:span text:style-name="T1173">e</text:span><text:span text:style-name="T1174">s</text:span><text:span text:style-name="T1175"><text:s/></text:span><text:span text:style-name="T1176">C</text:span><text:span text:style-name="T1177">o</text:span><text:span text:style-name="T1178">r</text:span><text:span text:style-name="T1179">p.</text:span></text:p>
          </table:table-cell>
        </table:table-row>
        <table:table-row table:style-name="TableRow1180">
          <table:table-cell table:style-name="TableCell1181">
            <text:p text:style-name="P1182"><text:span text:style-name="T1183">F</text:span><text:span text:style-name="T1184">021</text:span></text:p>
          </table:table-cell>
          <table:table-cell table:style-name="TableCell1185">
            <text:p text:style-name="P1186"><text:span text:style-name="T1187">Yu</text:span><text:span text:style-name="T1188">a</text:span><text:span text:style-name="T1189">nta</text:span><text:span text:style-name="T1190"><text:s/></text:span><text:span text:style-name="T1191">F</text:span><text:span text:style-name="T1192">ut</text:span><text:span text:style-name="T1193">u</text:span><text:span text:style-name="T1194">r</text:span><text:span text:style-name="T1195">e</text:span><text:span text:style-name="T1196">s</text:span><text:span text:style-name="T1197"><text:s/></text:span><text:span text:style-name="T1198">C</text:span><text:span text:style-name="T1199">o.,<text:s/></text:span><text:span text:style-name="T1200">L</text:span><text:span text:style-name="T1201">td.</text:span></text:p>
          </table:table-cell>
        </table:table-row>
        <table:table-row table:style-name="TableRow1202">
          <table:table-cell table:style-name="TableCell1203">
            <text:p text:style-name="P1204"><text:span text:style-name="T1205">F</text:span><text:span text:style-name="T1206">026</text:span></text:p>
          </table:table-cell>
          <table:table-cell table:style-name="TableCell1207">
            <text:p text:style-name="P1208"><text:span text:style-name="T1209">F</text:span><text:span text:style-name="T1210">ubon<text:s/></text:span><text:span text:style-name="T1211">F</text:span><text:span text:style-name="T1212">utu</text:span><text:span text:style-name="T1213">r</text:span><text:span text:style-name="T1214">e</text:span><text:span text:style-name="T1215">s</text:span><text:span text:style-name="T1216"><text:s/></text:span><text:span text:style-name="T1217">C</text:span><text:span text:style-name="T1218">o.,<text:s/></text:span><text:span text:style-name="T1219">L</text:span><text:span text:style-name="T1220">td.</text:span></text:p>
          </table:table-cell>
        </table:table-row>
        <table:table-row table:style-name="TableRow1221">
          <table:table-cell table:style-name="TableCell1222">
            <text:p text:style-name="P1223"><text:span text:style-name="T1224">F</text:span><text:span text:style-name="T1225">029</text:span></text:p>
          </table:table-cell>
          <table:table-cell table:style-name="TableCell1226">
            <text:p text:style-name="P1227"><text:span text:style-name="T1228">Con</text:span><text:span text:style-name="T1229">c</text:span><text:span text:style-name="T1230">o</text:span><text:span text:style-name="T1231">r</text:span><text:span text:style-name="T1232">d</text:span><text:span text:style-name="T1233"><text:s/></text:span><text:span text:style-name="T1234">F</text:span><text:span text:style-name="T1235">utu</text:span><text:span text:style-name="T1236">r</text:span><text:span text:style-name="T1237">e</text:span><text:span text:style-name="T1238">s</text:span><text:span text:style-name="T1239"><text:s/></text:span><text:span text:style-name="T1240">Co</text:span><text:span text:style-name="T1241">r</text:span><text:span text:style-name="T1242">p.</text:span></text:p>
          </table:table-cell>
        </table:table-row>
        <table:table-row table:style-name="TableRow1243">
          <table:table-cell table:style-name="TableCell1244">
            <text:p text:style-name="P1245"><text:span text:style-name="T1246">F</text:span><text:span text:style-name="T1247">030</text:span></text:p>
          </table:table-cell>
          <table:table-cell table:style-name="TableCell1248">
            <text:p text:style-name="P1249"><text:span text:style-name="T1250">Mega</text:span><text:span text:style-name="T1251"><text:s/></text:span><text:span text:style-name="T1252">F</text:span><text:span text:style-name="T1253">utu</text:span><text:span text:style-name="T1254">r</text:span><text:span text:style-name="T1255">e</text:span><text:span text:style-name="T1256">s</text:span><text:span text:style-name="T1257"><text:s/></text:span><text:span text:style-name="T1258">co.,</text:span><text:span text:style-name="T1259"><text:s/></text:span><text:span text:style-name="T1260">L</text:span><text:span text:style-name="T1261">td</text:span></text:p>
          </table:table-cell>
        </table:table-row>
        <table:table-row table:style-name="TableRow1262">
          <table:table-cell table:style-name="TableCell1263">
            <text:p text:style-name="P1264"><text:span text:style-name="T1265">F</text:span><text:span text:style-name="T1266">039</text:span></text:p>
          </table:table-cell>
          <table:table-cell table:style-name="TableCell1267">
            <text:p text:style-name="P1268"><text:span text:style-name="T1269">D</text:span><text:span text:style-name="T1270">a</text:span><text:span text:style-name="T1271">h Cha</text:span><text:span text:style-name="T1272">n</text:span><text:span text:style-name="T1273">g</text:span><text:span text:style-name="T1274"><text:s/></text:span><text:span text:style-name="T1275">F</text:span><text:span text:style-name="T1276">utu</text:span><text:span text:style-name="T1277">r</text:span><text:span text:style-name="T1278">e</text:span><text:span text:style-name="T1279">s</text:span><text:span text:style-name="T1280"><text:s/></text:span><text:span text:style-name="T1281">Co</text:span><text:span text:style-name="T1282">.,</text:span><text:span text:style-name="T1283"><text:s/></text:span><text:span text:style-name="T1284">L</text:span><text:span text:style-name="T1285">td.</text:span></text:p>
          </table:table-cell>
        </table:table-row>
        <table:table-row table:style-name="TableRow1286">
          <table:table-cell table:style-name="TableCell1287">
            <text:p text:style-name="P1288"><text:span text:style-name="T1289">S</text:span><text:span text:style-name="T1290">126</text:span></text:p>
          </table:table-cell>
          <table:table-cell table:style-name="TableCell1291">
            <text:p text:style-name="P1292"><text:span text:style-name="T1293">Ho</text:span><text:span text:style-name="T1294">r</text:span><text:span text:style-name="T1295">i</text:span><text:span text:style-name="T1296">z</text:span><text:span text:style-name="T1297">on</text:span><text:span text:style-name="T1298"><text:s/></text:span><text:span text:style-name="T1299">S</text:span><text:span text:style-name="T1300">ec</text:span><text:span text:style-name="T1301">u</text:span><text:span text:style-name="T1302">r</text:span><text:span text:style-name="T1303">i</text:span><text:span text:style-name="T1304">t</text:span><text:span text:style-name="T1305">ies</text:span><text:span text:style-name="T1306"><text:s/></text:span><text:span text:style-name="T1307">Co.,</text:span><text:span text:style-name="T1308"><text:s/></text:span><text:span text:style-name="T1309">L</text:span><text:span text:style-name="T1310">td.</text:span></text:p>
          </table:table-cell>
        </table:table-row>
        <table:table-row table:style-name="TableRow1311">
          <table:table-cell table:style-name="TableCell1312">
            <text:p text:style-name="P1313"><text:span text:style-name="T1314">S</text:span><text:span text:style-name="T1315">144</text:span></text:p>
          </table:table-cell>
          <table:table-cell table:style-name="TableCell1316">
            <text:p text:style-name="P1317"><text:span text:style-name="T1318">Me</text:span><text:span text:style-name="T1319">r</text:span><text:span text:style-name="T1320">rill L</text:span><text:span text:style-name="T1321">y</text:span><text:span text:style-name="T1322">n</text:span><text:span text:style-name="T1323">c</text:span><text:span text:style-name="T1324">h</text:span><text:span text:style-name="T1325"><text:s/></text:span><text:span text:style-name="T1326">S</text:span><text:span text:style-name="T1327">ec</text:span><text:span text:style-name="T1328">u</text:span><text:span text:style-name="T1329">r</text:span><text:span text:style-name="T1330">i</text:span><text:span text:style-name="T1331">t</text:span><text:span text:style-name="T1332">ies</text:span><text:span text:style-name="T1333"><text:s/></text:span><text:span text:style-name="T1334">(</text:span><text:span text:style-name="T1335">Ta</text:span><text:span text:style-name="T1336">iw</text:span><text:span text:style-name="T1337">a</text:span><text:span text:style-name="T1338">n</text:span><text:span text:style-name="T1339">)</text:span><text:span text:style-name="T1340"><text:s/></text:span><text:span text:style-name="T1341">L</text:span><text:span text:style-name="T1342">i</text:span><text:span text:style-name="T1343">m</text:span><text:span text:style-name="T1344">i</text:span><text:span text:style-name="T1345">t</text:span><text:span text:style-name="T1346">e</text:span><text:span text:style-name="T1347">d</text:span></text:p>
          </table:table-cell>
        </table:table-row>
        <table:table-row table:style-name="TableRow1348">
          <table:table-cell table:style-name="TableCell1349">
            <text:p text:style-name="P1350"><text:span text:style-name="T1351">S</text:span><text:span text:style-name="T1352">147</text:span></text:p>
          </table:table-cell>
          <table:table-cell table:style-name="TableCell1353">
            <text:p text:style-name="P1354"><text:span text:style-name="T1355">Morg</text:span><text:span text:style-name="T1356">a</text:span><text:span text:style-name="T1357">n<text:s/></text:span><text:span text:style-name="T1358">S</text:span><text:span text:style-name="T1359">tanl</text:span><text:span text:style-name="T1360">e</text:span><text:span text:style-name="T1361">y</text:span><text:span text:style-name="T1362"><text:s/></text:span><text:span text:style-name="T1363">T</text:span><text:span text:style-name="T1364">a</text:span><text:span text:style-name="T1365">iw</text:span><text:span text:style-name="T1366">a</text:span><text:span text:style-name="T1367">n</text:span><text:span text:style-name="T1368"><text:s/></text:span><text:span text:style-name="T1369">L</text:span><text:span text:style-name="T1370">i</text:span><text:span text:style-name="T1371">m</text:span><text:span text:style-name="T1372">i</text:span><text:span text:style-name="T1373">ted.</text:span></text:p>
          </table:table-cell>
        </table:table-row>
      </table:table>
      <text:soft-page-break/>
      <text:p text:style-name="P1374"><text:span text:style-name="T1375"><draw:g draw:z-index="251661312" draw:name="Group 12" draw:id="id14" draw:style-name="a14" text:anchor-type="paragraph"><svg:title/><svg:desc/><draw:custom-shape svg:x="0.33264in" svg:y="0.34306in" svg:width="7.60347in" svg:height="0.01389in" draw:id="id10" draw:style-name="a10" draw:name="Freeform 1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1" draw:style-name="a11" draw:name="Freeform 1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2" draw:style-name="a12" draw:name="Freeform 1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3" draw:style-name="a13" draw:name="Freeform 1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1376">
        <table:table-columns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>
            <text:p text:style-name="P1381"><text:span text:style-name="T1382">S</text:span><text:span text:style-name="T1383">159</text:span></text:p>
          </table:table-cell>
          <table:table-cell table:style-name="TableCell1384">
            <text:p text:style-name="P1385"><text:span text:style-name="T1386">Ci</text:span><text:span text:style-name="T1387">t</text:span><text:span text:style-name="T1388">i</text:span><text:span text:style-name="T1389">g</text:span><text:span text:style-name="T1390">roup</text:span><text:span text:style-name="T1391"><text:s/></text:span><text:span text:style-name="T1392">Glob</text:span><text:span text:style-name="T1393">a</text:span><text:span text:style-name="T1394">l</text:span><text:span text:style-name="T1395"><text:s/></text:span><text:span text:style-name="T1396">Ma</text:span><text:span text:style-name="T1397">r</text:span><text:span text:style-name="T1398">k</text:span><text:span text:style-name="T1399">e</text:span><text:span text:style-name="T1400">ts</text:span><text:span text:style-name="T1401"><text:s/></text:span><text:span text:style-name="T1402">Taiw</text:span><text:span text:style-name="T1403">a</text:span><text:span text:style-name="T1404">n</text:span><text:span text:style-name="T1405"><text:s/></text:span><text:span text:style-name="T1406">S</text:span><text:span text:style-name="T1407">ec</text:span><text:span text:style-name="T1408">u</text:span><text:span text:style-name="T1409">rities</text:span><text:span text:style-name="T1410"><text:s/></text:span><text:span text:style-name="T1411">Co.,</text:span><text:span text:style-name="T1412"><text:s/></text:span><text:span text:style-name="T1413">L</text:span><text:span text:style-name="T1414">td</text:span></text:p>
          </table:table-cell>
        </table:table-row>
        <table:table-row table:style-name="TableRow1415">
          <table:table-cell table:style-name="TableCell1416">
            <text:p text:style-name="P1417"><text:span text:style-name="T1418">S</text:span><text:span text:style-name="T1419">165</text:span></text:p>
          </table:table-cell>
          <table:table-cell table:style-name="TableCell1420">
            <text:p text:style-name="P1421"><text:span text:style-name="T1422">U</text:span><text:span text:style-name="T1423">B</text:span><text:span text:style-name="T1424">S</text:span><text:span text:style-name="T1425"><text:s/>S</text:span><text:span text:style-name="T1426">ec</text:span><text:span text:style-name="T1427">u</text:span><text:span text:style-name="T1428">r</text:span><text:span text:style-name="T1429">i</text:span><text:span text:style-name="T1430">t</text:span><text:span text:style-name="T1431">ies</text:span><text:span text:style-name="T1432"><text:s/></text:span><text:span text:style-name="T1433">P</text:span><text:span text:style-name="T1434">t</text:span><text:span text:style-name="T1435">e</text:span><text:span text:style-name="T1436">.</text:span><text:span text:style-name="T1437"><text:s/></text:span><text:span text:style-name="T1438">L</text:span><text:span text:style-name="T1439">td.,</text:span><text:span text:style-name="T1440"><text:s/></text:span><text:span text:style-name="T1441">T</text:span><text:span text:style-name="T1442">a</text:span><text:span text:style-name="T1443">ipei</text:span><text:span text:style-name="T1444"><text:s/></text:span><text:span text:style-name="T1445">B</text:span><text:span text:style-name="T1446">r</text:span><text:span text:style-name="T1447">a</text:span><text:span text:style-name="T1448">n</text:span><text:span text:style-name="T1449">c</text:span><text:span text:style-name="T1450">h</text:span></text:p>
          </table:table-cell>
        </table:table-row>
        <table:table-row table:style-name="TableRow1451">
          <table:table-cell table:style-name="TableCell1452">
            <text:p text:style-name="P1453"><text:span text:style-name="T1454">S</text:span><text:span text:style-name="T1455">218</text:span></text:p>
          </table:table-cell>
          <table:table-cell table:style-name="TableCell1456">
            <text:p text:style-name="P1457"><text:span text:style-name="T1458">O</text:span><text:span text:style-name="T1459">r</text:span><text:span text:style-name="T1460">ient</text:span><text:span text:style-name="T1461">a</text:span><text:span text:style-name="T1462">l</text:span><text:span text:style-name="T1463"><text:s/></text:span><text:span text:style-name="T1464">S</text:span><text:span text:style-name="T1465">ec</text:span><text:span text:style-name="T1466">u</text:span><text:span text:style-name="T1467">r</text:span><text:span text:style-name="T1468">i</text:span><text:span text:style-name="T1469">t</text:span><text:span text:style-name="T1470">ies</text:span><text:span text:style-name="T1471"><text:s/></text:span><text:span text:style-name="T1472">Corp.</text:span></text:p>
          </table:table-cell>
        </table:table-row>
        <table:table-row table:style-name="TableRow1473">
          <table:table-cell table:style-name="TableCell1474">
            <text:p text:style-name="P1475"><text:span text:style-name="T1476">S</text:span><text:span text:style-name="T1477">526</text:span></text:p>
          </table:table-cell>
          <table:table-cell table:style-name="TableCell1478">
            <text:p text:style-name="P1479"><text:span text:style-name="T1480">Ta</text:span><text:span text:style-name="T1481"><text:s/></text:span><text:span text:style-name="T1482">Chi</text:span><text:span text:style-name="T1483">n</text:span><text:span text:style-name="T1484">g</text:span><text:span text:style-name="T1485"><text:s/></text:span><text:span text:style-name="T1486">S</text:span><text:span text:style-name="T1487">ec</text:span><text:span text:style-name="T1488">u</text:span><text:span text:style-name="T1489">rities</text:span><text:span text:style-name="T1490"><text:s/></text:span><text:span text:style-name="T1491">CO.,<text:s/></text:span><text:span text:style-name="T1492">L</text:span><text:span text:style-name="T1493">TD.</text:span></text:p>
          </table:table-cell>
        </table:table-row>
        <table:table-row table:style-name="TableRow1494">
          <table:table-cell table:style-name="TableCell1495">
            <text:p text:style-name="P1496"><text:span text:style-name="T1497">S</text:span><text:span text:style-name="T1498">538</text:span></text:p>
          </table:table-cell>
          <table:table-cell table:style-name="TableCell1499">
            <text:p text:style-name="P1500"><text:span text:style-name="T1501">F</text:span><text:span text:style-name="T1502">irst</text:span><text:span text:style-name="T1503"><text:s/></text:span><text:span text:style-name="T1504">S</text:span><text:span text:style-name="T1505">ec</text:span><text:span text:style-name="T1506">u</text:span><text:span text:style-name="T1507">r</text:span><text:span text:style-name="T1508">i</text:span><text:span text:style-name="T1509">t</text:span><text:span text:style-name="T1510">ies</text:span><text:span text:style-name="T1511"><text:s/></text:span><text:span text:style-name="T1512">I</text:span><text:span text:style-name="T1513">nc</text:span><text:span text:style-name="T1514">.</text:span></text:p>
          </table:table-cell>
        </table:table-row>
        <table:table-row table:style-name="TableRow1515">
          <table:table-cell table:style-name="TableCell1516">
            <text:p text:style-name="P1517"><text:span text:style-name="T1518">S</text:span><text:span text:style-name="T1519">616</text:span></text:p>
          </table:table-cell>
          <table:table-cell table:style-name="TableCell1520">
            <text:p text:style-name="P1521"><text:span text:style-name="T1522">Chinat</text:span><text:span text:style-name="T1523">r</text:span><text:span text:style-name="T1524">ust</text:span><text:span text:style-name="T1525"><text:s/></text:span><text:span text:style-name="T1526">S</text:span><text:span text:style-name="T1527">ec</text:span><text:span text:style-name="T1528">u</text:span><text:span text:style-name="T1529">r</text:span><text:span text:style-name="T1530">i</text:span><text:span text:style-name="T1531">t</text:span><text:span text:style-name="T1532">ies</text:span><text:span text:style-name="T1533"><text:s/></text:span><text:span text:style-name="T1534">Co.,</text:span><text:span text:style-name="T1535"><text:s/></text:span><text:span text:style-name="T1536">L</text:span><text:span text:style-name="T1537">td.</text:span></text:p>
          </table:table-cell>
        </table:table-row>
        <table:table-row table:style-name="TableRow1538">
          <table:table-cell table:style-name="TableCell1539">
            <text:p text:style-name="P1540"><text:span text:style-name="T1541">S</text:span><text:span text:style-name="T1542">844</text:span></text:p>
          </table:table-cell>
          <table:table-cell table:style-name="TableCell1543">
            <text:p text:style-name="P1544"><text:span text:style-name="T1545">J</text:span><text:span text:style-name="T1546">.</text:span><text:span text:style-name="T1547">P</text:span><text:span text:style-name="T1548">.</text:span><text:span text:style-name="T1549"><text:s/></text:span><text:span text:style-name="T1550">Mor</text:span><text:span text:style-name="T1551">g</text:span><text:span text:style-name="T1552">a</text:span><text:span text:style-name="T1553">n</text:span><text:span text:style-name="T1554"><text:s/></text:span><text:span text:style-name="T1555">Se</text:span><text:span text:style-name="T1556">c</text:span><text:span text:style-name="T1557">u</text:span><text:span text:style-name="T1558">r</text:span><text:span text:style-name="T1559">i</text:span><text:span text:style-name="T1560">t</text:span><text:span text:style-name="T1561">ies</text:span><text:span text:style-name="T1562"><text:s/></text:span><text:span text:style-name="T1563">(</text:span><text:span text:style-name="T1564">T</text:span><text:span text:style-name="T1565">a</text:span><text:span text:style-name="T1566">iw</text:span><text:span text:style-name="T1567">a</text:span><text:span text:style-name="T1568">n</text:span><text:span text:style-name="T1569">)</text:span><text:span text:style-name="T1570"><text:s/></text:span><text:span text:style-name="T1571">L</text:span><text:span text:style-name="T1572">td.</text:span></text:p>
          </table:table-cell>
        </table:table-row>
        <table:table-row table:style-name="TableRow1573">
          <table:table-cell table:style-name="TableCell1574">
            <text:p text:style-name="P1575"><text:span text:style-name="T1576">S</text:span><text:span text:style-name="T1577">856</text:span></text:p>
          </table:table-cell>
          <table:table-cell table:style-name="TableCell1578">
            <text:p text:style-name="P1579"><text:span text:style-name="T1580">S</text:span><text:span text:style-name="T1581">hin</text:span><text:span text:style-name="T1582"><text:s/></text:span><text:span text:style-name="T1583">Kw</text:span><text:span text:style-name="T1584">a</text:span><text:span text:style-name="T1585">ng</text:span><text:span text:style-name="T1586"><text:s/></text:span><text:span text:style-name="T1587">Se</text:span><text:span text:style-name="T1588">c</text:span><text:span text:style-name="T1589">u</text:span><text:span text:style-name="T1590">r</text:span><text:span text:style-name="T1591">i</text:span><text:span text:style-name="T1592">t</text:span><text:span text:style-name="T1593">ies</text:span><text:span text:style-name="T1594"><text:s/></text:span><text:span text:style-name="T1595">Co.,</text:span><text:span text:style-name="T1596"><text:s/></text:span><text:span text:style-name="T1597">L</text:span><text:span text:style-name="T1598">td.</text:span></text:p>
          </table:table-cell>
        </table:table-row>
        <table:table-row table:style-name="TableRow1599">
          <table:table-cell table:style-name="TableCell1600">
            <text:p text:style-name="P1601"><text:span text:style-name="T1602">S</text:span><text:span text:style-name="T1603">884</text:span></text:p>
          </table:table-cell>
          <table:table-cell table:style-name="TableCell1604">
            <text:p text:style-name="P1605"><text:span text:style-name="T1606">E.</text:span><text:span text:style-name="T1607"><text:s/></text:span><text:span text:style-name="T1608">Sun<text:s/></text:span><text:span text:style-name="T1609">S</text:span><text:span text:style-name="T1610">ec</text:span><text:span text:style-name="T1611">u</text:span><text:span text:style-name="T1612">r</text:span><text:span text:style-name="T1613">i</text:span><text:span text:style-name="T1614">t</text:span><text:span text:style-name="T1615">ies</text:span><text:span text:style-name="T1616"><text:s/></text:span><text:span text:style-name="T1617">Corp</text:span></text:p>
          </table:table-cell>
        </table:table-row>
        <table:table-row table:style-name="TableRow1618">
          <table:table-cell table:style-name="TableCell1619">
            <text:p text:style-name="P1620"><text:span text:style-name="T1621">S</text:span><text:span text:style-name="T1622">815</text:span></text:p>
          </table:table-cell>
          <table:table-cell table:style-name="TableCell1623">
            <text:p text:style-name="P1624"><text:span text:style-name="T1625">T</text:span><text:span text:style-name="T1626">a</text:span><text:span text:style-name="T1627">ish</text:span><text:span text:style-name="T1628">i</text:span><text:span text:style-name="T1629">n</text:span><text:span text:style-name="T1630"><text:s/></text:span><text:span text:style-name="T1631">S</text:span><text:span text:style-name="T1632">ec</text:span><text:span text:style-name="T1633">u</text:span><text:span text:style-name="T1634">r</text:span><text:span text:style-name="T1635">i</text:span><text:span text:style-name="T1636">t</text:span><text:span text:style-name="T1637">ies</text:span><text:span text:style-name="T1638"><text:s/></text:span><text:span text:style-name="T1639">Co.,</text:span><text:span text:style-name="T1640"><text:s/></text:span><text:span text:style-name="T1641">L</text:span><text:span text:style-name="T1642">td.</text:span></text:p>
          </table:table-cell>
        </table:table-row>
      </table:table>
      <text:p text:style-name="P1643"/>
      <text:p text:style-name="P1644"/>
      <text:p text:style-name="P1645"><text:span text:style-name="T1646">D.</text:span><text:span text:style-name="T1647">【</text:span><text:span text:style-name="T1648">M</text:span><text:span text:style-name="T1649">a</text:span><text:span text:style-name="T1650">n</text:span><text:span text:style-name="T1651">ag</text:span><text:span text:style-name="T1652">e</text:span><text:span text:style-name="T1653">d</text:span><text:span text:style-name="T1654"><text:s/></text:span><text:span text:style-name="T1655">F</text:span><text:span text:style-name="T1656">u</text:span><text:span text:style-name="T1657">tu</text:span><text:span text:style-name="T1658">r</text:span><text:span text:style-name="T1659">e</text:span><text:span text:style-name="T1660">s</text:span><text:span text:style-name="T1661"><text:s/></text:span><text:span text:style-name="T1662">E</text:span><text:span text:style-name="T1663">n</text:span><text:span text:style-name="T1664">t</text:span><text:span text:style-name="T1665">e</text:span><text:span text:style-name="T1666">r</text:span><text:span text:style-name="T1667">p</text:span><text:span text:style-name="T1668">r</text:span><text:span text:style-name="T1669">ise</text:span><text:span text:style-name="T1670">s</text:span><text:span text:style-name="T1671">】</text:span><text:span text:style-name="T1672"><text:tab/></text:span><text:span text:style-name="T1673"><text:s text:c="3"/></text:span><text:span text:style-name="T1674">(</text:span><text:span text:style-name="T1675">2021.03</text:span><text:span text:style-name="T1676">.0</text:span><text:span text:style-name="T1677">1</text:span><text:span text:style-name="T1678">)</text:span></text:p>
      <text:p text:style-name="P1679"/>
      <table:table table:style-name="Table1680">
        <table:table-columns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>
            <text:p text:style-name="P1685">Code</text:p>
          </table:table-cell>
          <table:table-cell table:style-name="TableCell1686">
            <text:p text:style-name="P1687"><text:span text:style-name="T1688">Man</text:span><text:span text:style-name="T1689">a</text:span><text:span text:style-name="T1690">g</text:span><text:span text:style-name="T1691">e</text:span><text:span text:style-name="T1692">d</text:span><text:span text:style-name="T1693"><text:s/></text:span><text:span text:style-name="T1694">F</text:span><text:span text:style-name="T1695">utur</text:span><text:span text:style-name="T1696">e</text:span><text:span text:style-name="T1697">s</text:span><text:span text:style-name="T1698"><text:s/></text:span><text:span text:style-name="T1699">Ent</text:span><text:span text:style-name="T1700">e</text:span><text:span text:style-name="T1701">rp</text:span><text:span text:style-name="T1702">r</text:span><text:span text:style-name="T1703">ises</text:span></text:p>
          </table:table-cell>
        </table:table-row>
        <table:table-row table:style-name="TableRow1704">
          <table:table-cell table:style-name="TableCell1705">
            <text:p text:style-name="P1706"><text:span text:style-name="T1707">M018</text:span></text:p>
          </table:table-cell>
          <table:table-cell table:style-name="TableCell1708">
            <text:p text:style-name="P1709"><text:span text:style-name="T1710">K</text:span><text:span text:style-name="T1711">G</text:span><text:span text:style-name="T1712">I</text:span><text:span text:style-name="T1713"><text:s/></text:span><text:span text:style-name="T1714">F</text:span><text:span text:style-name="T1715">utu</text:span><text:span text:style-name="T1716">r</text:span><text:span text:style-name="T1717">e</text:span><text:span text:style-name="T1718">s</text:span><text:span text:style-name="T1719"><text:s/></text:span><text:span text:style-name="T1720">C</text:span><text:span text:style-name="T1721">O.,<text:s/></text:span><text:span text:style-name="T1722">L</text:span><text:span text:style-name="T1723">td.</text:span></text:p>
          </table:table-cell>
        </table:table-row>
        <table:table-row table:style-name="TableRow1724">
          <table:table-cell table:style-name="TableCell1725">
            <text:p text:style-name="P1726">M020</text:p>
          </table:table-cell>
          <table:table-cell table:style-name="TableCell1727">
            <text:p text:style-name="P1728"><text:span text:style-name="T1729">S</text:span><text:span text:style-name="T1730">ino</text:span><text:span text:style-name="T1731">P</text:span><text:span text:style-name="T1732">a</text:span><text:span text:style-name="T1733">c</text:span><text:span text:style-name="T1734"><text:s/></text:span><text:span text:style-name="T1735">F</text:span><text:span text:style-name="T1736">utur</text:span><text:span text:style-name="T1737">e</text:span><text:span text:style-name="T1738">s</text:span><text:span text:style-name="T1739"><text:s/></text:span><text:span text:style-name="T1740">C</text:span><text:span text:style-name="T1741">o</text:span><text:span text:style-name="T1742">r</text:span><text:span text:style-name="T1743">p.</text:span></text:p>
          </table:table-cell>
        </table:table-row>
        <table:table-row table:style-name="TableRow1744">
          <table:table-cell table:style-name="TableCell1745">
            <text:p text:style-name="P1746">M022</text:p>
          </table:table-cell>
          <table:table-cell table:style-name="TableCell1747">
            <text:p text:style-name="P1748"><text:span text:style-name="T1749">F</text:span><text:span text:style-name="T1750">ubon<text:s/></text:span><text:span text:style-name="T1751">F</text:span><text:span text:style-name="T1752">utu</text:span><text:span text:style-name="T1753">r</text:span><text:span text:style-name="T1754">e</text:span><text:span text:style-name="T1755">s</text:span><text:span text:style-name="T1756"><text:s/></text:span><text:span text:style-name="T1757">C</text:span><text:span text:style-name="T1758">o.,<text:s/></text:span><text:span text:style-name="T1759">L</text:span><text:span text:style-name="T1760">td.</text:span></text:p>
          </table:table-cell>
        </table:table-row>
        <table:table-row table:style-name="TableRow1761">
          <table:table-cell table:style-name="TableCell1762">
            <text:p text:style-name="P1763">M023</text:p>
          </table:table-cell>
          <table:table-cell table:style-name="TableCell1764">
            <text:p text:style-name="P1765"><text:span text:style-name="T1766">J</text:span><text:span text:style-name="T1767">ih</text:span><text:span text:style-name="T1768"><text:s/></text:span><text:span text:style-name="T1769">S</text:span><text:span text:style-name="T1770">un<text:s/></text:span><text:span text:style-name="T1771">F</text:span><text:span text:style-name="T1772">utur</text:span><text:span text:style-name="T1773">e</text:span><text:span text:style-name="T1774">s</text:span><text:span text:style-name="T1775"><text:s/></text:span><text:span text:style-name="T1776">C</text:span><text:span text:style-name="T1777">o.,<text:s/></text:span><text:span text:style-name="T1778">L</text:span><text:span text:style-name="T1779">td.</text:span></text:p>
          </table:table-cell>
        </table:table-row>
        <table:table-row table:style-name="TableRow1780">
          <table:table-cell table:style-name="TableCell1781">
            <text:p text:style-name="P1782">M025</text:p>
          </table:table-cell>
          <table:table-cell table:style-name="TableCell1783">
            <text:p text:style-name="P1784"><text:span text:style-name="T1785">C</text:span><text:span text:style-name="T1786">a</text:span><text:span text:style-name="T1787">pi</text:span><text:span text:style-name="T1788">t</text:span><text:span text:style-name="T1789">a</text:span><text:span text:style-name="T1790">l</text:span><text:span text:style-name="T1791"><text:s/></text:span><text:span text:style-name="T1792">F</text:span><text:span text:style-name="T1793">utur</text:span><text:span text:style-name="T1794">e</text:span><text:span text:style-name="T1795">s</text:span><text:span text:style-name="T1796"><text:s/></text:span><text:span text:style-name="T1797">C</text:span><text:span text:style-name="T1798">o</text:span><text:span text:style-name="T1799">r</text:span><text:span text:style-name="T1800">p.</text:span></text:p>
          </table:table-cell>
        </table:table-row>
        <table:table-row table:style-name="TableRow1801">
          <table:table-cell table:style-name="TableCell1802">
            <text:p text:style-name="P1803">M028</text:p>
          </table:table-cell>
          <table:table-cell table:style-name="TableCell1804">
            <text:p text:style-name="P1805"><text:span text:style-name="T1806">Mast</text:span><text:span text:style-name="T1807">e</text:span><text:span text:style-name="T1808">r</text:span><text:span text:style-name="T1809">L</text:span><text:span text:style-name="T1810">ink</text:span><text:span text:style-name="T1811"><text:s/></text:span><text:span text:style-name="T1812">F</text:span><text:span text:style-name="T1813">utu</text:span><text:span text:style-name="T1814">r</text:span><text:span text:style-name="T1815">e</text:span><text:span text:style-name="T1816">s</text:span><text:span text:style-name="T1817"><text:s/></text:span><text:span text:style-name="T1818">C</text:span><text:span text:style-name="T1819">o</text:span><text:span text:style-name="T1820">r</text:span><text:span text:style-name="T1821">p</text:span><text:span text:style-name="T1822">.</text:span></text:p>
          </table:table-cell>
        </table:table-row>
      </table:table>
      <text:p text:style-name="P1823"/>
      <text:p text:style-name="P1824"><text:span text:style-name="T1825">E</text:span><text:span text:style-name="T1826">.</text:span><text:span text:style-name="T1827">【</text:span><text:span text:style-name="T1828">F</text:span><text:span text:style-name="T1829">u</text:span><text:span text:style-name="T1830">tu</text:span><text:span text:style-name="T1831">r</text:span><text:span text:style-name="T1832">e</text:span><text:span text:style-name="T1833">s</text:span><text:span text:style-name="T1834"><text:s/></text:span><text:span text:style-name="T1835">Adv</text:span><text:span text:style-name="T1836">i</text:span><text:span text:style-name="T1837">sory</text:span><text:span text:style-name="T1838"><text:s/></text:span><text:span text:style-name="T1839">E</text:span><text:span text:style-name="T1840">n</text:span><text:span text:style-name="T1841">t</text:span><text:span text:style-name="T1842">e</text:span><text:span text:style-name="T1843">r</text:span><text:span text:style-name="T1844">p</text:span><text:span text:style-name="T1845">r</text:span><text:span text:style-name="T1846">ise</text:span><text:span text:style-name="T1847">s</text:span><text:span text:style-name="T1848">】</text:span><text:span text:style-name="T1849"><text:tab/></text:span><text:span text:style-name="T1850"><text:s text:c="3"/></text:span><text:span text:style-name="T1851">(</text:span><text:span text:style-name="T1852">2021.03.0</text:span><text:span text:style-name="T1853">1</text:span><text:span text:style-name="T1854">)</text:span></text:p>
      <text:p text:style-name="P1855"/>
      <table:table table:style-name="Table1856">
        <table:table-columns>
          <table:table-column table:style-name="TableColumn1857"/>
          <table:table-column table:style-name="TableColumn1858"/>
        </table:table-columns>
        <table:table-row table:style-name="TableRow1859">
          <table:table-cell table:style-name="TableCell1860">
            <text:p text:style-name="P1861">Code</text:p>
          </table:table-cell>
          <table:table-cell table:style-name="TableCell1862">
            <text:p text:style-name="P1863"><text:span text:style-name="T1864">F</text:span><text:span text:style-name="T1865">utur</text:span><text:span text:style-name="T1866">e</text:span><text:span text:style-name="T1867">s</text:span><text:span text:style-name="T1868"><text:s/></text:span><text:span text:style-name="T1869">Adviso</text:span><text:span text:style-name="T1870">r</text:span><text:span text:style-name="T1871">y</text:span><text:span text:style-name="T1872"><text:s/></text:span><text:span text:style-name="T1873">En</text:span><text:span text:style-name="T1874">t</text:span><text:span text:style-name="T1875">e</text:span><text:span text:style-name="T1876">rp</text:span><text:span text:style-name="T1877">r</text:span><text:span text:style-name="T1878">ises</text:span></text:p>
          </table:table-cell>
        </table:table-row>
        <table:table-row table:style-name="TableRow1879">
          <table:table-cell table:style-name="TableCell1880">
            <text:p text:style-name="P1881">A001</text:p>
          </table:table-cell>
          <table:table-cell table:style-name="TableCell1882">
            <text:p text:style-name="P1883"><text:span text:style-name="T1884">S</text:span><text:span text:style-name="T1885">ino</text:span><text:span text:style-name="T1886">P</text:span><text:span text:style-name="T1887">a</text:span><text:span text:style-name="T1888">c</text:span><text:span text:style-name="T1889"><text:s/></text:span><text:span text:style-name="T1890">F</text:span><text:span text:style-name="T1891">utur</text:span><text:span text:style-name="T1892">e</text:span><text:span text:style-name="T1893">s</text:span><text:span text:style-name="T1894"><text:s/></text:span><text:span text:style-name="T1895">C</text:span><text:span text:style-name="T1896">o</text:span><text:span text:style-name="T1897">r</text:span><text:span text:style-name="T1898">p.</text:span></text:p>
          </table:table-cell>
        </table:table-row>
        <table:table-row table:style-name="TableRow1899">
          <table:table-cell table:style-name="TableCell1900">
            <text:p text:style-name="P1901">A002</text:p>
          </table:table-cell>
          <table:table-cell table:style-name="TableCell1902">
            <text:p text:style-name="P1903"><text:span text:style-name="T1904">P</text:span><text:span text:style-name="T1905">r</text:span><text:span text:style-name="T1906">e</text:span><text:span text:style-name="T1907">sident</text:span><text:span text:style-name="T1908"><text:s/></text:span><text:span text:style-name="T1909">F</text:span><text:span text:style-name="T1910">utur</text:span><text:span text:style-name="T1911">e</text:span><text:span text:style-name="T1912">s Co.,</text:span><text:span text:style-name="T1913"><text:s/></text:span><text:span text:style-name="T1914">L</text:span><text:span text:style-name="T1915">t</text:span><text:span text:style-name="T1916">d</text:span><text:span text:style-name="T1917">.</text:span></text:p>
          </table:table-cell>
        </table:table-row>
        <table:table-row table:style-name="TableRow1918">
          <table:table-cell table:style-name="TableCell1919">
            <text:p text:style-name="P1920">A003</text:p>
          </table:table-cell>
          <table:table-cell table:style-name="TableCell1921">
            <text:p text:style-name="P1922"><text:span text:style-name="T1923">Yu</text:span><text:span text:style-name="T1924">a</text:span><text:span text:style-name="T1925">nta</text:span><text:span text:style-name="T1926"><text:s/></text:span><text:span text:style-name="T1927">F</text:span><text:span text:style-name="T1928">ut</text:span><text:span text:style-name="T1929">u</text:span><text:span text:style-name="T1930">r</text:span><text:span text:style-name="T1931">e</text:span><text:span text:style-name="T1932">s</text:span><text:span text:style-name="T1933"><text:s/></text:span><text:span text:style-name="T1934">C</text:span><text:span text:style-name="T1935">o.,<text:s/></text:span><text:span text:style-name="T1936">L</text:span><text:span text:style-name="T1937">td.</text:span></text:p>
          </table:table-cell>
        </table:table-row>
        <table:table-row table:style-name="TableRow1938">
          <table:table-cell table:style-name="TableCell1939">
            <text:p text:style-name="P1940">A004</text:p>
          </table:table-cell>
          <table:table-cell table:style-name="TableCell1941">
            <text:p text:style-name="P1942"><text:span text:style-name="T1943">J</text:span><text:span text:style-name="T1944">ih</text:span><text:span text:style-name="T1945"><text:s/></text:span><text:span text:style-name="T1946">S</text:span><text:span text:style-name="T1947">un<text:s/></text:span><text:span text:style-name="T1948">F</text:span><text:span text:style-name="T1949">utur</text:span><text:span text:style-name="T1950">e</text:span><text:span text:style-name="T1951">s</text:span><text:span text:style-name="T1952"><text:s/></text:span><text:span text:style-name="T1953">C</text:span><text:span text:style-name="T1954">o.,<text:s/></text:span><text:span text:style-name="T1955">L</text:span><text:span text:style-name="T1956">td.</text:span></text:p>
          </table:table-cell>
        </table:table-row>
        <table:table-row table:style-name="TableRow1957">
          <table:table-cell table:style-name="TableCell1958">
            <text:p text:style-name="P1959">A005</text:p>
          </table:table-cell>
          <table:table-cell table:style-name="TableCell1960">
            <text:p text:style-name="P1961"><text:span text:style-name="T1962">C</text:span><text:span text:style-name="T1963">a</text:span><text:span text:style-name="T1964">pi</text:span><text:span text:style-name="T1965">t</text:span><text:span text:style-name="T1966">a</text:span><text:span text:style-name="T1967">l</text:span><text:span text:style-name="T1968"><text:s/></text:span><text:span text:style-name="T1969">F</text:span><text:span text:style-name="T1970">utur</text:span><text:span text:style-name="T1971">e</text:span><text:span text:style-name="T1972">s</text:span><text:span text:style-name="T1973"><text:s/></text:span><text:span text:style-name="T1974">C</text:span><text:span text:style-name="T1975">o</text:span><text:span text:style-name="T1976">r</text:span><text:span text:style-name="T1977">p.</text:span></text:p>
          </table:table-cell>
        </table:table-row>
        <table:table-row table:style-name="TableRow1978">
          <table:table-cell table:style-name="TableCell1979">
            <text:p text:style-name="P1980">A006</text:p>
          </table:table-cell>
          <table:table-cell table:style-name="TableCell1981">
            <text:p text:style-name="P1982"><text:span text:style-name="T1983">C</text:span><text:span text:style-name="T1984">a</text:span><text:span text:style-name="T1985">th</text:span><text:span text:style-name="T1986">a</text:span><text:span text:style-name="T1987">y</text:span><text:span text:style-name="T1988"><text:s/></text:span><text:span text:style-name="T1989">F</text:span><text:span text:style-name="T1990">utur</text:span><text:span text:style-name="T1991">e</text:span><text:span text:style-name="T1992">s</text:span><text:span text:style-name="T1993"><text:s/></text:span><text:span text:style-name="T1994">C</text:span><text:span text:style-name="T1995">o</text:span><text:span text:style-name="T1996">r</text:span><text:span text:style-name="T1997">p.</text:span></text:p>
          </table:table-cell>
        </table:table-row>
        <table:table-row table:style-name="TableRow1998">
          <table:table-cell table:style-name="TableCell1999">
            <text:p text:style-name="P2000">A008</text:p>
          </table:table-cell>
          <table:table-cell table:style-name="TableCell2001">
            <text:p text:style-name="P2002"><text:span text:style-name="T2003">Con</text:span><text:span text:style-name="T2004">c</text:span><text:span text:style-name="T2005">o</text:span><text:span text:style-name="T2006">r</text:span><text:span text:style-name="T2007">d</text:span><text:span text:style-name="T2008"><text:s/></text:span><text:span text:style-name="T2009">F</text:span><text:span text:style-name="T2010">utu</text:span><text:span text:style-name="T2011">r</text:span><text:span text:style-name="T2012">e</text:span><text:span text:style-name="T2013">s</text:span><text:span text:style-name="T2014"><text:s/></text:span><text:span text:style-name="T2015">Co</text:span><text:span text:style-name="T2016">r</text:span><text:span text:style-name="T2017">p.</text:span></text:p>
          </table:table-cell>
        </table:table-row>
        <table:table-row table:style-name="TableRow2018">
          <table:table-cell table:style-name="TableCell2019">
            <text:p text:style-name="P2020">A009</text:p>
          </table:table-cell>
          <table:table-cell table:style-name="TableCell2021">
            <text:p text:style-name="P2022"><text:span text:style-name="T2023">F</text:span><text:span text:style-name="T2024">ubon<text:s/></text:span><text:span text:style-name="T2025">F</text:span><text:span text:style-name="T2026">utu</text:span><text:span text:style-name="T2027">r</text:span><text:span text:style-name="T2028">e</text:span><text:span text:style-name="T2029">s</text:span><text:span text:style-name="T2030"><text:s/></text:span><text:span text:style-name="T2031">C</text:span><text:span text:style-name="T2032">o.,<text:s/></text:span><text:span text:style-name="T2033">L</text:span><text:span text:style-name="T2034">td.</text:span></text:p>
          </table:table-cell>
        </table:table-row>
        <table:table-row table:style-name="TableRow2035">
          <table:table-cell table:style-name="TableCell2036">
            <text:p text:style-name="P2037">A011</text:p>
          </table:table-cell>
          <table:table-cell table:style-name="TableCell2038">
            <text:p text:style-name="P2039"><text:span text:style-name="T2040">Hua</text:span><text:span text:style-name="T2041"><text:s/></text:span><text:span text:style-name="T2042">N</text:span><text:span text:style-name="T2043">a</text:span><text:span text:style-name="T2044">n</text:span><text:span text:style-name="T2045"><text:s/></text:span><text:span text:style-name="T2046">F</text:span><text:span text:style-name="T2047">utur</text:span><text:span text:style-name="T2048">e</text:span><text:span text:style-name="T2049">s</text:span><text:span text:style-name="T2050"><text:s/></text:span><text:span text:style-name="T2051">C</text:span><text:span text:style-name="T2052">o.,<text:s/></text:span><text:span text:style-name="T2053">L</text:span><text:span text:style-name="T2054">t</text:span><text:span text:style-name="T2055">d.</text:span></text:p>
          </table:table-cell>
        </table:table-row>
        <table:table-row table:style-name="TableRow2056">
          <table:table-cell table:style-name="TableCell2057">
            <text:p text:style-name="P2058">A013</text:p>
          </table:table-cell>
          <table:table-cell table:style-name="TableCell2059">
            <text:p text:style-name="P2060"><text:span text:style-name="T2061">M</text:span><text:span text:style-name="T2062">a</text:span><text:span text:style-name="T2063">ste</text:span><text:span text:style-name="T2064">r</text:span><text:span text:style-name="T2065">L</text:span><text:span text:style-name="T2066">ink</text:span><text:span text:style-name="T2067"><text:s/></text:span><text:span text:style-name="T2068">F</text:span><text:span text:style-name="T2069">utu</text:span><text:span text:style-name="T2070">r</text:span><text:span text:style-name="T2071">e</text:span><text:span text:style-name="T2072">s</text:span><text:span text:style-name="T2073"><text:s/></text:span><text:span text:style-name="T2074">C</text:span><text:span text:style-name="T2075">o</text:span><text:span text:style-name="T2076">r</text:span><text:span text:style-name="T2077">p</text:span><text:span text:style-name="T2078">.</text:span></text:p>
          </table:table-cell>
        </table:table-row>
        <table:table-row table:style-name="TableRow2079">
          <table:table-cell table:style-name="TableCell2080">
            <text:p text:style-name="P2081">A019</text:p>
          </table:table-cell>
          <table:table-cell table:style-name="TableCell2082">
            <text:p text:style-name="P2083"><text:span text:style-name="T2084">W</text:span><text:span text:style-name="T2085">a</text:span><text:span text:style-name="T2086">te</text:span><text:span text:style-name="T2087">r</text:span><text:span text:style-name="T2088">land</text:span><text:span text:style-name="T2089"><text:s/></text:span><text:span text:style-name="T2090">F</text:span><text:span text:style-name="T2091">utu</text:span><text:span text:style-name="T2092">r</text:span><text:span text:style-name="T2093">e</text:span><text:span text:style-name="T2094">s</text:span><text:span text:style-name="T2095"><text:s/></text:span><text:span text:style-name="T2096">C</text:span><text:span text:style-name="T2097">o.,<text:s/></text:span><text:span text:style-name="T2098">L</text:span><text:span text:style-name="T2099">td.</text:span></text:p>
          </table:table-cell>
        </table:table-row>
        <table:table-row table:style-name="TableRow2100">
          <table:table-cell table:style-name="TableCell2101">
            <text:p text:style-name="P2102">A020</text:p>
          </table:table-cell>
          <table:table-cell table:style-name="TableCell2103">
            <text:p text:style-name="P2104"><text:span text:style-name="T2105">Mega</text:span><text:span text:style-name="T2106"><text:s/></text:span><text:span text:style-name="T2107">F</text:span><text:span text:style-name="T2108">utu</text:span><text:span text:style-name="T2109">r</text:span><text:span text:style-name="T2110">e</text:span><text:span text:style-name="T2111">s</text:span><text:span text:style-name="T2112"><text:s/></text:span><text:span text:style-name="T2113">co.,</text:span><text:span text:style-name="T2114"><text:s/></text:span><text:span text:style-name="T2115">L</text:span><text:span text:style-name="T2116">td.</text:span></text:p>
          </table:table-cell>
        </table:table-row>
      </table:table>
      <text:soft-page-break/>
      <text:p text:style-name="P2117"><text:span text:style-name="T2118"><draw:g draw:z-index="251662336" draw:name="Group 17" draw:id="id19" draw:style-name="a19" text:anchor-type="paragraph"><svg:title/><svg:desc/><draw:custom-shape svg:x="0.33264in" svg:y="0.34306in" svg:width="7.60347in" svg:height="0.01389in" draw:id="id15" draw:style-name="a15" draw:name="Freeform 1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6" draw:style-name="a16" draw:name="Freeform 1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7" draw:style-name="a17" draw:name="Freeform 2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8" draw:style-name="a18" draw:name="Freeform 2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2119">
        <table:table-columns>
          <table:table-column table:style-name="TableColumn2120"/>
          <table:table-column table:style-name="TableColumn2121"/>
        </table:table-columns>
        <table:table-row table:style-name="TableRow2122">
          <table:table-cell table:style-name="TableCell2123">
            <text:p text:style-name="P2124">A021</text:p>
          </table:table-cell>
          <table:table-cell table:style-name="TableCell2125">
            <text:p text:style-name="P2126"><text:span text:style-name="T2127">K</text:span><text:span text:style-name="T2128">G</text:span><text:span text:style-name="T2129">I</text:span><text:span text:style-name="T2130"><text:s/></text:span><text:span text:style-name="T2131">F</text:span><text:span text:style-name="T2132">utu</text:span><text:span text:style-name="T2133">r</text:span><text:span text:style-name="T2134">e</text:span><text:span text:style-name="T2135">s</text:span><text:span text:style-name="T2136"><text:s/></text:span><text:span text:style-name="T2137">C</text:span><text:span text:style-name="T2138">o.,<text:s/></text:span><text:span text:style-name="T2139">L</text:span><text:span text:style-name="T2140">td.</text:span></text:p>
          </table:table-cell>
        </table:table-row>
        <table:table-row table:style-name="TableRow2141">
          <table:table-cell table:style-name="TableCell2142">
            <text:p text:style-name="P2143">A025</text:p>
          </table:table-cell>
          <table:table-cell table:style-name="TableCell2144">
            <text:p text:style-name="P2145"><text:span text:style-name="T2146">S</text:span><text:span text:style-name="T2147">ino</text:span><text:span text:style-name="T2148">P</text:span><text:span text:style-name="T2149">a</text:span><text:span text:style-name="T2150">c</text:span><text:span text:style-name="T2151"><text:s/></text:span><text:span text:style-name="T2152">S</text:span><text:span text:style-name="T2153">ec</text:span><text:span text:style-name="T2154">u</text:span><text:span text:style-name="T2155">r</text:span><text:span text:style-name="T2156">i</text:span><text:span text:style-name="T2157">t</text:span><text:span text:style-name="T2158">ies</text:span><text:span text:style-name="T2159"><text:s/></text:span><text:span text:style-name="T2160">Corp.</text:span></text:p>
          </table:table-cell>
        </table:table-row>
        <table:table-row table:style-name="TableRow2161">
          <table:table-cell table:style-name="TableCell2162">
            <text:p text:style-name="P2163">A026</text:p>
          </table:table-cell>
          <table:table-cell table:style-name="TableCell2164">
            <text:p text:style-name="P2165"><text:span text:style-name="T2166">Yun<text:s/></text:span><text:span text:style-name="T2167">T</text:span><text:span text:style-name="T2168">a</text:span><text:span text:style-name="T2169"><text:s/></text:span><text:span text:style-name="T2170">I</text:span><text:span text:style-name="T2171">nv</text:span><text:span text:style-name="T2172">e</text:span><text:span text:style-name="T2173">st</text:span><text:span text:style-name="T2174">m</text:span><text:span text:style-name="T2175">e</text:span><text:span text:style-name="T2176">nt</text:span><text:span text:style-name="T2177"><text:s/></text:span><text:span text:style-name="T2178">C</text:span><text:span text:style-name="T2179">on</text:span><text:span text:style-name="T2180">s</text:span><text:span text:style-name="T2181">ul</text:span><text:span text:style-name="T2182">t</text:span><text:span text:style-name="T2183">ing</text:span><text:span text:style-name="T2184"><text:s/></text:span><text:span text:style-name="T2185">Co.</text:span><text:span text:style-name="T2186">,</text:span><text:span text:style-name="T2187"><text:s/></text:span><text:span text:style-name="T2188">L</text:span><text:span text:style-name="T2189">td.</text:span></text:p>
          </table:table-cell>
        </table:table-row>
        <table:table-row table:style-name="TableRow2190">
          <table:table-cell table:style-name="TableCell2191">
            <text:p text:style-name="P2192">A027</text:p>
          </table:table-cell>
          <table:table-cell table:style-name="TableCell2193">
            <text:p text:style-name="P2194"><text:span text:style-name="T2195">Ma</text:span><text:span text:style-name="T2196">r</text:span><text:span text:style-name="T2197">bo<text:s/></text:span><text:span text:style-name="T2198">S</text:span><text:span text:style-name="T2199">ec</text:span><text:span text:style-name="T2200">u</text:span><text:span text:style-name="T2201">r</text:span><text:span text:style-name="T2202">i</text:span><text:span text:style-name="T2203">t</text:span><text:span text:style-name="T2204">ies</text:span><text:span text:style-name="T2205"><text:s/></text:span><text:span text:style-name="T2206">Consul</text:span><text:span text:style-name="T2207">t</text:span><text:span text:style-name="T2208">a</text:span><text:span text:style-name="T2209">nt</text:span><text:span text:style-name="T2210"><text:s/></text:span><text:span text:style-name="T2211">C</text:span><text:span text:style-name="T2212">o.,<text:s/></text:span><text:span text:style-name="T2213">L</text:span><text:span text:style-name="T2214">td.</text:span></text:p>
          </table:table-cell>
        </table:table-row>
        <table:table-row table:style-name="TableRow2215">
          <table:table-cell table:style-name="TableCell2216">
            <text:p text:style-name="P2217">A028</text:p>
          </table:table-cell>
          <table:table-cell table:style-name="TableCell2218">
            <text:p text:style-name="P2219"><text:span text:style-name="T2220">Chi</text:span><text:span text:style-name="T2221"><text:s/></text:span><text:span text:style-name="T2222">Fa</text:span><text:span text:style-name="T2223">r</text:span><text:span text:style-name="T2224"><text:s/></text:span><text:span text:style-name="T2225">Se</text:span><text:span text:style-name="T2226">c</text:span><text:span text:style-name="T2227">u</text:span><text:span text:style-name="T2228">rities</text:span><text:span text:style-name="T2229"><text:s/></text:span><text:span text:style-name="T2230">I</text:span><text:span text:style-name="T2231">n</text:span><text:span text:style-name="T2232">v</text:span><text:span text:style-name="T2233">e</text:span><text:span text:style-name="T2234">s</text:span><text:span text:style-name="T2235">t</text:span><text:span text:style-name="T2236">ment</text:span><text:span text:style-name="T2237"><text:s/></text:span><text:span text:style-name="T2238">Consultant</text:span></text:p>
          </table:table-cell>
        </table:table-row>
        <table:table-row table:style-name="TableRow2239">
          <table:table-cell table:style-name="TableCell2240">
            <text:p text:style-name="P2241">A029</text:p>
          </table:table-cell>
          <table:table-cell table:style-name="TableCell2242">
            <text:p text:style-name="P2243"><text:span text:style-name="T2244">Da</text:span><text:span text:style-name="T2245"><text:s/></text:span><text:span text:style-name="T2246">H</text:span><text:span text:style-name="T2247">w</text:span><text:span text:style-name="T2248">a</text:span><text:span text:style-name="T2249"><text:s/></text:span><text:span text:style-name="T2250">I</text:span><text:span text:style-name="T2251">nte</text:span><text:span text:style-name="T2252">r</text:span><text:span text:style-name="T2253">n</text:span><text:span text:style-name="T2254">a</text:span><text:span text:style-name="T2255">t</text:span><text:span text:style-name="T2256">i</text:span><text:span text:style-name="T2257">on</text:span><text:span text:style-name="T2258">a</text:span><text:span text:style-name="T2259">l</text:span><text:span text:style-name="T2260"><text:s/></text:span><text:span text:style-name="T2261">S</text:span><text:span text:style-name="T2262">ec</text:span><text:span text:style-name="T2263">u</text:span><text:span text:style-name="T2264">r</text:span><text:span text:style-name="T2265">i</text:span><text:span text:style-name="T2266">t</text:span><text:span text:style-name="T2267">ies</text:span><text:span text:style-name="T2268"><text:s/></text:span><text:span text:style-name="T2269">I</text:span><text:span text:style-name="T2270">nv</text:span><text:span text:style-name="T2271">e</text:span><text:span text:style-name="T2272">st</text:span><text:span text:style-name="T2273">m</text:span><text:span text:style-name="T2274">e</text:span><text:span text:style-name="T2275">nt</text:span><text:span text:style-name="T2276"><text:s/></text:span><text:span text:style-name="T2277">C</text:span><text:span text:style-name="T2278">onsult</text:span><text:span text:style-name="T2279">i</text:span><text:span text:style-name="T2280">ng</text:span><text:span text:style-name="T2281"><text:s/></text:span><text:span text:style-name="T2282">Co.,<text:s/></text:span><text:span text:style-name="T2283">L</text:span><text:span text:style-name="T2284">td.</text:span></text:p>
          </table:table-cell>
        </table:table-row>
        <table:table-row table:style-name="TableRow2285">
          <table:table-cell table:style-name="TableCell2286">
            <text:p text:style-name="P2287">A032</text:p>
          </table:table-cell>
          <table:table-cell table:style-name="TableCell2288">
            <text:p text:style-name="P2289"><text:span text:style-name="T2290">Good Se</text:span><text:span text:style-name="T2291">c</text:span><text:span text:style-name="T2292">u</text:span><text:span text:style-name="T2293">r</text:span><text:span text:style-name="T2294">i</text:span><text:span text:style-name="T2295">t</text:span><text:span text:style-name="T2296">ies</text:span><text:span text:style-name="T2297"><text:s/></text:span><text:span text:style-name="T2298">I</text:span><text:span text:style-name="T2299">nv</text:span><text:span text:style-name="T2300">e</text:span><text:span text:style-name="T2301">st</text:span><text:span text:style-name="T2302">m</text:span><text:span text:style-name="T2303">e</text:span><text:span text:style-name="T2304">nt</text:span><text:span text:style-name="T2305"><text:s/></text:span><text:span text:style-name="T2306">C</text:span><text:span text:style-name="T2307">onsultant</text:span></text:p>
          </table:table-cell>
        </table:table-row>
        <table:table-row table:style-name="TableRow2308">
          <table:table-cell table:style-name="TableCell2309">
            <text:p text:style-name="P2310">A033</text:p>
          </table:table-cell>
          <table:table-cell table:style-name="TableCell2311">
            <text:p text:style-name="P2312"><text:span text:style-name="T2313">H</text:span><text:span text:style-name="T2314">wa</text:span><text:span text:style-name="T2315">shin</text:span><text:span text:style-name="T2316"><text:s/></text:span><text:span text:style-name="T2317">I</text:span><text:span text:style-name="T2318">nv</text:span><text:span text:style-name="T2319">e</text:span><text:span text:style-name="T2320">st</text:span><text:span text:style-name="T2321">m</text:span><text:span text:style-name="T2322">e</text:span><text:span text:style-name="T2323">nt</text:span><text:span text:style-name="T2324"><text:s/></text:span><text:span text:style-name="T2325">C</text:span><text:span text:style-name="T2326">o</text:span><text:span text:style-name="T2327">n</text:span><text:span text:style-name="T2328">sul</text:span><text:span text:style-name="T2329">t</text:span><text:span text:style-name="T2330">ing</text:span><text:span text:style-name="T2331"><text:s/></text:span><text:span text:style-name="T2332">Co.,<text:s/></text:span><text:span text:style-name="T2333">L</text:span><text:span text:style-name="T2334">td</text:span></text:p>
          </table:table-cell>
        </table:table-row>
        <table:table-row table:style-name="TableRow2335">
          <table:table-cell table:style-name="TableCell2336">
            <text:p text:style-name="P2337">A034</text:p>
          </table:table-cell>
          <table:table-cell table:style-name="TableCell2338">
            <text:p text:style-name="P2339"><text:span text:style-name="T2340">Ch</text:span><text:span text:style-name="T2341">e</text:span><text:span text:style-name="T2342">n</text:span><text:span text:style-name="T2343">g</text:span><text:span text:style-name="T2344">-</text:span><text:span text:style-name="T2345">T</text:span><text:span text:style-name="T2346">u</text:span><text:span text:style-name="T2347">n</text:span><text:span text:style-name="T2348">g</text:span><text:span text:style-name="T2349"><text:s/></text:span><text:span text:style-name="T2350">S</text:span><text:span text:style-name="T2351">ec</text:span><text:span text:style-name="T2352">u</text:span><text:span text:style-name="T2353">r</text:span><text:span text:style-name="T2354">i</text:span><text:span text:style-name="T2355">t</text:span><text:span text:style-name="T2356">y</text:span><text:span text:style-name="T2357"><text:s/></text:span><text:span text:style-name="T2358">I</text:span><text:span text:style-name="T2359">n</text:span><text:span text:style-name="T2360">v</text:span><text:span text:style-name="T2361">e</text:span><text:span text:style-name="T2362">st</text:span><text:span text:style-name="T2363">m</text:span><text:span text:style-name="T2364">e</text:span><text:span text:style-name="T2365">nt</text:span><text:span text:style-name="T2366"><text:s/></text:span><text:span text:style-name="T2367">C</text:span><text:span text:style-name="T2368">onsultant</text:span><text:span text:style-name="T2369"><text:s/></text:span><text:span text:style-name="T2370">Co.,</text:span><text:span text:style-name="T2371"><text:s/></text:span><text:span text:style-name="T2372">L</text:span><text:span text:style-name="T2373">td</text:span></text:p>
          </table:table-cell>
        </table:table-row>
        <table:table-row table:style-name="TableRow2374">
          <table:table-cell table:style-name="TableCell2375">
            <text:p text:style-name="P2376">A036</text:p>
          </table:table-cell>
          <table:table-cell table:style-name="TableCell2377">
            <text:p text:style-name="P2378"><text:span text:style-name="T2379">Yong</text:span><text:span text:style-name="T2380"><text:s/></text:span><text:span text:style-name="T2381">Ch</text:span><text:span text:style-name="T2382">e</text:span><text:span text:style-name="T2383">n</text:span><text:span text:style-name="T2384">g</text:span><text:span text:style-name="T2385"><text:s/></text:span><text:span text:style-name="T2386">Se</text:span><text:span text:style-name="T2387">c</text:span><text:span text:style-name="T2388">u</text:span><text:span text:style-name="T2389">r</text:span><text:span text:style-name="T2390">i</text:span><text:span text:style-name="T2391">t</text:span><text:span text:style-name="T2392">ies</text:span><text:span text:style-name="T2393"><text:s/></text:span><text:span text:style-name="T2394">Inv</text:span><text:span text:style-name="T2395">e</text:span><text:span text:style-name="T2396">st</text:span><text:span text:style-name="T2397">m</text:span><text:span text:style-name="T2398">e</text:span><text:span text:style-name="T2399">nt</text:span><text:span text:style-name="T2400"><text:s/></text:span><text:span text:style-name="T2401">Consultant</text:span></text:p>
          </table:table-cell>
        </table:table-row>
        <table:table-row table:style-name="TableRow2402">
          <table:table-cell table:style-name="TableCell2403">
            <text:p text:style-name="P2404">A042</text:p>
          </table:table-cell>
          <table:table-cell table:style-name="TableCell2405">
            <text:p text:style-name="P2406"><text:span text:style-name="T2407">E.</text:span><text:span text:style-name="T2408">S</text:span><text:span text:style-name="T2409">UN</text:span><text:span text:style-name="T2410"><text:s/></text:span><text:span text:style-name="T2411">I</text:span><text:span text:style-name="T2412">n</text:span><text:span text:style-name="T2413">v</text:span><text:span text:style-name="T2414">e</text:span><text:span text:style-name="T2415">s</text:span><text:span text:style-name="T2416">t</text:span><text:span text:style-name="T2417">ment</text:span><text:span text:style-name="T2418"><text:s/></text:span><text:span text:style-name="T2419">C</text:span><text:span text:style-name="T2420">onsult</text:span><text:span text:style-name="T2421">i</text:span><text:span text:style-name="T2422">n</text:span><text:span text:style-name="T2423">g</text:span><text:span text:style-name="T2424">,</text:span><text:span text:style-name="T2425"><text:s/></text:span><text:span text:style-name="T2426">Co</text:span><text:span text:style-name="T2427">,</text:span><text:span text:style-name="T2428"><text:s/></text:span><text:span text:style-name="T2429">L</text:span><text:span text:style-name="T2430">td.</text:span></text:p>
          </table:table-cell>
        </table:table-row>
        <table:table-row table:style-name="TableRow2431">
          <table:table-cell table:style-name="TableCell2432">
            <text:p text:style-name="P2433">A043</text:p>
          </table:table-cell>
          <table:table-cell table:style-name="TableCell2434">
            <text:p text:style-name="P2435"><text:span text:style-name="T2436">Asia</text:span><text:span text:style-name="T2437"><text:s/></text:span><text:span text:style-name="T2438">se</text:span><text:span text:style-name="T2439">c</text:span><text:span text:style-name="T2440">u</text:span><text:span text:style-name="T2441">r</text:span><text:span text:style-name="T2442">i</text:span><text:span text:style-name="T2443">t</text:span><text:span text:style-name="T2444">ies</text:span><text:span text:style-name="T2445"><text:s/></text:span><text:span text:style-name="T2446">inv</text:span><text:span text:style-name="T2447">e</text:span><text:span text:style-name="T2448">st</text:span><text:span text:style-name="T2449">m</text:span><text:span text:style-name="T2450">e</text:span><text:span text:style-name="T2451">n</text:span><text:span text:style-name="T2452">t</text:span><text:span text:style-name="T2453"><text:s/></text:span><text:span text:style-name="T2454">a</text:span><text:span text:style-name="T2455">dviso</text:span><text:span text:style-name="T2456">r</text:span><text:span text:style-name="T2457">y</text:span><text:span text:style-name="T2458">-</text:span><text:span text:style-name="T2459">i</text:span><text:span text:style-name="T2460">n</text:span><text:span text:style-name="T2461">c</text:span><text:span text:style-name="T2462">.</text:span></text:p>
          </table:table-cell>
        </table:table-row>
        <table:table-row table:style-name="TableRow2463">
          <table:table-cell table:style-name="TableCell2464">
            <text:p text:style-name="P2465">A044</text:p>
          </table:table-cell>
          <table:table-cell table:style-name="TableCell2466">
            <text:p text:style-name="P2467"><text:span text:style-name="T2468">E</text:span><text:span text:style-name="T2469">-</text:span><text:span text:style-name="T2470">invest</text:span><text:span text:style-name="T2471"><text:s/></text:span><text:span text:style-name="T2472">S</text:span><text:span text:style-name="T2473">ec</text:span><text:span text:style-name="T2474">u</text:span><text:span text:style-name="T2475">r</text:span><text:span text:style-name="T2476">i</text:span><text:span text:style-name="T2477">t</text:span><text:span text:style-name="T2478">y</text:span><text:span text:style-name="T2479"><text:s/></text:span><text:span text:style-name="T2480">I</text:span><text:span text:style-name="T2481">nv</text:span><text:span text:style-name="T2482">e</text:span><text:span text:style-name="T2483">s</text:span><text:span text:style-name="T2484">t</text:span><text:span text:style-name="T2485">ment</text:span><text:span text:style-name="T2486"><text:s/></text:span><text:span text:style-name="T2487">Consult</text:span><text:span text:style-name="T2488">a</text:span><text:span text:style-name="T2489">nt</text:span><text:span text:style-name="T2490"><text:s/></text:span><text:span text:style-name="T2491">C</text:span><text:span text:style-name="T2492">o.,</text:span><text:span text:style-name="T2493"><text:s/></text:span><text:span text:style-name="T2494">L</text:span><text:span text:style-name="T2495">t</text:span><text:span text:style-name="T2496">d</text:span><text:span text:style-name="T2497">.</text:span></text:p>
          </table:table-cell>
        </table:table-row>
        <table:table-row table:style-name="TableRow2498">
          <table:table-cell table:style-name="TableCell2499">
            <text:p text:style-name="P2500">A045</text:p>
          </table:table-cell>
          <table:table-cell table:style-name="TableCell2501">
            <text:p text:style-name="P2502"><text:span text:style-name="T2503">D</text:span><text:span text:style-name="T2504">a</text:span><text:span text:style-name="T2505">h Cha</text:span><text:span text:style-name="T2506">n</text:span><text:span text:style-name="T2507">g</text:span><text:span text:style-name="T2508"><text:s/></text:span><text:span text:style-name="T2509">F</text:span><text:span text:style-name="T2510">utu</text:span><text:span text:style-name="T2511">r</text:span><text:span text:style-name="T2512">e</text:span><text:span text:style-name="T2513">s</text:span><text:span text:style-name="T2514"><text:s/></text:span><text:span text:style-name="T2515">C</text:span><text:span text:style-name="T2516">o.,</text:span><text:span text:style-name="T2517"><text:s/></text:span><text:span text:style-name="T2518">L</text:span><text:span text:style-name="T2519">td.</text:span></text:p>
          </table:table-cell>
        </table:table-row>
        <table:table-row table:style-name="TableRow2520">
          <table:table-cell table:style-name="TableCell2521">
            <text:p text:style-name="P2522">A047</text:p>
          </table:table-cell>
          <table:table-cell table:style-name="TableCell2523">
            <text:p text:style-name="P2524"><text:span text:style-name="T2525">F</text:span><text:span text:style-name="T2526">irst</text:span><text:span text:style-name="T2527"><text:s/></text:span><text:span text:style-name="T2528">S</text:span><text:span text:style-name="T2529">ec</text:span><text:span text:style-name="T2530">u</text:span><text:span text:style-name="T2531">r</text:span><text:span text:style-name="T2532">i</text:span><text:span text:style-name="T2533">t</text:span><text:span text:style-name="T2534">ies</text:span><text:span text:style-name="T2535"><text:s/></text:span><text:span text:style-name="T2536">I</text:span><text:span text:style-name="T2537">nc.</text:span></text:p>
          </table:table-cell>
        </table:table-row>
        <table:table-row table:style-name="TableRow2538">
          <table:table-cell table:style-name="TableCell2539">
            <text:p text:style-name="P2540"><text:span text:style-name="T2541">A0</text:span><text:span text:style-name="T2542">4</text:span><text:span text:style-name="T2543">9</text:span></text:p>
          </table:table-cell>
          <table:table-cell table:style-name="TableCell2544">
            <text:p text:style-name="P2545"><text:span text:style-name="T2546">H</text:span><text:span text:style-name="T2547">a</text:span><text:span text:style-name="T2548">rv</text:span><text:span text:style-name="T2549">e</text:span><text:span text:style-name="T2550">st</text:span><text:span text:style-name="T2551"><text:s/></text:span><text:span text:style-name="T2552">S</text:span><text:span text:style-name="T2553">ec</text:span><text:span text:style-name="T2554">u</text:span><text:span text:style-name="T2555">rities</text:span><text:span text:style-name="T2556"><text:s/></text:span><text:span text:style-name="T2557">I</text:span><text:span text:style-name="T2558">nv</text:span><text:span text:style-name="T2559">e</text:span><text:span text:style-name="T2560">s</text:span><text:span text:style-name="T2561">t</text:span><text:span text:style-name="T2562">ment</text:span><text:span text:style-name="T2563"><text:s/></text:span><text:span text:style-name="T2564">Consult</text:span><text:span text:style-name="T2565">i</text:span><text:span text:style-name="T2566">ng</text:span><text:span text:style-name="T2567"><text:s/></text:span><text:span text:style-name="T2568">CO.,<text:s/></text:span><text:span text:style-name="T2569">L</text:span><text:span text:style-name="T2570">t</text:span><text:span text:style-name="T2571">d</text:span></text:p>
          </table:table-cell>
        </table:table-row>
        <table:table-row table:style-name="TableRow2572">
          <table:table-cell table:style-name="TableCell2573">
            <text:p text:style-name="P2574">A050</text:p>
          </table:table-cell>
          <table:table-cell table:style-name="TableCell2575">
            <text:p text:style-name="P2576"><text:span text:style-name="T2577">Ho</text:span><text:span text:style-name="T2578">r</text:span><text:span text:style-name="T2579">i</text:span><text:span text:style-name="T2580">z</text:span><text:span text:style-name="T2581">on</text:span><text:span text:style-name="T2582"><text:s/></text:span><text:span text:style-name="T2583">S</text:span><text:span text:style-name="T2584">ec</text:span><text:span text:style-name="T2585">u</text:span><text:span text:style-name="T2586">r</text:span><text:span text:style-name="T2587">i</text:span><text:span text:style-name="T2588">t</text:span><text:span text:style-name="T2589">ies</text:span><text:span text:style-name="T2590"><text:s/></text:span><text:span text:style-name="T2591">Co.,</text:span><text:span text:style-name="T2592"><text:s/></text:span><text:span text:style-name="T2593">L</text:span><text:span text:style-name="T2594">td.</text:span></text:p>
          </table:table-cell>
        </table:table-row>
        <table:table-row table:style-name="TableRow2595">
          <table:table-cell table:style-name="TableCell2596">
            <text:p text:style-name="P2597">A051</text:p>
          </table:table-cell>
          <table:table-cell table:style-name="TableCell2598">
            <text:p text:style-name="P2599"><text:span text:style-name="T2600">Rich</text:span><text:span text:style-name="T2601">e</text:span><text:span text:style-name="T2602">rs</text:span><text:span text:style-name="T2603"><text:s/></text:span><text:span text:style-name="T2604">Se</text:span><text:span text:style-name="T2605">c</text:span><text:span text:style-name="T2606">u</text:span><text:span text:style-name="T2607">r</text:span><text:span text:style-name="T2608">i</text:span><text:span text:style-name="T2609">t</text:span><text:span text:style-name="T2610">ies</text:span><text:span text:style-name="T2611"><text:s/></text:span><text:span text:style-name="T2612">I</text:span><text:span text:style-name="T2613">n</text:span><text:span text:style-name="T2614">v</text:span><text:span text:style-name="T2615">e</text:span><text:span text:style-name="T2616">st</text:span><text:span text:style-name="T2617">m</text:span><text:span text:style-name="T2618">e</text:span><text:span text:style-name="T2619">nt</text:span><text:span text:style-name="T2620"><text:s/></text:span><text:span text:style-name="T2621">C</text:span><text:span text:style-name="T2622">onsult</text:span><text:span text:style-name="T2623">i</text:span><text:span text:style-name="T2624">ng</text:span><text:span text:style-name="T2625"><text:s/></text:span><text:span text:style-name="T2626">Co.,<text:s/></text:span><text:span text:style-name="T2627">L</text:span><text:span text:style-name="T2628">td</text:span></text:p>
          </table:table-cell>
        </table:table-row>
      </table:table>
      <text:p text:style-name="P2629"/>
      <text:p text:style-name="P2630"><text:span text:style-name="T2631">F</text:span><text:span text:style-name="T2632">.</text:span><text:span text:style-name="T2633">【</text:span><text:span text:style-name="T2634">F</text:span><text:span text:style-name="T2635">utu</text:span><text:span text:style-name="T2636">r</text:span><text:span text:style-name="T2637">e</text:span><text:span text:style-name="T2638">s</text:span><text:span text:style-name="T2639"><text:s/></text:span><text:span text:style-name="T2640">Tr</text:span><text:span text:style-name="T2641">u</text:span><text:span text:style-name="T2642">st</text:span><text:span text:style-name="T2643"><text:s/></text:span><text:span text:style-name="T2644">En</text:span><text:span text:style-name="T2645">t</text:span><text:span text:style-name="T2646">e</text:span><text:span text:style-name="T2647">r</text:span><text:span text:style-name="T2648">p</text:span><text:span text:style-name="T2649">ris</text:span><text:span text:style-name="T2650">e</text:span><text:span text:style-name="T2651">s</text:span><text:span text:style-name="T2652">】</text:span><text:span text:style-name="T2653"><text:tab/></text:span><text:span text:style-name="T2654"><text:s text:c="2"/></text:span><text:span text:style-name="T2655">(</text:span><text:span text:style-name="T2656">2021.03</text:span><text:span text:style-name="T2657">.0</text:span><text:span text:style-name="T2658">1</text:span><text:span text:style-name="T2659">)</text:span></text:p>
      <text:p text:style-name="P2660"/>
      <table:table table:style-name="Table2661">
        <table:table-columns>
          <table:table-column table:style-name="TableColumn2662"/>
          <table:table-column table:style-name="TableColumn2663"/>
        </table:table-columns>
        <table:table-row table:style-name="TableRow2664">
          <table:table-cell table:style-name="TableCell2665">
            <text:p text:style-name="P2666">Code</text:p>
          </table:table-cell>
          <table:table-cell table:style-name="TableCell2667">
            <text:p text:style-name="P2668"><text:span text:style-name="T2669">F</text:span><text:span text:style-name="T2670">utur</text:span><text:span text:style-name="T2671">e</text:span><text:span text:style-name="T2672">s</text:span><text:span text:style-name="T2673"><text:s/></text:span><text:span text:style-name="T2674">Tr</text:span><text:span text:style-name="T2675">u</text:span><text:span text:style-name="T2676">st</text:span><text:span text:style-name="T2677"><text:s/></text:span><text:span text:style-name="T2678">En</text:span><text:span text:style-name="T2679">te</text:span><text:span text:style-name="T2680">rp</text:span><text:span text:style-name="T2681">r</text:span><text:span text:style-name="T2682">ises</text:span></text:p>
          </table:table-cell>
        </table:table-row>
        <table:table-row table:style-name="TableRow2683">
          <table:table-cell table:style-name="TableCell2684">
            <text:p text:style-name="P2685">T002</text:p>
          </table:table-cell>
          <table:table-cell table:style-name="TableCell2686">
            <text:p text:style-name="P2687"><text:span text:style-name="T2688">F</text:span><text:span text:style-name="T2689">uh H</text:span><text:span text:style-name="T2690">w</text:span><text:span text:style-name="T2691">a</text:span><text:span text:style-name="T2692"><text:s/></text:span><text:span text:style-name="T2693">Se</text:span><text:span text:style-name="T2694">c</text:span><text:span text:style-name="T2695">u</text:span><text:span text:style-name="T2696">r</text:span><text:span text:style-name="T2697">i</text:span><text:span text:style-name="T2698">t</text:span><text:span text:style-name="T2699">ies</text:span><text:span text:style-name="T2700"><text:s/></text:span><text:span text:style-name="T2701">I</text:span><text:span text:style-name="T2702">n</text:span><text:span text:style-name="T2703">v</text:span><text:span text:style-name="T2704">e</text:span><text:span text:style-name="T2705">st</text:span><text:span text:style-name="T2706">m</text:span><text:span text:style-name="T2707">e</text:span><text:span text:style-name="T2708">nt</text:span><text:span text:style-name="T2709"><text:s/></text:span><text:span text:style-name="T2710">Trust</text:span><text:span text:style-name="T2711"><text:s/></text:span><text:span text:style-name="T2712">Co.,<text:s/></text:span><text:span text:style-name="T2713">L</text:span><text:span text:style-name="T2714">td.</text:span></text:p>
          </table:table-cell>
        </table:table-row>
        <table:table-row table:style-name="TableRow2715">
          <table:table-cell table:style-name="TableCell2716">
            <text:p text:style-name="P2717">T003</text:p>
          </table:table-cell>
          <table:table-cell table:style-name="TableCell2718">
            <text:p text:style-name="P2719"><text:span text:style-name="T2720">C</text:span><text:span text:style-name="T2721">a</text:span><text:span text:style-name="T2722">th</text:span><text:span text:style-name="T2723">a</text:span><text:span text:style-name="T2724">y</text:span><text:span text:style-name="T2725"><text:s/></text:span><text:span text:style-name="T2726">Se</text:span><text:span text:style-name="T2727">c</text:span><text:span text:style-name="T2728">u</text:span><text:span text:style-name="T2729">r</text:span><text:span text:style-name="T2730">i</text:span><text:span text:style-name="T2731">t</text:span><text:span text:style-name="T2732">ies</text:span><text:span text:style-name="T2733"><text:s/></text:span><text:span text:style-name="T2734">I</text:span><text:span text:style-name="T2735">nv</text:span><text:span text:style-name="T2736">e</text:span><text:span text:style-name="T2737">s</text:span><text:span text:style-name="T2738">t</text:span><text:span text:style-name="T2739">ment</text:span><text:span text:style-name="T2740"><text:s/></text:span><text:span text:style-name="T2741">T</text:span><text:span text:style-name="T2742">r</text:span><text:span text:style-name="T2743">ust</text:span><text:span text:style-name="T2744"><text:s/></text:span><text:span text:style-name="T2745">Co.</text:span><text:span text:style-name="T2746">,</text:span><text:span text:style-name="T2747"><text:s/></text:span><text:span text:style-name="T2748">L</text:span><text:span text:style-name="T2749">td.</text:span></text:p>
          </table:table-cell>
        </table:table-row>
        <table:table-row table:style-name="TableRow2750">
          <table:table-cell table:style-name="TableCell2751">
            <text:p text:style-name="P2752">T004</text:p>
          </table:table-cell>
          <table:table-cell table:style-name="TableCell2753">
            <text:p text:style-name="P2754"><text:span text:style-name="T2755">Yu</text:span><text:span text:style-name="T2756">a</text:span><text:span text:style-name="T2757">nta</text:span><text:span text:style-name="T2758"><text:s/></text:span><text:span text:style-name="T2759">Se</text:span><text:span text:style-name="T2760">c</text:span><text:span text:style-name="T2761">u</text:span><text:span text:style-name="T2762">r</text:span><text:span text:style-name="T2763">i</text:span><text:span text:style-name="T2764">t</text:span><text:span text:style-name="T2765">ies</text:span><text:span text:style-name="T2766"><text:s/></text:span><text:span text:style-name="T2767">I</text:span><text:span text:style-name="T2768">n</text:span><text:span text:style-name="T2769">v</text:span><text:span text:style-name="T2770">e</text:span><text:span text:style-name="T2771">s</text:span><text:span text:style-name="T2772">t</text:span><text:span text:style-name="T2773">ment</text:span><text:span text:style-name="T2774"><text:s/></text:span><text:span text:style-name="T2775">T</text:span><text:span text:style-name="T2776">r</text:span><text:span text:style-name="T2777">ust</text:span><text:span text:style-name="T2778"><text:s/></text:span><text:span text:style-name="T2779">Co.,<text:s/></text:span><text:span text:style-name="T2780">L</text:span><text:span text:style-name="T2781">td.</text:span></text:p>
          </table:table-cell>
        </table:table-row>
        <table:table-row table:style-name="TableRow2782">
          <table:table-cell table:style-name="TableCell2783">
            <text:p text:style-name="P2784">T008</text:p>
          </table:table-cell>
          <table:table-cell table:style-name="TableCell2785">
            <text:p text:style-name="P2786"><text:span text:style-name="T2787">S</text:span><text:span text:style-name="T2788">hin</text:span><text:span text:style-name="T2789"><text:s/></text:span><text:span text:style-name="T2790">Kong</text:span><text:span text:style-name="T2791"><text:s/></text:span><text:span text:style-name="T2792">I</text:span><text:span text:style-name="T2793">nv</text:span><text:span text:style-name="T2794">e</text:span><text:span text:style-name="T2795">st</text:span><text:span text:style-name="T2796">m</text:span><text:span text:style-name="T2797">e</text:span><text:span text:style-name="T2798">nt</text:span><text:span text:style-name="T2799"><text:s/></text:span><text:span text:style-name="T2800">T</text:span><text:span text:style-name="T2801">r</text:span><text:span text:style-name="T2802">ust</text:span><text:span text:style-name="T2803"><text:s/></text:span><text:span text:style-name="T2804">C</text:span><text:span text:style-name="T2805">o.,<text:s/></text:span><text:span text:style-name="T2806">L</text:span><text:span text:style-name="T2807">td.</text:span></text:p>
          </table:table-cell>
        </table:table-row>
        <table:table-row table:style-name="TableRow2808">
          <table:table-cell table:style-name="TableCell2809">
            <text:p text:style-name="P2810">T010</text:p>
          </table:table-cell>
          <table:table-cell table:style-name="TableCell2811">
            <text:p text:style-name="P2812"><text:span text:style-name="T2813">Uni</text:span><text:span text:style-name="T2814">-</text:span><text:span text:style-name="T2815">P</text:span><text:span text:style-name="T2816">re</text:span><text:span text:style-name="T2817">sident</text:span><text:span text:style-name="T2818"><text:s/></text:span><text:span text:style-name="T2819">Ass</text:span><text:span text:style-name="T2820">e</text:span><text:span text:style-name="T2821">ts</text:span><text:span text:style-name="T2822"><text:s/></text:span><text:span text:style-name="T2823">Ma</text:span><text:span text:style-name="T2824">n</text:span><text:span text:style-name="T2825">a</text:span><text:span text:style-name="T2826">g</text:span><text:span text:style-name="T2827">e</text:span><text:span text:style-name="T2828">ment</text:span><text:span text:style-name="T2829"><text:s/></text:span><text:span text:style-name="T2830">Co</text:span><text:span text:style-name="T2831">r</text:span><text:span text:style-name="T2832">p.</text:span></text:p>
          </table:table-cell>
        </table:table-row>
        <table:table-row table:style-name="TableRow2833">
          <table:table-cell table:style-name="TableCell2834">
            <text:p text:style-name="P2835">T011</text:p>
          </table:table-cell>
          <table:table-cell table:style-name="TableCell2836">
            <text:p text:style-name="P2837"><text:span text:style-name="T2838">Co</text:span><text:span text:style-name="T2839">p</text:span><text:span text:style-name="T2840">y</text:span><text:span text:style-name="T2841">r</text:span><text:span text:style-name="T2842">i</text:span><text:span text:style-name="T2843">g</text:span><text:span text:style-name="T2844">ht</text:span><text:span text:style-name="T2845"><text:s/></text:span><text:span text:style-name="T2846">b</text:span><text:span text:style-name="T2847">y</text:span><text:span text:style-name="T2848"><text:s/></text:span><text:span text:style-name="T2849">S</text:span><text:span text:style-name="T2850">ino</text:span><text:span text:style-name="T2851">P</text:span><text:span text:style-name="T2852">a</text:span><text:span text:style-name="T2853">c</text:span><text:span text:style-name="T2854"><text:s/></text:span><text:span text:style-name="T2855">S</text:span><text:span text:style-name="T2856">ec</text:span><text:span text:style-name="T2857">u</text:span><text:span text:style-name="T2858">r</text:span><text:span text:style-name="T2859">i</text:span><text:span text:style-name="T2860">t</text:span><text:span text:style-name="T2861">ies</text:span><text:span text:style-name="T2862"><text:s/></text:span><text:span text:style-name="T2863">I</text:span><text:span text:style-name="T2864">nv</text:span><text:span text:style-name="T2865">e</text:span><text:span text:style-name="T2866">st</text:span><text:span text:style-name="T2867">m</text:span><text:span text:style-name="T2868">e</text:span><text:span text:style-name="T2869">nt</text:span><text:span text:style-name="T2870"><text:s/></text:span><text:span text:style-name="T2871">Trust</text:span><text:span text:style-name="T2872"><text:s/>C</text:span><text:span text:style-name="T2873">o.,<text:s/></text:span><text:span text:style-name="T2874">L</text:span><text:span text:style-name="T2875">td.</text:span></text:p>
          </table:table-cell>
        </table:table-row>
        <table:table-row table:style-name="TableRow2876">
          <table:table-cell table:style-name="TableCell2877">
            <text:p text:style-name="P2878">T015</text:p>
          </table:table-cell>
          <table:table-cell table:style-name="TableCell2879">
            <text:p text:style-name="P2880"><text:span text:style-name="T2881">F</text:span><text:span text:style-name="T2882">ubon Ass</text:span><text:span text:style-name="T2883">e</text:span><text:span text:style-name="T2884">t</text:span><text:span text:style-name="T2885"><text:s/></text:span><text:span text:style-name="T2886">Ma</text:span><text:span text:style-name="T2887">n</text:span><text:span text:style-name="T2888">a</text:span><text:span text:style-name="T2889">g</text:span><text:span text:style-name="T2890">e</text:span><text:span text:style-name="T2891">me</text:span><text:span text:style-name="T2892">n</text:span><text:span text:style-name="T2893">t</text:span><text:span text:style-name="T2894"><text:s/></text:span><text:span text:style-name="T2895">C</text:span><text:span text:style-name="T2896">o.,<text:s/></text:span><text:span text:style-name="T2897">L</text:span><text:span text:style-name="T2898">td.</text:span></text:p>
          </table:table-cell>
        </table:table-row>
        <table:table-row table:style-name="TableRow2899">
          <table:table-cell table:style-name="TableCell2900">
            <text:p text:style-name="P2901">T016</text:p>
          </table:table-cell>
          <table:table-cell table:style-name="TableCell2902">
            <text:p text:style-name="P2903"><text:span text:style-name="T2904">JKO Asset Management Co., Ltd</text:span></text:p>
          </table:table-cell>
        </table:table-row>
      </table:table>
      <text:soft-page-break/>
      <text:p text:style-name="P2905"><text:span text:style-name="T2906"><draw:g draw:z-index="251663360" draw:name="Group 22" draw:id="id24" draw:style-name="a24" text:anchor-type="paragraph"><svg:title/><svg:desc/><draw:custom-shape svg:x="0.33264in" svg:y="0.34306in" svg:width="7.60347in" svg:height="0.01389in" draw:id="id20" draw:style-name="a20" draw:name="Freeform 2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1" draw:style-name="a21" draw:name="Freeform 2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2" draw:style-name="a22" draw:name="Freeform 2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3" draw:style-name="a23" draw:name="Freeform 2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ext:p text:style-name="P2907"><text:span text:style-name="T2908">G</text:span><text:span text:style-name="T2909">.</text:span><text:span text:style-name="T2910">【</text:span><text:span text:style-name="T2911">L</text:span><text:span text:style-name="T2912">e</text:span><text:span text:style-name="T2913">v</text:span><text:span text:style-name="T2914">e</text:span><text:span text:style-name="T2915">ra</text:span><text:span text:style-name="T2916">g</text:span><text:span text:style-name="T2917">e</text:span><text:span text:style-name="T2918"><text:s/></text:span><text:span text:style-name="T2919">T</text:span><text:span text:style-name="T2920">r</text:span><text:span text:style-name="T2921">a</text:span><text:span text:style-name="T2922">ns</text:span><text:span text:style-name="T2923">a</text:span><text:span text:style-name="T2924">c</text:span><text:span text:style-name="T2925">t</text:span><text:span text:style-name="T2926">i</text:span><text:span text:style-name="T2927">on</text:span><text:span text:style-name="T2928"><text:s/></text:span><text:span text:style-name="T2929">M</text:span><text:span text:style-name="T2930">e</text:span><text:span text:style-name="T2931">r</text:span><text:span text:style-name="T2932">c</text:span><text:span text:style-name="T2933">h</text:span><text:span text:style-name="T2934">a</text:span><text:span text:style-name="T2935">n</text:span><text:span text:style-name="T2936">t</text:span><text:span text:style-name="T2937">】</text:span><text:span text:style-name="T2938"><text:tab/></text:span><text:span text:style-name="T2939"><text:s/></text:span><text:span text:style-name="T2940">(</text:span><text:span text:style-name="T2941">2021.03</text:span><text:span text:style-name="T2942">.0</text:span><text:span text:style-name="T2943">1</text:span><text:span text:style-name="T2944">)</text:span></text:p>
      <text:p text:style-name="P2945"/>
      <table:table table:style-name="Table2946">
        <table:table-columns>
          <table:table-column table:style-name="TableColumn2947"/>
          <table:table-column table:style-name="TableColumn2948"/>
        </table:table-columns>
        <table:table-row table:style-name="TableRow2949">
          <table:table-cell table:style-name="TableCell2950">
            <text:p text:style-name="P2951">Code</text:p>
          </table:table-cell>
          <table:table-cell table:style-name="TableCell2952">
            <text:p text:style-name="P2953"><text:span text:style-name="T2954">L</text:span><text:span text:style-name="T2955">e</text:span><text:span text:style-name="T2956">v</text:span><text:span text:style-name="T2957">e</text:span><text:span text:style-name="T2958">ra</text:span><text:span text:style-name="T2959">g</text:span><text:span text:style-name="T2960">e</text:span><text:span text:style-name="T2961"><text:s/></text:span><text:span text:style-name="T2962">T</text:span><text:span text:style-name="T2963">r</text:span><text:span text:style-name="T2964">a</text:span><text:span text:style-name="T2965">nsa</text:span><text:span text:style-name="T2966">c</text:span><text:span text:style-name="T2967">t</text:span><text:span text:style-name="T2968">i</text:span><text:span text:style-name="T2969">on</text:span><text:span text:style-name="T2970"><text:s/></text:span><text:span text:style-name="T2971">M</text:span><text:span text:style-name="T2972">e</text:span><text:span text:style-name="T2973">r</text:span><text:span text:style-name="T2974">c</text:span><text:span text:style-name="T2975">h</text:span><text:span text:style-name="T2976">a</text:span><text:span text:style-name="T2977">nt</text:span></text:p>
          </table:table-cell>
        </table:table-row>
        <table:table-row table:style-name="TableRow2978">
          <table:table-cell table:style-name="TableCell2979">
            <text:p text:style-name="P2980"><text:span text:style-name="T2981">L</text:span><text:span text:style-name="T2982">001</text:span></text:p>
          </table:table-cell>
          <table:table-cell table:style-name="TableCell2983">
            <text:p text:style-name="P2984"><text:span text:style-name="T2985">Yu</text:span><text:span text:style-name="T2986">a</text:span><text:span text:style-name="T2987">nta</text:span><text:span text:style-name="T2988"><text:s/></text:span><text:span text:style-name="T2989">F</text:span><text:span text:style-name="T2990">ut</text:span><text:span text:style-name="T2991">u</text:span><text:span text:style-name="T2992">r</text:span><text:span text:style-name="T2993">e</text:span><text:span text:style-name="T2994">s</text:span><text:span text:style-name="T2995"><text:s/></text:span><text:span text:style-name="T2996">C</text:span><text:span text:style-name="T2997">o.,<text:s/></text:span><text:span text:style-name="T2998">L</text:span><text:span text:style-name="T2999">td.</text:span></text:p>
          </table:table-cell>
        </table:table-row>
        <table:table-row table:style-name="TableRow3000">
          <table:table-cell table:style-name="TableCell3001">
            <text:p text:style-name="P3002"><text:span text:style-name="T3003">L</text:span><text:span text:style-name="T3004">002</text:span></text:p>
          </table:table-cell>
          <table:table-cell table:style-name="TableCell3005">
            <text:p text:style-name="P3006"><text:span text:style-name="T3007">C</text:span><text:span text:style-name="T3008">a</text:span><text:span text:style-name="T3009">pi</text:span><text:span text:style-name="T3010">t</text:span><text:span text:style-name="T3011">a</text:span><text:span text:style-name="T3012">l</text:span><text:span text:style-name="T3013"><text:s/></text:span><text:span text:style-name="T3014">F</text:span><text:span text:style-name="T3015">utur</text:span><text:span text:style-name="T3016">e</text:span><text:span text:style-name="T3017">s</text:span><text:span text:style-name="T3018"><text:s/></text:span><text:span text:style-name="T3019">C</text:span><text:span text:style-name="T3020">o</text:span><text:span text:style-name="T3021">r</text:span><text:span text:style-name="T3022">p.</text:span></text:p>
          </table:table-cell>
        </table:table-row>
        <table:table-row table:style-name="TableRow3023">
          <table:table-cell table:style-name="TableCell3024">
            <text:p text:style-name="P3025"><text:span text:style-name="T3026">L</text:span><text:span text:style-name="T3027">003</text:span></text:p>
          </table:table-cell>
          <table:table-cell table:style-name="TableCell3028">
            <text:p text:style-name="P3029"><text:span text:style-name="T3030">K</text:span><text:span text:style-name="T3031">G</text:span><text:span text:style-name="T3032">I</text:span><text:span text:style-name="T3033"><text:s/></text:span><text:span text:style-name="T3034">F</text:span><text:span text:style-name="T3035">utu</text:span><text:span text:style-name="T3036">r</text:span><text:span text:style-name="T3037">e</text:span><text:span text:style-name="T3038">s</text:span><text:span text:style-name="T3039"><text:s/></text:span><text:span text:style-name="T3040">C</text:span><text:span text:style-name="T3041">O.,</text:span><text:span text:style-name="T3042"><text:s/></text:span><text:span text:style-name="T3043">L</text:span><text:span text:style-name="T3044">t</text:span><text:span text:style-name="T3045">d</text:span><text:span text:style-name="T3046">.</text:span></text:p>
          </table:table-cell>
        </table:table-row>
        <table:table-row table:style-name="TableRow3047">
          <table:table-cell table:style-name="TableCell3048">
            <text:p text:style-name="P3049">L004</text:p>
          </table:table-cell>
          <table:table-cell table:style-name="TableCell3050">
            <text:p text:style-name="P3051">Cathay Futures Co., Ltd.</text:p>
          </table:table-cell>
        </table:table-row>
        <table:table-row table:style-name="TableRow3052">
          <table:table-cell table:style-name="TableCell3053">
            <text:p text:style-name="P3054">L005</text:p>
          </table:table-cell>
          <table:table-cell table:style-name="TableCell3055">
            <text:p text:style-name="P3056"><text:span text:style-name="T3057">F</text:span><text:span text:style-name="T3058">ubon<text:s/></text:span><text:span text:style-name="T3059">F</text:span><text:span text:style-name="T3060">utu</text:span><text:span text:style-name="T3061">r</text:span><text:span text:style-name="T3062">e</text:span><text:span text:style-name="T3063">s</text:span><text:span text:style-name="T3064"><text:s/></text:span><text:span text:style-name="T3065">C</text:span><text:span text:style-name="T3066">o.,<text:s/></text:span><text:span text:style-name="T3067">L</text:span><text:span text:style-name="T3068">td.</text:span></text:p>
          </table:table-cell>
        </table:table-row>
      </table:table>
      <text:p text:style-name="P3069"/>
      <text:p text:style-name="P3070"><text:span text:style-name="T3071">H</text:span><text:span text:style-name="T3072">.</text:span><text:span text:style-name="T3073">【</text:span><text:span text:style-name="T3074">F</text:span><text:span text:style-name="T3075">utur</text:span><text:span text:style-name="T3076">e</text:span><text:span text:style-name="T3077">s<text:s/></text:span><text:span text:style-name="T3078">I</text:span><text:span text:style-name="T3079">ntrodu</text:span><text:span text:style-name="T3080">c</text:span><text:span text:style-name="T3081">i</text:span><text:span text:style-name="T3082">n</text:span><text:span text:style-name="T3083">g</text:span><text:span text:style-name="T3084"><text:s/></text:span><text:span text:style-name="T3085">B</text:span><text:span text:style-name="T3086">rok</text:span><text:span text:style-name="T3087">er</text:span><text:span text:style-name="T3088">】</text:span><text:span text:style-name="T3089"><text:tab/></text:span><text:span text:style-name="T3090"><text:s text:c="2"/></text:span><text:span text:style-name="T3091">(</text:span><text:span text:style-name="T3092">2021.03</text:span><text:span text:style-name="T3093">.0</text:span><text:span text:style-name="T3094">1</text:span><text:span text:style-name="T3095">)</text:span></text:p>
      <text:p text:style-name="P3096"/>
      <table:table table:style-name="Table3097">
        <table:table-columns>
          <table:table-column table:style-name="TableColumn3098"/>
          <table:table-column table:style-name="TableColumn3099"/>
        </table:table-columns>
        <table:table-row table:style-name="TableRow3100">
          <table:table-cell table:style-name="TableCell3101">
            <text:p text:style-name="P3102">Code</text:p>
          </table:table-cell>
          <table:table-cell table:style-name="TableCell3103">
            <text:p text:style-name="P3104"><text:span text:style-name="T3105">F</text:span><text:span text:style-name="T3106">utur</text:span><text:span text:style-name="T3107">e</text:span><text:span text:style-name="T3108">s</text:span><text:span text:style-name="T3109"><text:s/>I</text:span><text:span text:style-name="T3110">ntrod</text:span><text:span text:style-name="T3111">u</text:span><text:span text:style-name="T3112">c</text:span><text:span text:style-name="T3113">i</text:span><text:span text:style-name="T3114">n</text:span><text:span text:style-name="T3115">g</text:span><text:span text:style-name="T3116"><text:s/></text:span><text:span text:style-name="T3117">Bro</text:span><text:span text:style-name="T3118">k</text:span><text:span text:style-name="T3119">e</text:span><text:span text:style-name="T3120">r</text:span></text:p>
          </table:table-cell>
        </table:table-row>
        <table:table-row table:style-name="TableRow3121">
          <table:table-cell table:style-name="TableCell3122">
            <text:p text:style-name="P3123"><text:span text:style-name="T3124">B</text:span><text:span text:style-name="T3125">091</text:span></text:p>
          </table:table-cell>
          <table:table-cell table:style-name="TableCell3126">
            <text:p text:style-name="P3127"><text:span text:style-name="T3128">The</text:span><text:span text:style-name="T3129"><text:s/></text:span><text:span text:style-name="T3130">C</text:span><text:span text:style-name="T3131">a</text:span><text:span text:style-name="T3132">pi</text:span><text:span text:style-name="T3133">t</text:span><text:span text:style-name="T3134">a</text:span><text:span text:style-name="T3135">l</text:span><text:span text:style-name="T3136"><text:s/></text:span><text:span text:style-name="T3137">G</text:span><text:span text:style-name="T3138">r</text:span><text:span text:style-name="T3139">oup</text:span></text:p>
          </table:table-cell>
        </table:table-row>
        <table:table-row table:style-name="TableRow3140">
          <table:table-cell table:style-name="TableCell3141">
            <text:p text:style-name="P3142"><text:span text:style-name="T3143">B</text:span><text:span text:style-name="T3144">092</text:span></text:p>
          </table:table-cell>
          <table:table-cell table:style-name="TableCell3145">
            <text:p text:style-name="P3146"><text:span text:style-name="T3147">K</text:span><text:span text:style-name="T3148">G</text:span><text:span text:style-name="T3149">I</text:span><text:span text:style-name="T3150"><text:s/></text:span><text:span text:style-name="T3151">S</text:span><text:span text:style-name="T3152">ec</text:span><text:span text:style-name="T3153">u</text:span><text:span text:style-name="T3154">r</text:span><text:span text:style-name="T3155">i</text:span><text:span text:style-name="T3156">t</text:span><text:span text:style-name="T3157">ies</text:span><text:span text:style-name="T3158"><text:s/></text:span><text:span text:style-name="T3159">Co.,</text:span><text:span text:style-name="T3160"><text:s/></text:span><text:span text:style-name="T3161">L</text:span><text:span text:style-name="T3162">td.</text:span></text:p>
          </table:table-cell>
        </table:table-row>
        <table:table-row table:style-name="TableRow3163">
          <table:table-cell table:style-name="TableCell3164">
            <text:p text:style-name="P3165"><text:span text:style-name="T3166">B</text:span><text:span text:style-name="T3167">093</text:span></text:p>
          </table:table-cell>
          <table:table-cell table:style-name="TableCell3168">
            <text:p text:style-name="P3169"><text:span text:style-name="T3170">Hu</text:span><text:span text:style-name="T3171">a</text:span><text:span text:style-name="T3172">N</text:span><text:span text:style-name="T3173">a</text:span><text:span text:style-name="T3174">n<text:s/></text:span><text:span text:style-name="T3175">Se</text:span><text:span text:style-name="T3176">c</text:span><text:span text:style-name="T3177">u</text:span><text:span text:style-name="T3178">r</text:span><text:span text:style-name="T3179">i</text:span><text:span text:style-name="T3180">t</text:span><text:span text:style-name="T3181">ies</text:span><text:span text:style-name="T3182"><text:s/></text:span><text:span text:style-name="T3183">Co.,</text:span><text:span text:style-name="T3184"><text:s/></text:span><text:span text:style-name="T3185">L</text:span><text:span text:style-name="T3186">td.</text:span></text:p>
          </table:table-cell>
        </table:table-row>
        <table:table-row table:style-name="TableRow3187">
          <table:table-cell table:style-name="TableCell3188">
            <text:p text:style-name="P3189"><text:span text:style-name="T3190">B</text:span><text:span text:style-name="T3191">096</text:span></text:p>
          </table:table-cell>
          <table:table-cell table:style-name="TableCell3192">
            <text:p text:style-name="P3193"><text:span text:style-name="T3194">F</text:span><text:span text:style-name="T3195">ubon<text:s/></text:span><text:span text:style-name="T3196">S</text:span><text:span text:style-name="T3197">ec</text:span><text:span text:style-name="T3198">u</text:span><text:span text:style-name="T3199">r</text:span><text:span text:style-name="T3200">i</text:span><text:span text:style-name="T3201">t</text:span><text:span text:style-name="T3202">ies</text:span><text:span text:style-name="T3203"><text:s/></text:span><text:span text:style-name="T3204">Co.,</text:span><text:span text:style-name="T3205"><text:s/></text:span><text:span text:style-name="T3206">L</text:span><text:span text:style-name="T3207">t</text:span><text:span text:style-name="T3208">d.</text:span></text:p>
          </table:table-cell>
        </table:table-row>
        <table:table-row table:style-name="TableRow3209">
          <table:table-cell table:style-name="TableCell3210">
            <text:p text:style-name="P3211"><text:span text:style-name="T3212">B</text:span><text:span text:style-name="T3213">098</text:span></text:p>
          </table:table-cell>
          <table:table-cell table:style-name="TableCell3214">
            <text:p text:style-name="P3215"><text:span text:style-name="T3216">Yu</text:span><text:span text:style-name="T3217">a</text:span><text:span text:style-name="T3218">nta</text:span><text:span text:style-name="T3219"><text:s/></text:span><text:span text:style-name="T3220">S</text:span><text:span text:style-name="T3221">ec</text:span><text:span text:style-name="T3222">u</text:span><text:span text:style-name="T3223">r</text:span><text:span text:style-name="T3224">i</text:span><text:span text:style-name="T3225">t</text:span><text:span text:style-name="T3226">ies</text:span><text:span text:style-name="T3227"><text:s/></text:span><text:span text:style-name="T3228">Co.,</text:span><text:span text:style-name="T3229"><text:s/>L</text:span><text:span text:style-name="T3230">t</text:span><text:span text:style-name="T3231">d.</text:span></text:p>
          </table:table-cell>
        </table:table-row>
        <table:table-row table:style-name="TableRow3232">
          <table:table-cell table:style-name="TableCell3233">
            <text:p text:style-name="P3234"><text:span text:style-name="T3235">B</text:span><text:span text:style-name="T3236">09A</text:span></text:p>
          </table:table-cell>
          <table:table-cell table:style-name="TableCell3237">
            <text:p text:style-name="P3238"><text:span text:style-name="T3239">S</text:span><text:span text:style-name="T3240">ino</text:span><text:span text:style-name="T3241">P</text:span><text:span text:style-name="T3242">a</text:span><text:span text:style-name="T3243">c</text:span><text:span text:style-name="T3244"><text:s/></text:span><text:span text:style-name="T3245">S</text:span><text:span text:style-name="T3246">ec</text:span><text:span text:style-name="T3247">u</text:span><text:span text:style-name="T3248">r</text:span><text:span text:style-name="T3249">i</text:span><text:span text:style-name="T3250">t</text:span><text:span text:style-name="T3251">ies</text:span><text:span text:style-name="T3252"><text:s/></text:span><text:span text:style-name="T3253">Corp.</text:span></text:p>
          </table:table-cell>
        </table:table-row>
        <table:table-row table:style-name="TableRow3254">
          <table:table-cell table:style-name="TableCell3255">
            <text:p text:style-name="P3256"><text:span text:style-name="T3257">B</text:span><text:span text:style-name="T3258">102</text:span></text:p>
          </table:table-cell>
          <table:table-cell table:style-name="TableCell3259">
            <text:p text:style-name="P3260"><text:span text:style-name="T3261">T</text:span><text:span text:style-name="T3262">a</text:span><text:span text:style-name="T3263">iw</text:span><text:span text:style-name="T3264">a</text:span><text:span text:style-name="T3265">n</text:span><text:span text:style-name="T3266"><text:s/></text:span><text:span text:style-name="T3267">Coop</text:span><text:span text:style-name="T3268">e</text:span><text:span text:style-name="T3269">r</text:span><text:span text:style-name="T3270">a</text:span><text:span text:style-name="T3271">t</text:span><text:span text:style-name="T3272">i</text:span><text:span text:style-name="T3273">ve</text:span><text:span text:style-name="T3274"><text:s/></text:span><text:span text:style-name="T3275">S</text:span><text:span text:style-name="T3276">e</text:span><text:span text:style-name="T3277">c</text:span><text:span text:style-name="T3278">u</text:span><text:span text:style-name="T3279">r</text:span><text:span text:style-name="T3280">i</text:span><text:span text:style-name="T3281">t</text:span><text:span text:style-name="T3282">ies</text:span><text:span text:style-name="T3283"><text:s/></text:span><text:span text:style-name="T3284">Co.,<text:s/></text:span><text:span text:style-name="T3285">L</text:span><text:span text:style-name="T3286">td.</text:span></text:p>
          </table:table-cell>
        </table:table-row>
        <table:table-row table:style-name="TableRow3287">
          <table:table-cell table:style-name="TableCell3288">
            <text:p text:style-name="P3289"><text:span text:style-name="T3290">B</text:span><text:span text:style-name="T3291">103</text:span></text:p>
          </table:table-cell>
          <table:table-cell table:style-name="TableCell3292">
            <text:p text:style-name="P3293"><text:span text:style-name="T3294">L</text:span><text:span text:style-name="T3295">a</text:span><text:span text:style-name="T3296">nd</text:span><text:span text:style-name="T3297"><text:s/></text:span><text:span text:style-name="T3298">B</text:span><text:span text:style-name="T3299">a</text:span><text:span text:style-name="T3300">nk</text:span><text:span text:style-name="T3301"><text:s/></text:span><text:span text:style-name="T3302">Of</text:span><text:span text:style-name="T3303"><text:s/></text:span><text:span text:style-name="T3304">T</text:span><text:span text:style-name="T3305">a</text:span><text:span text:style-name="T3306">iw</text:span><text:span text:style-name="T3307">a</text:span><text:span text:style-name="T3308">n</text:span><text:span text:style-name="T3309"><text:s/></text:span><text:span text:style-name="T3310">C</text:span><text:span text:style-name="T3311">o.,<text:s/></text:span><text:span text:style-name="T3312">L</text:span><text:span text:style-name="T3313">td.</text:span></text:p>
          </table:table-cell>
        </table:table-row>
        <table:table-row table:style-name="TableRow3314">
          <table:table-cell table:style-name="TableCell3315">
            <text:p text:style-name="P3316"><text:span text:style-name="T3317">B</text:span><text:span text:style-name="T3318">104</text:span></text:p>
          </table:table-cell>
          <table:table-cell table:style-name="TableCell3319">
            <text:p text:style-name="P3320"><text:span text:style-name="T3321">B</text:span><text:span text:style-name="T3322">a</text:span><text:span text:style-name="T3323">nk</text:span><text:span text:style-name="T3324"><text:s/></text:span><text:span text:style-name="T3325">T</text:span><text:span text:style-name="T3326">a</text:span><text:span text:style-name="T3327">iw</text:span><text:span text:style-name="T3328">a</text:span><text:span text:style-name="T3329">n</text:span><text:span text:style-name="T3330"><text:s/></text:span><text:span text:style-name="T3331">S</text:span><text:span text:style-name="T3332">ec</text:span><text:span text:style-name="T3333">u</text:span><text:span text:style-name="T3334">rities</text:span><text:span text:style-name="T3335"><text:s/></text:span><text:span text:style-name="T3336">Co.</text:span><text:span text:style-name="T3337">,</text:span><text:span text:style-name="T3338"><text:s/></text:span><text:span text:style-name="T3339">L</text:span><text:span text:style-name="T3340">td.</text:span></text:p>
          </table:table-cell>
        </table:table-row>
        <table:table-row table:style-name="TableRow3341">
          <table:table-cell table:style-name="TableCell3342">
            <text:p text:style-name="P3343"><text:span text:style-name="T3344">B</text:span><text:span text:style-name="T3345">111</text:span></text:p>
          </table:table-cell>
          <table:table-cell table:style-name="TableCell3346">
            <text:p text:style-name="P3347"><text:span text:style-name="T3348">T</text:span><text:span text:style-name="T3349">a</text:span><text:span text:style-name="T3350">iw</text:span><text:span text:style-name="T3351">a</text:span><text:span text:style-name="T3352">n</text:span><text:span text:style-name="T3353"><text:s/></text:span><text:span text:style-name="T3354">B</text:span><text:span text:style-name="T3355">usiness</text:span><text:span text:style-name="T3356"><text:s/></text:span><text:span text:style-name="T3357">B</text:span><text:span text:style-name="T3358">a</text:span><text:span text:style-name="T3359">nk</text:span><text:span text:style-name="T3360"><text:s/></text:span><text:span text:style-name="T3361">Co.,</text:span><text:span text:style-name="T3362"><text:s/></text:span><text:span text:style-name="T3363">L</text:span><text:span text:style-name="T3364">td.</text:span></text:p>
          </table:table-cell>
        </table:table-row>
        <table:table-row table:style-name="TableRow3365">
          <table:table-cell table:style-name="TableCell3366">
            <text:p text:style-name="P3367"><text:span text:style-name="T3368">B</text:span><text:span text:style-name="T3369">116</text:span></text:p>
          </table:table-cell>
          <table:table-cell table:style-name="TableCell3370">
            <text:p text:style-name="P3371"><text:span text:style-name="T3372">J</text:span><text:span text:style-name="T3373">ih</text:span><text:span text:style-name="T3374"><text:s/></text:span><text:span text:style-name="T3375">S</text:span><text:span text:style-name="T3376">un<text:s/></text:span><text:span text:style-name="T3377">S</text:span><text:span text:style-name="T3378">ec</text:span><text:span text:style-name="T3379">u</text:span><text:span text:style-name="T3380">r</text:span><text:span text:style-name="T3381">i</text:span><text:span text:style-name="T3382">t</text:span><text:span text:style-name="T3383">ies</text:span><text:span text:style-name="T3384"><text:s/></text:span><text:span text:style-name="T3385">Co.,</text:span><text:span text:style-name="T3386"><text:s/></text:span><text:span text:style-name="T3387">L</text:span><text:span text:style-name="T3388">td.</text:span></text:p>
          </table:table-cell>
        </table:table-row>
        <table:table-row table:style-name="TableRow3389">
          <table:table-cell table:style-name="TableCell3390">
            <text:p text:style-name="P3391"><text:span text:style-name="T3392">B</text:span><text:span text:style-name="T3393">123</text:span></text:p>
          </table:table-cell>
          <table:table-cell table:style-name="TableCell3394">
            <text:p text:style-name="P3395"><text:span text:style-name="T3396">Ch</text:span><text:span text:style-name="T3397">a</text:span><text:span text:style-name="T3398">ng</text:span><text:span text:style-name="T3399"><text:s/></text:span><text:span text:style-name="T3400">H</text:span><text:span text:style-name="T3401">wa</text:span><text:span text:style-name="T3402"><text:s/></text:span><text:span text:style-name="T3403">B</text:span><text:span text:style-name="T3404">a</text:span><text:span text:style-name="T3405">nk</text:span><text:span text:style-name="T3406"><text:s/></text:span><text:span text:style-name="T3407">C</text:span><text:span text:style-name="T3408">o</text:span><text:span text:style-name="T3409">.,</text:span><text:span text:style-name="T3410"><text:s/></text:span><text:span text:style-name="T3411">L</text:span><text:span text:style-name="T3412">t</text:span><text:span text:style-name="T3413">d.</text:span></text:p>
          </table:table-cell>
        </table:table-row>
        <table:table-row table:style-name="TableRow3414">
          <table:table-cell table:style-name="TableCell3415">
            <text:p text:style-name="P3416"><text:span text:style-name="T3417">B</text:span><text:span text:style-name="T3418">532</text:span></text:p>
          </table:table-cell>
          <table:table-cell table:style-name="TableCell3419">
            <text:p text:style-name="P3420"><text:span text:style-name="T3421">Gold</text:span><text:span text:style-name="T3422">e</text:span><text:span text:style-name="T3423">ng</text:span><text:span text:style-name="T3424">a</text:span><text:span text:style-name="T3425">te</text:span><text:span text:style-name="T3426"><text:s/></text:span><text:span text:style-name="T3427">Se</text:span><text:span text:style-name="T3428">c</text:span><text:span text:style-name="T3429">u</text:span><text:span text:style-name="T3430">rities</text:span><text:span text:style-name="T3431"><text:s/></text:span><text:span text:style-name="T3432">Co.,<text:s/></text:span><text:span text:style-name="T3433">L</text:span><text:span text:style-name="T3434">td.</text:span></text:p>
          </table:table-cell>
        </table:table-row>
        <table:table-row table:style-name="TableRow3435">
          <table:table-cell table:style-name="TableCell3436">
            <text:p text:style-name="P3437"><text:span text:style-name="T3438">B</text:span><text:span text:style-name="T3439">546</text:span></text:p>
          </table:table-cell>
          <table:table-cell table:style-name="TableCell3440">
            <text:p text:style-name="P3441"><text:span text:style-name="T3442">P</text:span><text:span text:style-name="T3443">a</text:span><text:span text:style-name="T3444">o</text:span><text:span text:style-name="T3445"><text:s/></text:span><text:span text:style-name="T3446">S</text:span><text:span text:style-name="T3447">hin</text:span><text:span text:style-name="T3448"><text:s/></text:span><text:span text:style-name="T3449">S</text:span><text:span text:style-name="T3450">ec</text:span><text:span text:style-name="T3451">u</text:span><text:span text:style-name="T3452">r</text:span><text:span text:style-name="T3453">i</text:span><text:span text:style-name="T3454">t</text:span><text:span text:style-name="T3455">ies</text:span><text:span text:style-name="T3456"><text:s/></text:span><text:span text:style-name="T3457">Co.,</text:span><text:span text:style-name="T3458"><text:s/></text:span><text:span text:style-name="T3459">L</text:span><text:span text:style-name="T3460">td.</text:span></text:p>
          </table:table-cell>
        </table:table-row>
        <table:table-row table:style-name="TableRow3461">
          <table:table-cell table:style-name="TableCell3462">
            <text:p text:style-name="P3463"><text:span text:style-name="T3464">B</text:span><text:span text:style-name="T3465">560</text:span></text:p>
          </table:table-cell>
          <table:table-cell table:style-name="TableCell3466">
            <text:p text:style-name="P3467"><text:span text:style-name="T3468">Yung</text:span><text:span text:style-name="T3469"><text:s/></text:span><text:span text:style-name="T3470">S</text:span><text:span text:style-name="T3471">hin</text:span><text:span text:style-name="T3472"><text:s/></text:span><text:span text:style-name="T3473">S</text:span><text:span text:style-name="T3474">ec</text:span><text:span text:style-name="T3475">u</text:span><text:span text:style-name="T3476">r</text:span><text:span text:style-name="T3477">i</text:span><text:span text:style-name="T3478">t</text:span><text:span text:style-name="T3479">ies</text:span><text:span text:style-name="T3480"><text:s/></text:span><text:span text:style-name="T3481">Co</text:span><text:span text:style-name="T3482">.</text:span><text:span text:style-name="T3483">,</text:span><text:span text:style-name="T3484"><text:s/></text:span><text:span text:style-name="T3485">L</text:span><text:span text:style-name="T3486">td.</text:span></text:p>
          </table:table-cell>
        </table:table-row>
        <table:table-row table:style-name="TableRow3487">
          <table:table-cell table:style-name="TableCell3488">
            <text:p text:style-name="P3489"><text:span text:style-name="T3490">B</text:span><text:span text:style-name="T3491">566</text:span></text:p>
          </table:table-cell>
          <table:table-cell table:style-name="TableCell3492">
            <text:p text:style-name="P3493"><text:span text:style-name="T3494">F</text:span><text:span text:style-name="T3495">o</text:span><text:span text:style-name="T3496">r</text:span><text:span text:style-name="T3497">tune</text:span><text:span text:style-name="T3498"><text:s/></text:span><text:span text:style-name="T3499">S</text:span><text:span text:style-name="T3500">e</text:span><text:span text:style-name="T3501">c</text:span><text:span text:style-name="T3502">u</text:span><text:span text:style-name="T3503">r</text:span><text:span text:style-name="T3504">i</text:span><text:span text:style-name="T3505">t</text:span><text:span text:style-name="T3506">ies</text:span><text:span text:style-name="T3507"><text:s/></text:span><text:span text:style-name="T3508">Co.</text:span></text:p>
          </table:table-cell>
        </table:table-row>
        <table:table-row table:style-name="TableRow3509">
          <table:table-cell table:style-name="TableCell3510">
            <text:p text:style-name="P3511"><text:span text:style-name="T3512">B</text:span><text:span text:style-name="T3513">585</text:span></text:p>
          </table:table-cell>
          <table:table-cell table:style-name="TableCell3514">
            <text:p text:style-name="P3515"><text:span text:style-name="T3516">P</text:span><text:span text:style-name="T3517">r</text:span><text:span text:style-name="T3518">e</text:span><text:span text:style-name="T3519">sident</text:span><text:span text:style-name="T3520"><text:s/></text:span><text:span text:style-name="T3521">S</text:span><text:span text:style-name="T3522">ec</text:span><text:span text:style-name="T3523">uri</text:span><text:span text:style-name="T3524">t</text:span><text:span text:style-name="T3525">ies</text:span><text:span text:style-name="T3526"><text:s/></text:span><text:span text:style-name="T3527">Cor</text:span><text:span text:style-name="T3528">p</text:span><text:span text:style-name="T3529">.</text:span></text:p>
          </table:table-cell>
        </table:table-row>
        <table:table-row table:style-name="TableRow3530">
          <table:table-cell table:style-name="TableCell3531">
            <text:p text:style-name="P3532"><text:span text:style-name="T3533">B</text:span><text:span text:style-name="T3534">586</text:span></text:p>
          </table:table-cell>
          <table:table-cell table:style-name="TableCell3535">
            <text:p text:style-name="P3536"><text:span text:style-name="T3537">Ying</text:span><text:span text:style-name="T3538"><text:s/></text:span><text:span text:style-name="T3539">Yi<text:s/></text:span><text:span text:style-name="T3540">S</text:span><text:span text:style-name="T3541">ec</text:span><text:span text:style-name="T3542">u</text:span><text:span text:style-name="T3543">rities</text:span><text:span text:style-name="T3544"><text:s/></text:span><text:span text:style-name="T3545">Co.,<text:s/></text:span><text:span text:style-name="T3546">L</text:span><text:span text:style-name="T3547">td.</text:span></text:p>
          </table:table-cell>
        </table:table-row>
        <table:table-row table:style-name="TableRow3548">
          <table:table-cell table:style-name="TableCell3549">
            <text:p text:style-name="P3550"><text:span text:style-name="T3551">B</text:span><text:span text:style-name="T3552">592</text:span></text:p>
          </table:table-cell>
          <table:table-cell table:style-name="TableCell3553">
            <text:p text:style-name="P3554"><text:span text:style-name="T3555">Mast</text:span><text:span text:style-name="T3556">e</text:span><text:span text:style-name="T3557">r</text:span><text:span text:style-name="T3558"><text:s/></text:span><text:span text:style-name="T3559">L</text:span><text:span text:style-name="T3560">ink</text:span><text:span text:style-name="T3561"><text:s/></text:span><text:span text:style-name="T3562">S</text:span><text:span text:style-name="T3563">ec</text:span><text:span text:style-name="T3564">u</text:span><text:span text:style-name="T3565">r</text:span><text:span text:style-name="T3566">i</text:span><text:span text:style-name="T3567">t</text:span><text:span text:style-name="T3568">ies</text:span><text:span text:style-name="T3569"><text:s/></text:span><text:span text:style-name="T3570">C</text:span><text:span text:style-name="T3571">o</text:span><text:span text:style-name="T3572">r</text:span><text:span text:style-name="T3573">p.</text:span></text:p>
          </table:table-cell>
        </table:table-row>
        <table:table-row table:style-name="TableRow3574">
          <table:table-cell table:style-name="TableCell3575">
            <text:p text:style-name="P3576"><text:span text:style-name="T3577">B</text:span><text:span text:style-name="T3578">596</text:span></text:p>
          </table:table-cell>
          <table:table-cell table:style-name="TableCell3579">
            <text:p text:style-name="P3580"><text:span text:style-name="T3581">J</text:span><text:span text:style-name="T3582">e</text:span><text:span text:style-name="T3583">e</text:span><text:span text:style-name="T3584"><text:s/></text:span><text:span text:style-name="T3585">Ma</text:span><text:span text:style-name="T3586">c</text:span><text:span text:style-name="T3587">h</text:span><text:span text:style-name="T3588"><text:s/></text:span><text:span text:style-name="T3589">S</text:span><text:span text:style-name="T3590">ec</text:span><text:span text:style-name="T3591">u</text:span><text:span text:style-name="T3592">r</text:span><text:span text:style-name="T3593">i</text:span><text:span text:style-name="T3594">t</text:span><text:span text:style-name="T3595">ies</text:span><text:span text:style-name="T3596"><text:s/></text:span><text:span text:style-name="T3597">Co.,</text:span><text:span text:style-name="T3598"><text:s/></text:span><text:span text:style-name="T3599">L</text:span><text:span text:style-name="T3600">td.</text:span></text:p>
          </table:table-cell>
        </table:table-row>
        <table:table-row table:style-name="TableRow3601">
          <table:table-cell table:style-name="TableCell3602">
            <text:p text:style-name="P3603"><text:span text:style-name="T3604">B</text:span><text:span text:style-name="T3605">601</text:span></text:p>
          </table:table-cell>
          <table:table-cell table:style-name="TableCell3606">
            <text:p text:style-name="P3607"><text:span text:style-name="T3608">P</text:span><text:span text:style-name="T3609">rimasia</text:span><text:span text:style-name="T3610"><text:s/></text:span><text:span text:style-name="T3611">S</text:span><text:span text:style-name="T3612">ec</text:span><text:span text:style-name="T3613">u</text:span><text:span text:style-name="T3614">r</text:span><text:span text:style-name="T3615">i</text:span><text:span text:style-name="T3616">t</text:span><text:span text:style-name="T3617">ies</text:span><text:span text:style-name="T3618"><text:s/></text:span><text:span text:style-name="T3619">CO.,</text:span><text:span text:style-name="T3620">L</text:span><text:span text:style-name="T3621">TD</text:span></text:p>
          </table:table-cell>
        </table:table-row>
        <table:table-row table:style-name="TableRow3622">
          <table:table-cell table:style-name="TableCell3623">
            <text:p text:style-name="P3624"><text:span text:style-name="T3625">B</text:span><text:span text:style-name="T3626">611</text:span></text:p>
          </table:table-cell>
          <table:table-cell table:style-name="TableCell3627">
            <text:p text:style-name="P3628"><text:span text:style-name="T3629">T</text:span><text:span text:style-name="T3630">a</text:span><text:span text:style-name="T3631">ichu</text:span><text:span text:style-name="T3632">n</text:span><text:span text:style-name="T3633">g</text:span><text:span text:style-name="T3634"><text:s/></text:span><text:span text:style-name="T3635">C</text:span><text:span text:style-name="T3636">o</text:span><text:span text:style-name="T3637">m</text:span><text:span text:style-name="T3638">m</text:span><text:span text:style-name="T3639">er</text:span><text:span text:style-name="T3640">c</text:span><text:span text:style-name="T3641">i</text:span><text:span text:style-name="T3642">al</text:span><text:span text:style-name="T3643"><text:s/></text:span><text:span text:style-name="T3644">B</text:span><text:span text:style-name="T3645">a</text:span><text:span text:style-name="T3646">nk</text:span><text:span text:style-name="T3647"><text:s/></text:span><text:span text:style-name="T3648">S</text:span><text:span text:style-name="T3649">ec</text:span><text:span text:style-name="T3650">u</text:span><text:span text:style-name="T3651">r</text:span><text:span text:style-name="T3652">i</text:span><text:span text:style-name="T3653">t</text:span><text:span text:style-name="T3654">ies</text:span><text:span text:style-name="T3655"><text:s/></text:span><text:span text:style-name="T3656">Co.,</text:span><text:span text:style-name="T3657"><text:s/></text:span><text:span text:style-name="T3658">L</text:span><text:span text:style-name="T3659">td.</text:span></text:p>
          </table:table-cell>
        </table:table-row>
        <table:table-row table:style-name="TableRow3660">
          <table:table-cell table:style-name="TableCell3661">
            <text:p text:style-name="P3662"><text:span text:style-name="T3663">B</text:span><text:span text:style-name="T3664">621</text:span></text:p>
          </table:table-cell>
          <table:table-cell table:style-name="TableCell3665">
            <text:p text:style-name="P3666"><text:span text:style-name="T3667">N</text:span><text:span text:style-name="T3668">e</text:span><text:span text:style-name="T3669">w<text:s/></text:span><text:span text:style-name="T3670">H</text:span><text:span text:style-name="T3671">und</text:span><text:span text:style-name="T3672">r</text:span><text:span text:style-name="T3673">e</text:span><text:span text:style-name="T3674">d</text:span><text:span text:style-name="T3675"><text:s/></text:span><text:span text:style-name="T3676">Ki</text:span><text:span text:style-name="T3677">n</text:span><text:span text:style-name="T3678">g</text:span><text:span text:style-name="T3679"><text:s/></text:span><text:span text:style-name="T3680">S</text:span><text:span text:style-name="T3681">ec</text:span><text:span text:style-name="T3682">u</text:span><text:span text:style-name="T3683">rities</text:span><text:span text:style-name="T3684"><text:s/></text:span><text:span text:style-name="T3685">Co.,<text:s/></text:span><text:span text:style-name="T3686">L</text:span><text:span text:style-name="T3687">td.</text:span></text:p>
          </table:table-cell>
        </table:table-row>
        <table:table-row table:style-name="TableRow3688">
          <table:table-cell table:style-name="TableCell3689">
            <text:p text:style-name="P3690"><text:span text:style-name="T3691">B</text:span><text:span text:style-name="T3692">638</text:span></text:p>
          </table:table-cell>
          <table:table-cell table:style-name="TableCell3693">
            <text:p text:style-name="P3694"><text:span text:style-name="T3695">Ku</text:span><text:span text:style-name="T3696">a</text:span><text:span text:style-name="T3697">n</text:span><text:span text:style-name="T3698">z</text:span><text:span text:style-name="T3699">ho</text:span><text:span text:style-name="T3700"><text:s/></text:span><text:span text:style-name="T3701">S</text:span><text:span text:style-name="T3702">ec</text:span><text:span text:style-name="T3703">u</text:span><text:span text:style-name="T3704">r</text:span><text:span text:style-name="T3705">i</text:span><text:span text:style-name="T3706">t</text:span><text:span text:style-name="T3707">ies</text:span><text:span text:style-name="T3708"><text:s/></text:span><text:span text:style-name="T3709">Corp.</text:span></text:p>
          </table:table-cell>
        </table:table-row>
        <table:table-row table:style-name="TableRow3710">
          <table:table-cell table:style-name="TableCell3711">
            <text:p text:style-name="P3712"><text:span text:style-name="T3713">B</text:span><text:span text:style-name="T3714">646</text:span></text:p>
          </table:table-cell>
          <table:table-cell table:style-name="TableCell3715">
            <text:p text:style-name="P3716"><text:span text:style-name="T3717">D</text:span><text:span text:style-name="T3718">a</text:span><text:span text:style-name="T3719">h Cha</text:span><text:span text:style-name="T3720">n</text:span><text:span text:style-name="T3721">g</text:span><text:span text:style-name="T3722"><text:s/></text:span><text:span text:style-name="T3723">S</text:span><text:span text:style-name="T3724">ec</text:span><text:span text:style-name="T3725">u</text:span><text:span text:style-name="T3726">r</text:span><text:span text:style-name="T3727">i</text:span><text:span text:style-name="T3728">t</text:span><text:span text:style-name="T3729">ies</text:span><text:span text:style-name="T3730"><text:s/></text:span><text:span text:style-name="T3731">C</text:span><text:span text:style-name="T3732">o</text:span><text:span text:style-name="T3733">.,</text:span><text:span text:style-name="T3734"><text:s/></text:span><text:span text:style-name="T3735">L</text:span><text:span text:style-name="T3736">td.</text:span></text:p>
          </table:table-cell>
        </table:table-row>
      </table:table>
      <text:soft-page-break/>
      <text:p text:style-name="P3737"><text:span text:style-name="T3738"><draw:g draw:z-index="251664384" draw:name="Group 27" draw:id="id29" draw:style-name="a29" text:anchor-type="paragraph"><svg:title/><svg:desc/><draw:custom-shape svg:x="0.33264in" svg:y="0.34306in" svg:width="7.60347in" svg:height="0.01389in" draw:id="id25" draw:style-name="a25" draw:name="Freeform 2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6" draw:style-name="a26" draw:name="Freeform 2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7" draw:style-name="a27" draw:name="Freeform 3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8" draw:style-name="a28" draw:name="Freeform 3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3739">
        <table:table-columns>
          <table:table-column table:style-name="TableColumn3740"/>
          <table:table-column table:style-name="TableColumn3741"/>
        </table:table-columns>
        <table:table-row table:style-name="TableRow3742">
          <table:table-cell table:style-name="TableCell3743">
            <text:p text:style-name="P3744"><text:span text:style-name="T3745">B</text:span><text:span text:style-name="T3746">648</text:span></text:p>
          </table:table-cell>
          <table:table-cell table:style-name="TableCell3747">
            <text:p text:style-name="P3748"><text:span text:style-name="T3749">G</text:span><text:span text:style-name="T3750">ra</text:span><text:span text:style-name="T3751">nd</text:span><text:span text:style-name="T3752"><text:s/></text:span><text:span text:style-name="T3753">F</text:span><text:span text:style-name="T3754">o</text:span><text:span text:style-name="T3755">r</text:span><text:span text:style-name="T3756">tune</text:span><text:span text:style-name="T3757"><text:s/></text:span><text:span text:style-name="T3758">Se</text:span><text:span text:style-name="T3759">c</text:span><text:span text:style-name="T3760">u</text:span><text:span text:style-name="T3761">rities</text:span><text:span text:style-name="T3762"><text:s/></text:span><text:span text:style-name="T3763">Co.,<text:s/></text:span><text:span text:style-name="T3764">L</text:span><text:span text:style-name="T3765">td.</text:span></text:p>
          </table:table-cell>
        </table:table-row>
        <table:table-row table:style-name="TableRow3766">
          <table:table-cell table:style-name="TableCell3767">
            <text:p text:style-name="P3768"><text:span text:style-name="T3769">B</text:span><text:span text:style-name="T3770">662</text:span></text:p>
          </table:table-cell>
          <table:table-cell table:style-name="TableCell3771">
            <text:p text:style-name="P3772"><text:span text:style-name="T3773">Chu</text:span><text:span text:style-name="T3774">a</text:span><text:span text:style-name="T3775">n</text:span><text:span text:style-name="T3776"><text:s/></text:span><text:span text:style-name="T3777">T</text:span><text:span text:style-name="T3778">a</text:span><text:span text:style-name="T3779">i</text:span><text:span text:style-name="T3780"><text:s/></text:span><text:span text:style-name="T3781">S</text:span><text:span text:style-name="T3782">ec</text:span><text:span text:style-name="T3783">u</text:span><text:span text:style-name="T3784">r</text:span><text:span text:style-name="T3785">i</text:span><text:span text:style-name="T3786">t</text:span><text:span text:style-name="T3787">ies</text:span><text:span text:style-name="T3788"><text:s/></text:span><text:span text:style-name="T3789">Co.,</text:span><text:span text:style-name="T3790"><text:s/></text:span><text:span text:style-name="T3791">L</text:span><text:span text:style-name="T3792">td.</text:span></text:p>
          </table:table-cell>
        </table:table-row>
        <table:table-row table:style-name="TableRow3793">
          <table:table-cell table:style-name="TableCell3794">
            <text:p text:style-name="P3795"><text:span text:style-name="T3796">B</text:span><text:span text:style-name="T3797">691</text:span></text:p>
          </table:table-cell>
          <table:table-cell table:style-name="TableCell3798">
            <text:p text:style-name="P3799"><text:span text:style-name="T3800">R</text:span><text:span text:style-name="T3801">e</text:span><text:span text:style-name="T3802">l</text:span><text:span text:style-name="T3803">i</text:span><text:span text:style-name="T3804">a</text:span><text:span text:style-name="T3805">n</text:span><text:span text:style-name="T3806">c</text:span><text:span text:style-name="T3807">e</text:span><text:span text:style-name="T3808"><text:s/></text:span><text:span text:style-name="T3809">S</text:span><text:span text:style-name="T3810">ec</text:span><text:span text:style-name="T3811">u</text:span><text:span text:style-name="T3812">rities</text:span><text:span text:style-name="T3813"><text:s/></text:span><text:span text:style-name="T3814">Co.,</text:span><text:span text:style-name="T3815"><text:s/></text:span><text:span text:style-name="T3816">L</text:span><text:span text:style-name="T3817">td.</text:span></text:p>
          </table:table-cell>
        </table:table-row>
        <table:table-row table:style-name="TableRow3818">
          <table:table-cell table:style-name="TableCell3819">
            <text:p text:style-name="P3820"><text:span text:style-name="T3821">B</text:span><text:span text:style-name="T3822">695</text:span></text:p>
          </table:table-cell>
          <table:table-cell table:style-name="TableCell3823">
            <text:p text:style-name="P3824"><text:span text:style-name="T3825">F</text:span><text:span text:style-name="T3826">ushan</text:span><text:span text:style-name="T3827"><text:s/></text:span><text:span text:style-name="T3828">S</text:span><text:span text:style-name="T3829">ec</text:span><text:span text:style-name="T3830">u</text:span><text:span text:style-name="T3831">rities</text:span><text:span text:style-name="T3832"><text:s/></text:span><text:span text:style-name="T3833">C</text:span><text:span text:style-name="T3834">o.,<text:s/></text:span><text:span text:style-name="T3835">L</text:span><text:span text:style-name="T3836">t</text:span><text:span text:style-name="T3837">d.</text:span></text:p>
          </table:table-cell>
        </table:table-row>
        <table:table-row table:style-name="TableRow3838">
          <table:table-cell table:style-name="TableCell3839">
            <text:p text:style-name="P3840"><text:span text:style-name="T3841">B</text:span><text:span text:style-name="T3842">700</text:span></text:p>
          </table:table-cell>
          <table:table-cell table:style-name="TableCell3843">
            <text:p text:style-name="P3844"><text:span text:style-name="T3845">Mega</text:span><text:span text:style-name="T3846"><text:s/></text:span><text:span text:style-name="T3847">S</text:span><text:span text:style-name="T3848">ec</text:span><text:span text:style-name="T3849">u</text:span><text:span text:style-name="T3850">r</text:span><text:span text:style-name="T3851">i</text:span><text:span text:style-name="T3852">t</text:span><text:span text:style-name="T3853">ies</text:span><text:span text:style-name="T3854"><text:s/></text:span><text:span text:style-name="T3855">Co.,</text:span><text:span text:style-name="T3856"><text:s/></text:span><text:span text:style-name="T3857">L</text:span><text:span text:style-name="T3858">t</text:span><text:span text:style-name="T3859">d</text:span><text:span text:style-name="T3860">.</text:span></text:p>
          </table:table-cell>
        </table:table-row>
        <table:table-row table:style-name="TableRow3861">
          <table:table-cell table:style-name="TableCell3862">
            <text:p text:style-name="P3863"><text:span text:style-name="T3864">B</text:span><text:span text:style-name="T3865">707</text:span></text:p>
          </table:table-cell>
          <table:table-cell table:style-name="TableCell3866">
            <text:p text:style-name="P3867"><text:span text:style-name="T3868">Fe</text:span><text:span text:style-name="T3869">n</text:span><text:span text:style-name="T3870">g</text:span><text:span text:style-name="T3871"><text:s/></text:span><text:span text:style-name="T3872">L</text:span><text:span text:style-name="T3873">o</text:span><text:span text:style-name="T3874">n</text:span><text:span text:style-name="T3875">g</text:span><text:span text:style-name="T3876"><text:s/></text:span><text:span text:style-name="T3877">Se</text:span><text:span text:style-name="T3878">c</text:span><text:span text:style-name="T3879">u</text:span><text:span text:style-name="T3880">r</text:span><text:span text:style-name="T3881">i</text:span><text:span text:style-name="T3882">t</text:span><text:span text:style-name="T3883">ies</text:span><text:span text:style-name="T3884"><text:s/></text:span><text:span text:style-name="T3885">Co.,</text:span><text:span text:style-name="T3886"><text:s/></text:span><text:span text:style-name="T3887">L</text:span><text:span text:style-name="T3888">td.</text:span></text:p>
          </table:table-cell>
        </table:table-row>
        <table:table-row table:style-name="TableRow3889">
          <table:table-cell table:style-name="TableCell3890">
            <text:p text:style-name="P3891"><text:span text:style-name="T3892">B</text:span><text:span text:style-name="T3893">775</text:span></text:p>
          </table:table-cell>
          <table:table-cell table:style-name="TableCell3894">
            <text:p text:style-name="P3895"><text:span text:style-name="T3896">P</text:span><text:span text:style-name="T3897">e</text:span><text:span text:style-name="T3898">i</text:span><text:span text:style-name="T3899"><text:s/></text:span><text:span text:style-name="T3900">C</text:span><text:span text:style-name="T3901">h</text:span><text:span text:style-name="T3902">e</text:span><text:span text:style-name="T3903">ng</text:span><text:span text:style-name="T3904"><text:s/></text:span><text:span text:style-name="T3905">S</text:span><text:span text:style-name="T3906">ec</text:span><text:span text:style-name="T3907">u</text:span><text:span text:style-name="T3908">rities</text:span><text:span text:style-name="T3909"><text:s/></text:span><text:span text:style-name="T3910">Co.,<text:s/></text:span><text:span text:style-name="T3911">L</text:span><text:span text:style-name="T3912">td.</text:span></text:p>
          </table:table-cell>
        </table:table-row>
        <table:table-row table:style-name="TableRow3913">
          <table:table-cell table:style-name="TableCell3914">
            <text:p text:style-name="P3915"><text:span text:style-name="T3916">B</text:span><text:span text:style-name="T3917">779</text:span></text:p>
          </table:table-cell>
          <table:table-cell table:style-name="TableCell3918">
            <text:p text:style-name="P3919"><text:span text:style-name="T3920">W</text:span><text:span text:style-name="T3921">a</text:span><text:span text:style-name="T3922">te</text:span><text:span text:style-name="T3923">r</text:span><text:span text:style-name="T3924">land</text:span><text:span text:style-name="T3925"><text:s/></text:span><text:span text:style-name="T3926">Se</text:span><text:span text:style-name="T3927">c</text:span><text:span text:style-name="T3928">u</text:span><text:span text:style-name="T3929">r</text:span><text:span text:style-name="T3930">i</text:span><text:span text:style-name="T3931">t</text:span><text:span text:style-name="T3932">ies</text:span><text:span text:style-name="T3933"><text:s/></text:span><text:span text:style-name="T3934">Co</text:span><text:span text:style-name="T3935">.</text:span><text:span text:style-name="T3936">,</text:span><text:span text:style-name="T3937"><text:s/></text:span><text:span text:style-name="T3938">L</text:span><text:span text:style-name="T3939">td.</text:span></text:p>
          </table:table-cell>
        </table:table-row>
        <table:table-row table:style-name="TableRow3940">
          <table:table-cell table:style-name="TableCell3941">
            <text:p text:style-name="P3942"><text:span text:style-name="T3943">B</text:span><text:span text:style-name="T3944">838</text:span></text:p>
          </table:table-cell>
          <table:table-cell table:style-name="TableCell3945">
            <text:p text:style-name="P3946"><text:span text:style-name="T3947">Ant</text:span><text:span text:style-name="T3948">a</text:span><text:span text:style-name="T3949">y</text:span><text:span text:style-name="T3950"><text:s/></text:span><text:span text:style-name="T3951">Se</text:span><text:span text:style-name="T3952">c</text:span><text:span text:style-name="T3953">u</text:span><text:span text:style-name="T3954">r</text:span><text:span text:style-name="T3955">i</text:span><text:span text:style-name="T3956">t</text:span><text:span text:style-name="T3957">ies</text:span><text:span text:style-name="T3958"><text:s/></text:span><text:span text:style-name="T3959">Co.,</text:span><text:span text:style-name="T3960"><text:s/></text:span><text:span text:style-name="T3961">L</text:span><text:span text:style-name="T3962">t</text:span><text:span text:style-name="T3963">d</text:span><text:span text:style-name="T3964">.</text:span></text:p>
          </table:table-cell>
        </table:table-row>
        <table:table-row table:style-name="TableRow3965">
          <table:table-cell table:style-name="TableCell3966">
            <text:p text:style-name="P3967"><text:span text:style-name="T3968">B</text:span><text:span text:style-name="T3969">845</text:span></text:p>
          </table:table-cell>
          <table:table-cell table:style-name="TableCell3970">
            <text:p text:style-name="P3971"><text:span text:style-name="T3972">Con</text:span><text:span text:style-name="T3973">c</text:span><text:span text:style-name="T3974">o</text:span><text:span text:style-name="T3975">r</text:span><text:span text:style-name="T3976">d</text:span><text:span text:style-name="T3977"><text:s/></text:span><text:span text:style-name="T3978">S</text:span><text:span text:style-name="T3979">ec</text:span><text:span text:style-name="T3980">u</text:span><text:span text:style-name="T3981">r</text:span><text:span text:style-name="T3982">i</text:span><text:span text:style-name="T3983">t</text:span><text:span text:style-name="T3984">ies</text:span><text:span text:style-name="T3985"><text:s/></text:span><text:span text:style-name="T3986">Corp.</text:span></text:p>
          </table:table-cell>
        </table:table-row>
        <table:table-row table:style-name="TableRow3987">
          <table:table-cell table:style-name="TableCell3988">
            <text:p text:style-name="P3989"><text:span text:style-name="T3990">B</text:span><text:span text:style-name="T3991">849</text:span></text:p>
          </table:table-cell>
          <table:table-cell table:style-name="TableCell3992">
            <text:p text:style-name="P3993"><text:span text:style-name="T3994">W</text:span><text:span text:style-name="T3995">a</text:span><text:span text:style-name="T3996">n</text:span><text:span text:style-name="T3997"><text:s/></text:span><text:span text:style-name="T3998">T</text:span><text:span text:style-name="T3999">a</text:span><text:span text:style-name="T4000">i</text:span><text:span text:style-name="T4001"><text:s/></text:span><text:span text:style-name="T4002">S</text:span><text:span text:style-name="T4003">ec</text:span><text:span text:style-name="T4004">u</text:span><text:span text:style-name="T4005">r</text:span><text:span text:style-name="T4006">i</text:span><text:span text:style-name="T4007">t</text:span><text:span text:style-name="T4008">ies</text:span><text:span text:style-name="T4009"><text:s/></text:span><text:span text:style-name="T4010">Co.,</text:span><text:span text:style-name="T4011"><text:s/></text:span><text:span text:style-name="T4012">L</text:span><text:span text:style-name="T4013">td.</text:span></text:p>
          </table:table-cell>
        </table:table-row>
        <table:table-row table:style-name="TableRow4014">
          <table:table-cell table:style-name="TableCell4015">
            <text:p text:style-name="P4016"><text:span text:style-name="T4017">B</text:span><text:span text:style-name="T4018">852</text:span></text:p>
          </table:table-cell>
          <table:table-cell table:style-name="TableCell4019">
            <text:p text:style-name="P4020"><text:span text:style-name="T4021">Chung</text:span><text:span text:style-name="T4022"><text:s/></text:span><text:span text:style-name="T4023">Nour</text:span><text:span text:style-name="T4024"><text:s/></text:span><text:span text:style-name="T4025">Se</text:span><text:span text:style-name="T4026">c</text:span><text:span text:style-name="T4027">u</text:span><text:span text:style-name="T4028">r</text:span><text:span text:style-name="T4029">i</text:span><text:span text:style-name="T4030">t</text:span><text:span text:style-name="T4031">ies</text:span><text:span text:style-name="T4032"><text:s/></text:span><text:span text:style-name="T4033">Co.,</text:span><text:span text:style-name="T4034"><text:s/></text:span><text:span text:style-name="T4035">L</text:span><text:span text:style-name="T4036">td.</text:span></text:p>
          </table:table-cell>
        </table:table-row>
        <table:table-row table:style-name="TableRow4037">
          <table:table-cell table:style-name="TableCell4038">
            <text:p text:style-name="P4039"><text:span text:style-name="T4040">B</text:span><text:span text:style-name="T4041">858</text:span></text:p>
          </table:table-cell>
          <table:table-cell table:style-name="TableCell4042">
            <text:p text:style-name="P4043"><text:span text:style-name="T4044">Union<text:s/></text:span><text:span text:style-name="T4045">B</text:span><text:span text:style-name="T4046">a</text:span><text:span text:style-name="T4047">nk</text:span><text:span text:style-name="T4048"><text:s/></text:span><text:span text:style-name="T4049">of</text:span><text:span text:style-name="T4050"><text:s/></text:span><text:span text:style-name="T4051">T</text:span><text:span text:style-name="T4052">a</text:span><text:span text:style-name="T4053">iw</text:span><text:span text:style-name="T4054">a</text:span><text:span text:style-name="T4055">n</text:span><text:span text:style-name="T4056"><text:s/></text:span><text:span text:style-name="T4057">C</text:span><text:span text:style-name="T4058">o.,<text:s/></text:span><text:span text:style-name="T4059">L</text:span><text:span text:style-name="T4060">td.</text:span></text:p>
          </table:table-cell>
        </table:table-row>
        <table:table-row table:style-name="TableRow4061">
          <table:table-cell table:style-name="TableCell4062">
            <text:p text:style-name="P4063"><text:span text:style-name="T4064">B</text:span><text:span text:style-name="T4065">871</text:span></text:p>
          </table:table-cell>
          <table:table-cell table:style-name="TableCell4066">
            <text:p text:style-name="P4067"><text:span text:style-name="T4068">S</text:span><text:span text:style-name="T4069">un</text:span><text:span text:style-name="T4070">n</text:span><text:span text:style-name="T4071">y</text:span><text:span text:style-name="T4072"><text:s/></text:span><text:span text:style-name="T4073">S</text:span><text:span text:style-name="T4074">ec</text:span><text:span text:style-name="T4075">u</text:span><text:span text:style-name="T4076">r</text:span><text:span text:style-name="T4077">i</text:span><text:span text:style-name="T4078">t</text:span><text:span text:style-name="T4079">ies</text:span><text:span text:style-name="T4080"><text:s/></text:span><text:span text:style-name="T4081">Co.,</text:span><text:span text:style-name="T4082"><text:s/></text:span><text:span text:style-name="T4083">L</text:span><text:span text:style-name="T4084">t</text:span><text:span text:style-name="T4085">d.</text:span></text:p>
          </table:table-cell>
        </table:table-row>
        <table:table-row table:style-name="TableRow4086">
          <table:table-cell table:style-name="TableCell4087">
            <text:p text:style-name="P4088"><text:span text:style-name="T4089">B</text:span><text:span text:style-name="T4090">888</text:span></text:p>
          </table:table-cell>
          <table:table-cell table:style-name="TableCell4091">
            <text:p text:style-name="P4092"><text:span text:style-name="T4093">C</text:span><text:span text:style-name="T4094">a</text:span><text:span text:style-name="T4095">th</text:span><text:span text:style-name="T4096">a</text:span><text:span text:style-name="T4097">y</text:span><text:span text:style-name="T4098"><text:s/></text:span><text:span text:style-name="T4099">Se</text:span><text:span text:style-name="T4100">c</text:span><text:span text:style-name="T4101">u</text:span><text:span text:style-name="T4102">r</text:span><text:span text:style-name="T4103">i</text:span><text:span text:style-name="T4104">t</text:span><text:span text:style-name="T4105">ies</text:span><text:span text:style-name="T4106"><text:s/></text:span><text:span text:style-name="T4107">Co.,</text:span><text:span text:style-name="T4108"><text:s/></text:span><text:span text:style-name="T4109">L</text:span><text:span text:style-name="T4110">t</text:span><text:span text:style-name="T4111">d.</text:span></text:p>
          </table:table-cell>
        </table:table-row>
        <table:table-row table:style-name="TableRow4112">
          <table:table-cell table:style-name="TableCell4113">
            <text:p text:style-name="P4114"><text:span text:style-name="T4115">B</text:span><text:span text:style-name="T4116">703</text:span></text:p>
          </table:table-cell>
          <table:table-cell table:style-name="TableCell4117">
            <text:p text:style-name="P4118"><text:span text:style-name="T4119">Con</text:span><text:span text:style-name="T4120">c</text:span><text:span text:style-name="T4121">o</text:span><text:span text:style-name="T4122">r</text:span><text:span text:style-name="T4123">d</text:span><text:span text:style-name="T4124"><text:s/>I</text:span><text:span text:style-name="T4125">nte</text:span><text:span text:style-name="T4126">r</text:span><text:span text:style-name="T4127">n</text:span><text:span text:style-name="T4128">a</text:span><text:span text:style-name="T4129">t</text:span><text:span text:style-name="T4130">i</text:span><text:span text:style-name="T4131">on</text:span><text:span text:style-name="T4132">a</text:span><text:span text:style-name="T4133">l</text:span><text:span text:style-name="T4134"><text:s/></text:span><text:span text:style-name="T4135">S</text:span><text:span text:style-name="T4136">ec</text:span><text:span text:style-name="T4137">u</text:span><text:span text:style-name="T4138">r</text:span><text:span text:style-name="T4139">i</text:span><text:span text:style-name="T4140">t</text:span><text:span text:style-name="T4141">ies</text:span><text:span text:style-name="T4142"><text:s/></text:span><text:span text:style-name="T4143">Co.,</text:span><text:span text:style-name="T4144"><text:s/></text:span><text:span text:style-name="T4145">L</text:span><text:span text:style-name="T4146">td.</text:span></text:p>
          </table:table-cell>
        </table:table-row>
        <table:table-row table:style-name="TableRow4147">
          <table:table-cell table:style-name="TableCell4148">
            <text:p text:style-name="P4149"><text:span text:style-name="T4150">B</text:span><text:span text:style-name="T4151">645</text:span></text:p>
          </table:table-cell>
          <table:table-cell table:style-name="TableCell4152">
            <text:p text:style-name="P4153"><text:span text:style-name="T4154">Yung</text:span><text:span text:style-name="T4155"><text:s/></text:span><text:span text:style-name="T4156">Chu</text:span><text:span text:style-name="T4157">a</text:span><text:span text:style-name="T4158">n</text:span><text:span text:style-name="T4159"><text:s/></text:span><text:span text:style-name="T4160">Se</text:span><text:span text:style-name="T4161">c</text:span><text:span text:style-name="T4162">u</text:span><text:span text:style-name="T4163">r</text:span><text:span text:style-name="T4164">i</text:span><text:span text:style-name="T4165">t</text:span><text:span text:style-name="T4166">ies</text:span><text:span text:style-name="T4167"><text:s/></text:span><text:span text:style-name="T4168">Co.,</text:span><text:span text:style-name="T4169"><text:s/></text:span><text:span text:style-name="T4170">L</text:span><text:span text:style-name="T4171">td.</text:span></text:p>
          </table:table-cell>
        </table:table-row>
        <table:table-row table:style-name="TableRow4172">
          <table:table-cell table:style-name="TableCell4173">
            <text:p text:style-name="P4174">B505</text:p>
          </table:table-cell>
          <table:table-cell table:style-name="TableCell4175">
            <text:p text:style-name="P4176">Ta Chan Securities Co., Ltd.</text:p>
          </table:table-cell>
        </table:table-row>
      </table:table>
      <text:p text:style-name="P4177"/>
      <text:p text:style-name="P4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style:vertical-align="baseline"/>
      <style:text-properties style:font-name="Calibri Light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722in" fo:margin-left="1.1527in" fo:margin-bottom="0.1944in" fo:margin-right="1in" style:num-format="1" style:writing-mode="lr-tb">
        <style:columns fo:column-count="2">
          <style:column style:rel-width="2447*" fo:start-indent="0in" fo:end-indent="0.1868in"/>
          <style:column style:rel-width="6373*" fo:start-indent="0.186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9166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9166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登元dyshiau</meta:initial-creator>
    <dc:creator>錢怡如yiruchien</dc:creator>
    <meta:creation-date>2021-03-03T02:44:00Z</meta:creation-date>
    <dc:date>2021-03-03T02:44:00Z</dc:date>
    <meta:print-date>2021-03-02T00:35:00Z</meta:print-date>
    <meta:template xlink:href="Normal.dotm" xlink:type="simple"/>
    <meta:editing-cycles>2</meta:editing-cycles>
    <meta:editing-duration>PT0S</meta:editing-duration>
    <meta:document-statistic meta:page-count="6" meta:paragraph-count="12" meta:word-count="919" meta:character-count="6148" meta:row-count="43" meta:non-whitespace-character-count="5241"/>
  </office:meta>
</office:document-meta>
</file>