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" style:parent-style-name="內文" style:family="paragraph">
      <style:paragraph-properties style:text-autospace="none" fo:margin-top="0.0048in" fo:line-height="0.1527in"/>
      <style:text-properties style:font-name="Times New Roman" style:font-name-complex="Times New Roman" style:letter-kerning="false" fo:font-size="11pt" style:font-size-asian="11pt"/>
    </style:style>
    <style:style style:name="P3" style:parent-style-name="內文" style:family="paragraph">
      <style:paragraph-properties style:text-autospace="none" fo:line-height="0.1881in" fo:margin-left="0.0958in" fo:margin-right="-0.0527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P19" style:parent-style-name="內文" style:family="paragraph">
      <style:paragraph-properties fo:break-before="column" style:text-autospace="none" fo:margin-top="0.0458in" fo:margin-right="-0.0138i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34in" style:letter-kerning="false" style:font-size-complex="12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font-size-complex="12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font-size-complex="12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font-size-complex="12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8in" style:letter-kerning="false" style:font-size-complex="12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font-size-complex="12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145in" style:letter-kerning="false" style:font-size-complex="12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font-size-complex="12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letter-kerning="false" style:font-size-complex="12pt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8820*" fo:start-indent="0in" fo:end-indent="0in"/>
        </style:columns>
      </style:section-properties>
    </style:style>
    <style:style style:name="P45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8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8.3% 100%" style:font-size-complex="12pt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8.3% 100%" style:font-size-complex="12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7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8.3% 100%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8.3% 100%" style:font-size-complex="12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8.3% 100%" style:font-size-complex="12pt"/>
    </style:style>
    <style:style style:name="T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3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66" style:parent-style-name="內文" style:family="paragraph">
      <style:paragraph-properties style:text-autospace="none" fo:margin-top="0.0041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68" style:family="table-column">
      <style:table-column-properties style:column-width="0.8465in" style:use-optimal-column-width="false"/>
    </style:style>
    <style:style style:name="TableColumn69" style:family="table-column">
      <style:table-column-properties style:column-width="5.0979in" style:use-optimal-column-width="false"/>
    </style:style>
    <style:style style:name="Table67" style:family="table">
      <style:table-properties style:width="5.9444in" fo:margin-left="0.0756in" table:align="left"/>
    </style:style>
    <style:style style:name="TableRow70" style:family="table-row">
      <style:table-row-properties style:row-height="0.3131in" style:use-optimal-row-height="false"/>
    </style:style>
    <style:style style:name="TableCell71" style:family="table-cell">
      <style:table-cell-properties fo:border="0.020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3" style:family="table-cell">
      <style:table-cell-properties fo:border="0.020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8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7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3" style:family="table-row">
      <style:table-row-properties style:row-height="0.2868in" style:use-optimal-row-height="false"/>
    </style:style>
    <style:style style:name="TableCell84" style:family="table-cell">
      <style:table-cell-properties fo:border="0.0208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6" style:family="table-cell">
      <style:table-cell-properties fo:border="0.020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9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0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0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21" style:parent-style-name="內文" style:family="paragraph">
      <style:paragraph-properties style:text-autospace="none" fo:margin-top="0.002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2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23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3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1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50" style:parent-style-name="內文" style:family="paragraph">
      <style:paragraph-properties style:text-autospace="none" fo:margin-top="0.0013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152" style:family="table-column">
      <style:table-column-properties style:column-width="0.8465in" style:use-optimal-column-width="false"/>
    </style:style>
    <style:style style:name="TableColumn153" style:family="table-column">
      <style:table-column-properties style:column-width="5.0979in" style:use-optimal-column-width="false"/>
    </style:style>
    <style:style style:name="Table151" style:family="table">
      <style:table-properties style:width="5.9444in" fo:margin-left="0.0756in" table:align="left"/>
    </style:style>
    <style:style style:name="TableRow154" style:family="table-row">
      <style:table-row-properties style:row-height="0.3118in" style:use-optimal-row-height="false"/>
    </style:style>
    <style:style style:name="TableCell155" style:family="table-cell">
      <style:table-cell-properties fo:border="0.0208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7" style:family="table-cell">
      <style:table-cell-properties fo:border="0.0208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5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4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1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6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3" style:family="table-row">
      <style:table-row-properties style:row-height="0.2881in" style:use-optimal-row-height="false"/>
    </style:style>
    <style:style style:name="TableCell174" style:family="table-cell">
      <style:table-cell-properties fo:border="0.0208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7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78" style:family="table-cell">
      <style:table-cell-properties fo:border="0.0208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5" style:family="table-row">
      <style:table-row-properties style:row-height="0.2868in" style:use-optimal-row-height="false"/>
    </style:style>
    <style:style style:name="TableCell196" style:family="table-cell">
      <style:table-cell-properties fo:border="0.0208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00" style:family="table-cell">
      <style:table-cell-properties fo:border="0.0208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0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18" style:family="table-row">
      <style:table-row-properties style:row-height="0.2881in" style:use-optimal-row-height="false"/>
    </style:style>
    <style:style style:name="TableCell219" style:family="table-cell">
      <style:table-cell-properties fo:border="0.0208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2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23" style:family="table-cell">
      <style:table-cell-properties fo:border="0.0208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39" style:family="table-row">
      <style:table-row-properties style:row-height="0.2868in" style:use-optimal-row-height="false"/>
    </style:style>
    <style:style style:name="TableCell240" style:family="table-cell">
      <style:table-cell-properties fo:border="0.0208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4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44" style:family="table-cell">
      <style:table-cell-properties fo:border="0.0208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63" style:family="table-row">
      <style:table-row-properties style:row-height="0.2881in" style:use-optimal-row-height="false"/>
    </style:style>
    <style:style style:name="TableCell264" style:family="table-cell">
      <style:table-cell-properties fo:border="0.020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68" style:family="table-cell">
      <style:table-cell-properties fo:border="0.0208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7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85" style:family="table-row">
      <style:table-row-properties style:row-height="0.2868in" style:use-optimal-row-height="false"/>
    </style:style>
    <style:style style:name="TableCell286" style:family="table-cell">
      <style:table-cell-properties fo:border="0.0208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8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0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08" style:family="table-row">
      <style:table-row-properties style:row-height="0.2888in" style:use-optimal-row-height="false"/>
    </style:style>
    <style:style style:name="TableCell309" style:family="table-cell">
      <style:table-cell-properties fo:border="0.0208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3" style:family="table-cell">
      <style:table-cell-properties fo:border="0.0208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31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28" style:family="table-row">
      <style:table-row-properties style:row-height="0.2868in" style:use-optimal-row-height="false"/>
    </style:style>
    <style:style style:name="TableCell329" style:family="table-cell">
      <style:table-cell-properties fo:border="0.0208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3" style:family="table-cell">
      <style:table-cell-properties fo:border="0.0208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4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0" style:family="table-row">
      <style:table-row-properties style:row-height="0.2868in" style:use-optimal-row-height="false"/>
    </style:style>
    <style:style style:name="TableCell351" style:family="table-cell">
      <style:table-cell-properties fo:border="0.020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5" style:family="table-cell">
      <style:table-cell-properties fo:border="0.0208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2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3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6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74" style:family="table-row">
      <style:table-row-properties style:row-height="0.2881in" style:use-optimal-row-height="false"/>
    </style:style>
    <style:style style:name="TableCell375" style:family="table-cell">
      <style:table-cell-properties fo:border="0.0208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79" style:family="table-cell">
      <style:table-cell-properties fo:border="0.0208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97" style:family="table-row">
      <style:table-row-properties style:row-height="0.2868in" style:use-optimal-row-height="false"/>
    </style:style>
    <style:style style:name="TableCell398" style:family="table-cell">
      <style:table-cell-properties fo:border="0.0208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2" style:family="table-cell">
      <style:table-cell-properties fo:border="0.0208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1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19" style:family="table-row">
      <style:table-row-properties style:row-height="0.2881in" style:use-optimal-row-height="false"/>
    </style:style>
    <style:style style:name="TableCell420" style:family="table-cell">
      <style:table-cell-properties fo:border="0.0208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2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24" style:family="table-cell">
      <style:table-cell-properties fo:border="0.0208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2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43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4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46" style:family="table-row">
      <style:table-row-properties style:row-height="0.2868in" style:use-optimal-row-height="false"/>
    </style:style>
    <style:style style:name="TableCell447" style:family="table-cell">
      <style:table-cell-properties fo:border="0.0208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4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51" style:family="table-cell">
      <style:table-cell-properties fo:border="0.0208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7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46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70" style:family="table-row">
      <style:table-row-properties style:row-height="0.2888in" style:use-optimal-row-height="false"/>
    </style:style>
    <style:style style:name="TableCell471" style:family="table-cell">
      <style:table-cell-properties fo:border="0.0208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75" style:family="table-cell">
      <style:table-cell-properties fo:border="0.0208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4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9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9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94" style:family="table-row">
      <style:table-row-properties style:row-height="0.2868in" style:use-optimal-row-height="false"/>
    </style:style>
    <style:style style:name="TableCell495" style:family="table-cell">
      <style:table-cell-properties fo:border="0.0208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99" style:family="table-cell">
      <style:table-cell-properties fo:border="0.0208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0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5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50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5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1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18" style:family="table-row">
      <style:table-row-properties style:row-height="0.2881in" style:use-optimal-row-height="false"/>
    </style:style>
    <style:style style:name="TableCell519" style:family="table-cell">
      <style:table-cell-properties fo:border="0.0208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2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23" style:family="table-cell">
      <style:table-cell-properties fo:border="0.0208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5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5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3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39" style:family="table-row">
      <style:table-row-properties style:row-height="0.2868in" style:use-optimal-row-height="false"/>
    </style:style>
    <style:style style:name="TableCell540" style:family="table-cell">
      <style:table-cell-properties fo:border="0.0208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4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44" style:family="table-cell">
      <style:table-cell-properties fo:border="0.0208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5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1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5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5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6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63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5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65" style:family="table-row">
      <style:table-row-properties style:row-height="0.2868in" style:use-optimal-row-height="false"/>
    </style:style>
    <style:style style:name="TableCell566" style:family="table-cell">
      <style:table-cell-properties fo:border="0.0208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70" style:family="table-cell">
      <style:table-cell-properties fo:border="0.0208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57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5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588" style:family="table-row">
      <style:table-row-properties style:row-height="0.2881in" style:use-optimal-row-height="false"/>
    </style:style>
    <style:style style:name="TableCell589" style:family="table-cell">
      <style:table-cell-properties fo:border="0.0208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9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93" style:family="table-cell">
      <style:table-cell-properties fo:border="0.0208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5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6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6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6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6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6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615" style:family="table-row">
      <style:table-row-properties style:row-height="0.2868in" style:use-optimal-row-height="false"/>
    </style:style>
    <style:style style:name="TableCell616" style:family="table-cell">
      <style:table-cell-properties fo:border="0.0208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1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20" style:family="table-cell">
      <style:table-cell-properties fo:border="0.0208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6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63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6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637" style:family="table-row">
      <style:table-row-properties style:row-height="0.2888in" style:use-optimal-row-height="false"/>
    </style:style>
    <style:style style:name="TableCell638" style:family="table-cell">
      <style:table-cell-properties fo:border="0.0208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4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42" style:family="table-cell">
      <style:table-cell-properties fo:border="0.0208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7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64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6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5" style:parent-style-name="預設段落字型" style:family="text">
      <style:text-properties style:font-name="Times New Roman" style:font-name-complex="Times New Roman" fo:letter-spacing="-0.0083in" style:letter-kerning="false" style:font-size-complex="12pt"/>
    </style:style>
    <style:style style:name="T65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6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659" style:family="table-row">
      <style:table-row-properties style:row-height="0.2861in" style:use-optimal-row-height="false"/>
    </style:style>
    <style:style style:name="TableCell660" style:family="table-cell">
      <style:table-cell-properties fo:border="0.0208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6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64" style:family="table-cell">
      <style:table-cell-properties fo:border="0.0208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1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6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6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6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8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6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86" style:parent-style-name="內文" style:master-page-name="MP2" style:family="paragraph">
      <style:paragraph-properties fo:break-before="page" style:text-autospace="none" fo:margin-top="0.0062in" fo:line-height="0.0486in"/>
    </style:style>
    <style:style style:name="T687" style:parent-style-name="預設段落字型" style:family="text">
      <style:text-properties style:font-name="Times New Roman" style:font-name-complex="Times New Roman"/>
    </style:style>
    <style:style style:name="TableColumn689" style:family="table-column">
      <style:table-column-properties style:column-width="0.8465in" style:use-optimal-column-width="false"/>
    </style:style>
    <style:style style:name="TableColumn690" style:family="table-column">
      <style:table-column-properties style:column-width="5.0979in" style:use-optimal-column-width="false"/>
    </style:style>
    <style:style style:name="Table688" style:family="table">
      <style:table-properties style:width="5.9444in" fo:margin-left="0.0756in" table:align="left"/>
    </style:style>
    <style:style style:name="TableRow691" style:family="table-row">
      <style:table-row-properties style:row-height="0.2868in" style:use-optimal-row-height="false"/>
    </style:style>
    <style:style style:name="TableCell692" style:family="table-cell">
      <style:table-cell-properties fo:border="0.0208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6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96" style:family="table-cell">
      <style:table-cell-properties fo:border="0.0208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6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70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7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1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71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7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14" style:family="table-row">
      <style:table-row-properties style:row-height="0.2881in" style:use-optimal-row-height="false"/>
    </style:style>
    <style:style style:name="TableCell715" style:family="table-cell">
      <style:table-cell-properties fo:border="0.0208in solid #000000" style:writing-mode="lr-tb" fo:padding-top="0in" fo:padding-left="0in" fo:padding-bottom="0in" fo:padding-right="0in"/>
    </style:style>
    <style:style style:name="P71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1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19" style:family="table-cell">
      <style:table-cell-properties fo:border="0.0208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2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6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72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7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7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73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7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37" style:family="table-row">
      <style:table-row-properties style:row-height="0.2868in" style:use-optimal-row-height="false"/>
    </style:style>
    <style:style style:name="TableCell738" style:family="table-cell">
      <style:table-cell-properties fo:border="0.0208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4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42" style:family="table-cell">
      <style:table-cell-properties fo:border="0.0208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7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7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75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58" style:family="table-row">
      <style:table-row-properties style:row-height="0.2881in" style:use-optimal-row-height="false"/>
    </style:style>
    <style:style style:name="TableCell759" style:family="table-cell">
      <style:table-cell-properties fo:border="0.0208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6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63" style:family="table-cell">
      <style:table-cell-properties fo:border="0.0208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8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76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7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7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7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81" style:family="table-row">
      <style:table-row-properties style:row-height="0.2868in" style:use-optimal-row-height="false"/>
    </style:style>
    <style:style style:name="TableCell782" style:family="table-cell">
      <style:table-cell-properties fo:border="0.0208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8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86" style:family="table-cell">
      <style:table-cell-properties fo:border="0.0208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7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7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7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7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00" style:family="table-row">
      <style:table-row-properties style:row-height="0.2881in" style:use-optimal-row-height="false"/>
    </style:style>
    <style:style style:name="TableCell801" style:family="table-cell">
      <style:table-cell-properties fo:border="0.0208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05" style:family="table-cell">
      <style:table-cell-properties fo:border="0.0208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0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8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81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1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6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81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1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8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1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8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8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35" style:family="table-row">
      <style:table-row-properties style:row-height="0.2868in" style:use-optimal-row-height="false"/>
    </style:style>
    <style:style style:name="TableCell836" style:family="table-cell">
      <style:table-cell-properties fo:border="0.0208in solid #000000" style:writing-mode="lr-tb" fo:padding-top="0in" fo:padding-left="0in" fo:padding-bottom="0in" fo:padding-right="0in"/>
    </style:style>
    <style:style style:name="P83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83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40" style:family="table-cell">
      <style:table-cell-properties fo:border="0.0208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8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7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8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85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57" style:family="table-row">
      <style:table-row-properties style:row-height="0.2881in" style:use-optimal-row-height="false"/>
    </style:style>
    <style:style style:name="TableCell858" style:family="table-cell">
      <style:table-cell-properties fo:border="0.0208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6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62" style:family="table-cell">
      <style:table-cell-properties fo:border="0.0208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8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87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8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876" style:family="table-row">
      <style:table-row-properties style:row-height="0.2868in" style:use-optimal-row-height="false"/>
    </style:style>
    <style:style style:name="TableCell877" style:family="table-cell">
      <style:table-cell-properties fo:border="0.0208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87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81" style:family="table-cell">
      <style:table-cell-properties fo:border="0.0208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8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8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9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6" style:parent-style-name="預設段落字型" style:family="text">
      <style:text-properties style:font-name="Times New Roman" style:font-name-complex="Times New Roman" fo:letter-spacing="-0.0083in" style:letter-kerning="false" style:font-size-complex="12pt"/>
    </style:style>
    <style:style style:name="T8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89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9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0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9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910" style:family="table-row">
      <style:table-row-properties style:row-height="0.2861in" style:use-optimal-row-height="false"/>
    </style:style>
    <style:style style:name="TableCell911" style:family="table-cell">
      <style:table-cell-properties fo:border="0.0208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1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915" style:family="table-cell">
      <style:table-cell-properties fo:border="0.0208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92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9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3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9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35" style:parent-style-name="內文" style:family="paragraph">
      <style:paragraph-properties style:text-autospace="none" fo:margin-top="0.00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93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3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3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39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940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941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9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4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94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text-position="-4.1% 100%" style:font-size-complex="12pt"/>
    </style:style>
    <style:style style:name="T94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94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94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94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9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1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954" style:parent-style-name="內文" style:family="paragraph">
      <style:paragraph-properties style:text-autospace="none" fo:margin-top="0.0006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956" style:family="table-column">
      <style:table-column-properties style:column-width="0.8465in" style:use-optimal-column-width="false"/>
    </style:style>
    <style:style style:name="TableColumn957" style:family="table-column">
      <style:table-column-properties style:column-width="5.0979in" style:use-optimal-column-width="false"/>
    </style:style>
    <style:style style:name="Table955" style:family="table">
      <style:table-properties style:width="5.9444in" fo:margin-left="0.0756in" table:align="left"/>
    </style:style>
    <style:style style:name="TableRow958" style:family="table-row">
      <style:table-row-properties style:row-height="0.3131in" style:use-optimal-row-height="false"/>
    </style:style>
    <style:style style:name="TableCell959" style:family="table-cell">
      <style:table-cell-properties fo:border="0.0208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61" style:family="table-cell">
      <style:table-cell-properties fo:border="0.0208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9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96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9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972" style:family="table-row">
      <style:table-row-properties style:row-height="0.2868in" style:use-optimal-row-height="false"/>
    </style:style>
    <style:style style:name="TableCell973" style:family="table-cell">
      <style:table-cell-properties fo:border="0.0208in solid #000000" style:writing-mode="lr-tb" fo:padding-top="0in" fo:padding-left="0in" fo:padding-bottom="0in" fo:padding-right="0in"/>
    </style:style>
    <style:style style:name="P97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9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977" style:family="table-cell">
      <style:table-cell-properties fo:border="0.0208in solid #000000" style:writing-mode="lr-tb" fo:padding-top="0in" fo:padding-left="0in" fo:padding-bottom="0in" fo:padding-right="0in"/>
    </style:style>
    <style:style style:name="P97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9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4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98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99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994" style:family="table-row">
      <style:table-row-properties style:row-height="0.2881in" style:use-optimal-row-height="false"/>
    </style:style>
    <style:style style:name="TableCell995" style:family="table-cell">
      <style:table-cell-properties fo:border="0.0208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9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999" style:family="table-cell">
      <style:table-cell-properties fo:border="0.0208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0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6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0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1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016" style:family="table-row">
      <style:table-row-properties style:row-height="0.2868in" style:use-optimal-row-height="false"/>
    </style:style>
    <style:style style:name="TableCell1017" style:family="table-cell">
      <style:table-cell-properties fo:border="0.0208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0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21" style:family="table-cell">
      <style:table-cell-properties fo:border="0.0208in solid #000000" style:writing-mode="lr-tb" fo:padding-top="0in" fo:padding-left="0in" fo:padding-bottom="0in" fo:padding-right="0in"/>
    </style:style>
    <style:style style:name="P102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0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0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3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0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037" style:family="table-row">
      <style:table-row-properties style:row-height="0.2881in" style:use-optimal-row-height="false"/>
    </style:style>
    <style:style style:name="TableCell1038" style:family="table-cell">
      <style:table-cell-properties fo:border="0.0208in solid #000000" style:writing-mode="lr-tb" fo:padding-top="0in" fo:padding-left="0in" fo:padding-bottom="0in" fo:padding-right="0in"/>
    </style:style>
    <style:style style:name="P103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4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42" style:family="table-cell">
      <style:table-cell-properties fo:border="0.0208in solid #000000" style:writing-mode="lr-tb" fo:padding-top="0in" fo:padding-left="0in" fo:padding-bottom="0in" fo:padding-right="0in"/>
    </style:style>
    <style:style style:name="P104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4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9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05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0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5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0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060" style:family="table-row">
      <style:table-row-properties style:row-height="0.2868in" style:use-optimal-row-height="false"/>
    </style:style>
    <style:style style:name="TableCell1061" style:family="table-cell">
      <style:table-cell-properties fo:border="0.0208in solid #000000" style:writing-mode="lr-tb" fo:padding-top="0in" fo:padding-left="0in" fo:padding-bottom="0in" fo:padding-right="0in"/>
    </style:style>
    <style:style style:name="P106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0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65" style:family="table-cell">
      <style:table-cell-properties fo:border="0.0208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6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0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6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07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081" style:family="table-row">
      <style:table-row-properties style:row-height="0.2881in" style:use-optimal-row-height="false"/>
    </style:style>
    <style:style style:name="TableCell1082" style:family="table-cell">
      <style:table-cell-properties fo:border="0.0208in solid #000000" style:writing-mode="lr-tb" fo:padding-top="0in" fo:padding-left="0in" fo:padding-bottom="0in" fo:padding-right="0in"/>
    </style:style>
    <style:style style:name="P108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086" style:family="table-cell">
      <style:table-cell-properties fo:border="0.0208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8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0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0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2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09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0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0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0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1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1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104" style:family="table-row">
      <style:table-row-properties style:row-height="0.2868in" style:use-optimal-row-height="false"/>
    </style:style>
    <style:style style:name="TableCell1105" style:family="table-cell">
      <style:table-cell-properties fo:border="0.0208in solid #000000" style:writing-mode="lr-tb" fo:padding-top="0in" fo:padding-left="0in" fo:padding-bottom="0in" fo:padding-right="0in"/>
    </style:style>
    <style:style style:name="P110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109" style:family="table-cell">
      <style:table-cell-properties fo:border="0.0208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1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2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12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1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127" style:family="table-row">
      <style:table-row-properties style:row-height="0.2881in" style:use-optimal-row-height="false"/>
    </style:style>
    <style:style style:name="TableCell1128" style:family="table-cell">
      <style:table-cell-properties fo:border="0.0208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132" style:family="table-cell">
      <style:table-cell-properties fo:border="0.0208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3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3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1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39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14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14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4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4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1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151" style:family="table-row">
      <style:table-row-properties style:row-height="0.2868in" style:use-optimal-row-height="false"/>
    </style:style>
    <style:style style:name="TableCell1152" style:family="table-cell">
      <style:table-cell-properties fo:border="0.0208in solid #000000" style:writing-mode="lr-tb" fo:padding-top="0in" fo:padding-left="0in" fo:padding-bottom="0in" fo:padding-right="0in"/>
    </style:style>
    <style:style style:name="P115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156" style:family="table-cell">
      <style:table-cell-properties fo:border="0.0208in solid #000000" style:writing-mode="lr-tb" fo:padding-top="0in" fo:padding-left="0in" fo:padding-bottom="0in" fo:padding-right="0in"/>
    </style:style>
    <style:style style:name="P115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4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1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7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174" style:family="table-row">
      <style:table-row-properties style:row-height="0.2881in" style:use-optimal-row-height="false"/>
    </style:style>
    <style:style style:name="TableCell1175" style:family="table-cell">
      <style:table-cell-properties fo:border="0.0208in solid #000000" style:writing-mode="lr-tb" fo:padding-top="0in" fo:padding-left="0in" fo:padding-bottom="0in" fo:padding-right="0in"/>
    </style:style>
    <style:style style:name="P117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179" style:family="table-cell">
      <style:table-cell-properties fo:border="0.0208in solid #000000" style:writing-mode="lr-tb" fo:padding-top="0in" fo:padding-left="0in" fo:padding-bottom="0in" fo:padding-right="0in"/>
    </style:style>
    <style:style style:name="P118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1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18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1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1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1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9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1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1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196" style:family="table-row">
      <style:table-row-properties style:row-height="0.2868in" style:use-optimal-row-height="false"/>
    </style:style>
    <style:style style:name="TableCell1197" style:family="table-cell">
      <style:table-cell-properties fo:border="0.0208in solid #000000" style:writing-mode="lr-tb" fo:padding-top="0in" fo:padding-left="0in" fo:padding-bottom="0in" fo:padding-right="0in"/>
    </style:style>
    <style:style style:name="P1198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1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01" style:family="table-cell">
      <style:table-cell-properties fo:border="0.0208in solid #000000" style:writing-mode="lr-tb" fo:padding-top="0in" fo:padding-left="0in" fo:padding-bottom="0in" fo:padding-right="0in"/>
    </style:style>
    <style:style style:name="P120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2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0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1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215" style:family="table-row">
      <style:table-row-properties style:row-height="0.2881in" style:use-optimal-row-height="false"/>
    </style:style>
    <style:style style:name="TableCell1216" style:family="table-cell">
      <style:table-cell-properties fo:border="0.0208in solid #000000" style:writing-mode="lr-tb" fo:padding-top="0in" fo:padding-left="0in" fo:padding-bottom="0in" fo:padding-right="0in"/>
    </style:style>
    <style:style style:name="P121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1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20" style:family="table-cell">
      <style:table-cell-properties fo:border="0.0208in solid #000000" style:writing-mode="lr-tb" fo:padding-top="0in" fo:padding-left="0in" fo:padding-bottom="0in" fo:padding-right="0in"/>
    </style:style>
    <style:style style:name="P122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3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3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237" style:family="table-row">
      <style:table-row-properties style:row-height="0.2868in" style:use-optimal-row-height="false"/>
    </style:style>
    <style:style style:name="TableCell1238" style:family="table-cell">
      <style:table-cell-properties fo:border="0.0208in solid #000000" style:writing-mode="lr-tb" fo:padding-top="0in" fo:padding-left="0in" fo:padding-bottom="0in" fo:padding-right="0in"/>
    </style:style>
    <style:style style:name="P123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4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42" style:family="table-cell">
      <style:table-cell-properties fo:border="0.0208in solid #000000" style:writing-mode="lr-tb" fo:padding-top="0in" fo:padding-left="0in" fo:padding-bottom="0in" fo:padding-right="0in"/>
    </style:style>
    <style:style style:name="P124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45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2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4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25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2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256" style:family="table-row">
      <style:table-row-properties style:row-height="0.2881in" style:use-optimal-row-height="false"/>
    </style:style>
    <style:style style:name="TableCell1257" style:family="table-cell">
      <style:table-cell-properties fo:border="0.0208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61" style:family="table-cell">
      <style:table-cell-properties fo:border="0.0208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2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7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7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27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7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27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2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280" style:family="table-row">
      <style:table-row-properties style:row-height="0.2868in" style:use-optimal-row-height="false"/>
    </style:style>
    <style:style style:name="TableCell1281" style:family="table-cell">
      <style:table-cell-properties fo:border="0.0208in solid #000000" style:writing-mode="lr-tb" fo:padding-top="0in" fo:padding-left="0in" fo:padding-bottom="0in" fo:padding-right="0in"/>
    </style:style>
    <style:style style:name="P128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8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85" style:family="table-cell">
      <style:table-cell-properties fo:border="0.0208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2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29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2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2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3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30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3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305" style:family="table-row">
      <style:table-row-properties style:row-height="0.2881in" style:use-optimal-row-height="false"/>
    </style:style>
    <style:style style:name="TableCell1306" style:family="table-cell">
      <style:table-cell-properties fo:border="0.0208in solid #000000" style:writing-mode="lr-tb" fo:padding-top="0in" fo:padding-left="0in" fo:padding-bottom="0in" fo:padding-right="0in"/>
    </style:style>
    <style:style style:name="P130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0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310" style:family="table-cell">
      <style:table-cell-properties fo:border="0.0208in solid #000000" style:writing-mode="lr-tb" fo:padding-top="0in" fo:padding-left="0in" fo:padding-bottom="0in" fo:padding-right="0in"/>
    </style:style>
    <style:style style:name="P131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1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31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3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1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3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2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7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3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3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3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33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3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4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342" style:family="table-row">
      <style:table-row-properties style:row-height="0.2868in" style:use-optimal-row-height="false"/>
    </style:style>
    <style:style style:name="TableCell1343" style:family="table-cell">
      <style:table-cell-properties fo:border="0.0208in solid #000000" style:writing-mode="lr-tb" fo:padding-top="0in" fo:padding-left="0in" fo:padding-bottom="0in" fo:padding-right="0in"/>
    </style:style>
    <style:style style:name="P134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4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347" style:family="table-cell">
      <style:table-cell-properties fo:border="0.0208in solid #000000" style:writing-mode="lr-tb" fo:padding-top="0in" fo:padding-left="0in" fo:padding-bottom="0in" fo:padding-right="0in"/>
    </style:style>
    <style:style style:name="P134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4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13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6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3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3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36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3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3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368" style:family="table-row">
      <style:table-row-properties style:row-height="0.2868in" style:use-optimal-row-height="false"/>
    </style:style>
    <style:style style:name="TableCell1369" style:family="table-cell">
      <style:table-cell-properties fo:border="0.0208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71" style:parent-style-name="預設段落字型" style:family="text">
      <style:text-properties style:font-name="Times New Roman" fo:letter-spacing="0.0006in" style:letter-kerning="false" style:font-size-complex="12pt"/>
    </style:style>
    <style:style style:name="T1372" style:parent-style-name="預設段落字型" style:family="text">
      <style:text-properties style:font-name="Times New Roman" style:letter-kerning="false" style:font-size-complex="12pt"/>
    </style:style>
    <style:style style:name="TableCell1373" style:family="table-cell">
      <style:table-cell-properties fo:border="0.0208in solid #000000" style:writing-mode="lr-tb" fo:padding-top="0in" fo:padding-left="0in" fo:padding-bottom="0in" fo:padding-right="0in"/>
    </style:style>
    <style:style style:name="P137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75" style:parent-style-name="預設段落字型" style:family="text">
      <style:text-properties style:font-name="Times New Roman" style:letter-kerning="false" style:font-size-complex="12pt"/>
    </style:style>
    <style:style style:name="T1376" style:parent-style-name="預設段落字型" style:family="text">
      <style:text-properties style:font-name="Times New Roman" fo:letter-spacing="-0.0013in" style:letter-kerning="false" style:font-size-complex="12pt"/>
    </style:style>
    <style:style style:name="T1377" style:parent-style-name="預設段落字型" style:family="text">
      <style:text-properties style:font-name="Times New Roman" style:letter-kerning="false" style:font-size-complex="12pt"/>
    </style:style>
    <style:style style:name="T1378" style:parent-style-name="預設段落字型" style:family="text">
      <style:text-properties style:font-name="Times New Roman" fo:letter-spacing="-0.0034in" style:letter-kerning="false" style:font-size-complex="12pt"/>
    </style:style>
    <style:style style:name="T1379" style:parent-style-name="預設段落字型" style:family="text">
      <style:text-properties style:font-name="Times New Roman" fo:letter-spacing="0.0006in" style:letter-kerning="false" style:font-size-complex="12pt"/>
    </style:style>
    <style:style style:name="T1380" style:parent-style-name="預設段落字型" style:family="text">
      <style:text-properties style:font-name="Times New Roman" style:letter-kerning="false" style:font-size-complex="12pt"/>
    </style:style>
    <style:style style:name="T1381" style:parent-style-name="預設段落字型" style:family="text">
      <style:text-properties style:font-name="Times New Roman" fo:letter-spacing="0.0006in" style:letter-kerning="false" style:font-size-complex="12pt"/>
    </style:style>
    <style:style style:name="T1382" style:parent-style-name="預設段落字型" style:family="text">
      <style:text-properties style:font-name="Times New Roman" style:letter-kerning="false" style:font-size-complex="12pt"/>
    </style:style>
    <style:style style:name="T1383" style:parent-style-name="預設段落字型" style:family="text">
      <style:text-properties style:font-name="Times New Roman" fo:letter-spacing="-0.0013in" style:letter-kerning="false" style:font-size-complex="12pt"/>
    </style:style>
    <style:style style:name="T1384" style:parent-style-name="預設段落字型" style:family="text">
      <style:text-properties style:font-name="Times New Roman" style:letter-kerning="false" style:font-size-complex="12pt"/>
    </style:style>
    <style:style style:name="T1385" style:parent-style-name="預設段落字型" style:family="text">
      <style:text-properties style:font-name="Times New Roman" fo:letter-spacing="-0.0006in" style:letter-kerning="false" style:font-size-complex="12pt"/>
    </style:style>
    <style:style style:name="T1386" style:parent-style-name="預設段落字型" style:family="text">
      <style:text-properties style:font-name="Times New Roman" style:letter-kerning="false" style:font-size-complex="12pt"/>
    </style:style>
    <style:style style:name="T1387" style:parent-style-name="預設段落字型" style:family="text">
      <style:text-properties style:font-name="Times New Roman" fo:letter-spacing="-0.0006in" style:letter-kerning="false" style:font-size-complex="12pt"/>
    </style:style>
    <style:style style:name="T1388" style:parent-style-name="預設段落字型" style:family="text">
      <style:text-properties style:font-name="Times New Roman" style:letter-kerning="false" style:font-size-complex="12pt"/>
    </style:style>
    <style:style style:name="T1389" style:parent-style-name="預設段落字型" style:family="text">
      <style:text-properties style:font-name="Times New Roman" fo:letter-spacing="-0.0048in" style:letter-kerning="false" style:font-size-complex="12pt"/>
    </style:style>
    <style:style style:name="T1390" style:parent-style-name="預設段落字型" style:family="text">
      <style:text-properties style:font-name="Times New Roman" fo:letter-spacing="0.0006in" style:letter-kerning="false" style:font-size-complex="12pt"/>
    </style:style>
    <style:style style:name="T1391" style:parent-style-name="預設段落字型" style:family="text">
      <style:text-properties style:font-name="Times New Roman" fo:letter-spacing="-0.0006in" style:letter-kerning="false" style:font-size-complex="12pt"/>
    </style:style>
    <style:style style:name="T1392" style:parent-style-name="預設段落字型" style:family="text">
      <style:text-properties style:font-name="Times New Roman" style:letter-kerning="false" style:font-size-complex="12pt"/>
    </style:style>
    <style:style style:name="T1393" style:parent-style-name="預設段落字型" style:family="text">
      <style:text-properties style:font-name="Times New Roman" fo:letter-spacing="-0.0006in" style:letter-kerning="false" style:font-size-complex="12pt"/>
    </style:style>
    <style:style style:name="T1394" style:parent-style-name="預設段落字型" style:family="text">
      <style:text-properties style:font-name="Times New Roman" style:letter-kerning="false" style:font-size-complex="12pt"/>
    </style:style>
    <style:style style:name="T1395" style:parent-style-name="預設段落字型" style:family="text">
      <style:text-properties style:font-name="Times New Roman" fo:letter-spacing="0.0006in" style:letter-kerning="false" style:font-size-complex="12pt"/>
    </style:style>
    <style:style style:name="T1396" style:parent-style-name="預設段落字型" style:family="text">
      <style:text-properties style:font-name="Times New Roman" style:letter-kerning="false" style:font-size-complex="12pt"/>
    </style:style>
    <style:style style:name="T1397" style:parent-style-name="預設段落字型" style:family="text">
      <style:text-properties style:font-name="Times New Roman" fo:letter-spacing="-0.0027in" style:letter-kerning="false" style:font-size-complex="12pt"/>
    </style:style>
    <style:style style:name="T1398" style:parent-style-name="預設段落字型" style:family="text">
      <style:text-properties style:font-name="Times New Roman" fo:letter-spacing="-0.0013in" style:letter-kerning="false" style:font-size-complex="12pt"/>
    </style:style>
    <style:style style:name="T1399" style:parent-style-name="預設段落字型" style:family="text">
      <style:text-properties style:font-name="Times New Roman" fo:letter-spacing="0.0006in" style:letter-kerning="false" style:font-size-complex="12pt"/>
    </style:style>
    <style:style style:name="T1400" style:parent-style-name="預設段落字型" style:family="text">
      <style:text-properties style:font-name="Times New Roman" fo:letter-spacing="-0.0006in" style:letter-kerning="false" style:font-size-complex="12pt"/>
    </style:style>
    <style:style style:name="T1401" style:parent-style-name="預設段落字型" style:family="text">
      <style:text-properties style:font-name="Times New Roman" style:letter-kerning="false" style:font-size-complex="12pt"/>
    </style:style>
    <style:style style:name="T1402" style:parent-style-name="預設段落字型" style:family="text">
      <style:text-properties style:font-name="Times New Roman" fo:letter-spacing="-0.0006in" style:letter-kerning="false" style:font-size-complex="12pt"/>
    </style:style>
    <style:style style:name="T1403" style:parent-style-name="預設段落字型" style:family="text">
      <style:text-properties style:font-name="Times New Roman" style:letter-kerning="false" style:font-size-complex="12pt"/>
    </style:style>
    <style:style style:name="P1404" style:parent-style-name="內文" style:master-page-name="MP3" style:family="paragraph">
      <style:paragraph-properties fo:break-before="page" style:text-autospace="none" fo:margin-top="0.0062in" fo:line-height="0.0486in"/>
    </style:style>
    <style:style style:name="T1405" style:parent-style-name="預設段落字型" style:family="text">
      <style:text-properties style:font-name="Times New Roman" style:font-name-complex="Times New Roman"/>
    </style:style>
    <style:style style:name="TableColumn1407" style:family="table-column">
      <style:table-column-properties style:column-width="0.8465in" style:use-optimal-column-width="false"/>
    </style:style>
    <style:style style:name="TableColumn1408" style:family="table-column">
      <style:table-column-properties style:column-width="5.0979in" style:use-optimal-column-width="false"/>
    </style:style>
    <style:style style:name="Table1406" style:family="table">
      <style:table-properties style:width="5.9444in" fo:margin-left="0.0756in" table:align="left"/>
    </style:style>
    <style:style style:name="TableRow1409" style:family="table-row">
      <style:table-row-properties style:row-height="0.2868in" style:use-optimal-row-height="false"/>
    </style:style>
    <style:style style:name="TableCell1410" style:family="table-cell">
      <style:table-cell-properties fo:border="0.0208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41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414" style:family="table-cell">
      <style:table-cell-properties fo:border="0.0208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4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1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1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4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4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4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2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4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4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43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3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4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0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4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44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4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445" style:family="table-row">
      <style:table-row-properties style:row-height="0.2868in" style:use-optimal-row-height="false"/>
    </style:style>
    <style:style style:name="TableCell1446" style:family="table-cell">
      <style:table-cell-properties fo:border="0.0208in solid #000000" style:writing-mode="lr-tb" fo:padding-top="0in" fo:padding-left="0in" fo:padding-bottom="0in" fo:padding-right="0in"/>
    </style:style>
    <style:style style:name="P144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4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450" style:family="table-cell">
      <style:table-cell-properties fo:border="0.0208in solid #000000" style:writing-mode="lr-tb" fo:padding-top="0in" fo:padding-left="0in" fo:padding-bottom="0in" fo:padding-right="0in"/>
    </style:style>
    <style:style style:name="P145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45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4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467" style:family="table-row">
      <style:table-row-properties style:row-height="0.2868in" style:use-optimal-row-height="false"/>
    </style:style>
    <style:style style:name="TableCell1468" style:family="table-cell">
      <style:table-cell-properties fo:border="0.0208in solid #000000" style:writing-mode="lr-tb" fo:padding-top="0in" fo:padding-left="0in" fo:padding-bottom="0in" fo:padding-right="0in"/>
    </style:style>
    <style:style style:name="P146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7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472" style:family="table-cell">
      <style:table-cell-properties fo:border="0.0208in solid #000000" style:writing-mode="lr-tb" fo:padding-top="0in" fo:padding-left="0in" fo:padding-bottom="0in" fo:padding-right="0in"/>
    </style:style>
    <style:style style:name="P147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5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4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48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8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4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4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4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4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488" style:family="table-row">
      <style:table-row-properties style:row-height="0.2881in" style:use-optimal-row-height="false"/>
    </style:style>
    <style:style style:name="TableCell1489" style:family="table-cell">
      <style:table-cell-properties fo:border="0.0208in solid #000000" style:writing-mode="lr-tb" fo:padding-top="0in" fo:padding-left="0in" fo:padding-bottom="0in" fo:padding-right="0in"/>
    </style:style>
    <style:style style:name="P149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9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493" style:family="table-cell">
      <style:table-cell-properties fo:border="0.0208in solid #000000" style:writing-mode="lr-tb" fo:padding-top="0in" fo:padding-left="0in" fo:padding-bottom="0in" fo:padding-right="0in"/>
    </style:style>
    <style:style style:name="P149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4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9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4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4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5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50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5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509" style:family="table-row">
      <style:table-row-properties style:row-height="0.2868in" style:use-optimal-row-height="false"/>
    </style:style>
    <style:style style:name="TableCell1510" style:family="table-cell">
      <style:table-cell-properties fo:border="0.0208in solid #000000" style:writing-mode="lr-tb" fo:padding-top="0in" fo:padding-left="0in" fo:padding-bottom="0in" fo:padding-right="0in"/>
    </style:style>
    <style:style style:name="P151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51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514" style:family="table-cell">
      <style:table-cell-properties fo:border="0.0208in solid #000000" style:writing-mode="lr-tb" fo:padding-top="0in" fo:padding-left="0in" fo:padding-bottom="0in" fo:padding-right="0in"/>
    </style:style>
    <style:style style:name="P151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5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9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5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2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5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3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5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532" style:family="table-row">
      <style:table-row-properties style:row-height="0.2881in" style:use-optimal-row-height="false"/>
    </style:style>
    <style:style style:name="TableCell1533" style:family="table-cell">
      <style:table-cell-properties fo:border="0.0208in solid #000000" style:writing-mode="lr-tb" fo:padding-top="0in" fo:padding-left="0in" fo:padding-bottom="0in" fo:padding-right="0in"/>
    </style:style>
    <style:style style:name="P153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53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537" style:family="table-cell">
      <style:table-cell-properties fo:border="0.0208in solid #000000" style:writing-mode="lr-tb" fo:padding-top="0in" fo:padding-left="0in" fo:padding-bottom="0in" fo:padding-right="0in"/>
    </style:style>
    <style:style style:name="P153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3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5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5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5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4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5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6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5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56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5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567" style:family="table-row">
      <style:table-row-properties style:row-height="0.2868in" style:use-optimal-row-height="false"/>
    </style:style>
    <style:style style:name="TableCell1568" style:family="table-cell">
      <style:table-cell-properties fo:border="0.0208in solid #000000" style:writing-mode="lr-tb" fo:padding-top="0in" fo:padding-left="0in" fo:padding-bottom="0in" fo:padding-right="0in"/>
    </style:style>
    <style:style style:name="P1569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57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572" style:family="table-cell">
      <style:table-cell-properties fo:border="0.0208in solid #000000" style:writing-mode="lr-tb" fo:padding-top="0in" fo:padding-left="0in" fo:padding-bottom="0in" fo:padding-right="0in"/>
    </style:style>
    <style:style style:name="P1573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57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5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5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5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59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5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593" style:family="table-row">
      <style:table-row-properties style:row-height="0.2881in" style:use-optimal-row-height="false"/>
    </style:style>
    <style:style style:name="TableCell1594" style:family="table-cell">
      <style:table-cell-properties fo:border="0.0208in solid #000000" style:writing-mode="lr-tb" fo:padding-top="0in" fo:padding-left="0in" fo:padding-bottom="0in" fo:padding-right="0in"/>
    </style:style>
    <style:style style:name="P159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59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5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598" style:family="table-cell">
      <style:table-cell-properties fo:border="0.0208in solid #000000" style:writing-mode="lr-tb" fo:padding-top="0in" fo:padding-left="0in" fo:padding-bottom="0in" fo:padding-right="0in"/>
    </style:style>
    <style:style style:name="P159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6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6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612" style:family="table-row">
      <style:table-row-properties style:row-height="0.2861in" style:use-optimal-row-height="false"/>
    </style:style>
    <style:style style:name="TableCell1613" style:family="table-cell">
      <style:table-cell-properties fo:border="0.0208in solid #000000" style:writing-mode="lr-tb" fo:padding-top="0in" fo:padding-left="0in" fo:padding-bottom="0in" fo:padding-right="0in"/>
    </style:style>
    <style:style style:name="P161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61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617" style:family="table-cell">
      <style:table-cell-properties fo:border="0.0208in solid #000000" style:writing-mode="lr-tb" fo:padding-top="0in" fo:padding-left="0in" fo:padding-bottom="0in" fo:padding-right="0in"/>
    </style:style>
    <style:style style:name="P161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6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2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2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6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16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3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6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637" style:parent-style-name="內文" style:family="paragraph">
      <style:paragraph-properties style:text-autospace="none" fo:margin-top="0.002in" fo:line-height="0.1111in"/>
      <style:text-properties style:font-name="Times New Roman" style:font-name-complex="Times New Roman" style:letter-kerning="false" fo:font-size="8pt" style:font-size-asian="8pt" style:font-size-complex="8pt"/>
    </style:style>
    <style:style style:name="P163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39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2791in"/>
        </style:tab-stops>
      </style:paragraph-properties>
    </style:style>
    <style:style style:name="T164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4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4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4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4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4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4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4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34in" style:letter-kerning="false" style:text-position="-4.1% 100%" style:font-size-complex="12pt"/>
    </style:style>
    <style:style style:name="T164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650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5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5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65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5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5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56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5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5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5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66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6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6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6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664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4.1% 100%" style:font-size-complex="12pt"/>
    </style:style>
    <style:style style:name="T16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68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16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6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671" style:parent-style-name="內文" style:family="paragraph">
      <style:paragraph-properties style:text-autospace="none" fo:margin-top="0.0041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1673" style:family="table-column">
      <style:table-column-properties style:column-width="0.8465in" style:use-optimal-column-width="false"/>
    </style:style>
    <style:style style:name="TableColumn1674" style:family="table-column">
      <style:table-column-properties style:column-width="5.0979in" style:use-optimal-column-width="false"/>
    </style:style>
    <style:style style:name="Table1672" style:family="table">
      <style:table-properties style:width="5.9444in" fo:margin-left="0.0756in" table:align="left"/>
    </style:style>
    <style:style style:name="TableRow1675" style:family="table-row">
      <style:table-row-properties style:row-height="0.3118in" style:use-optimal-row-height="false"/>
    </style:style>
    <style:style style:name="TableCell1676" style:family="table-cell">
      <style:table-cell-properties fo:border="0.0208in solid #000000" style:writing-mode="lr-tb" fo:padding-top="0in" fo:padding-left="0in" fo:padding-bottom="0in" fo:padding-right="0in"/>
    </style:style>
    <style:style style:name="P1677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678" style:family="table-cell">
      <style:table-cell-properties fo:border="0.0208in solid #000000" style:writing-mode="lr-tb" fo:padding-top="0in" fo:padding-left="0in" fo:padding-bottom="0in" fo:padding-right="0in"/>
    </style:style>
    <style:style style:name="P1679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6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8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6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6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6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6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6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6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696" style:family="table-row">
      <style:table-row-properties style:row-height="0.2881in" style:use-optimal-row-height="false"/>
    </style:style>
    <style:style style:name="TableCell1697" style:family="table-cell">
      <style:table-cell-properties fo:border="0.0208in solid #000000" style:writing-mode="lr-tb" fo:padding-top="0in" fo:padding-left="0in" fo:padding-bottom="0in" fo:padding-right="0in"/>
    </style:style>
    <style:style style:name="P169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6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700" style:family="table-cell">
      <style:table-cell-properties fo:border="0.0208in solid #000000" style:writing-mode="lr-tb" fo:padding-top="0in" fo:padding-left="0in" fo:padding-bottom="0in" fo:padding-right="0in"/>
    </style:style>
    <style:style style:name="P170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0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7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0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7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1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7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16" style:family="table-row">
      <style:table-row-properties style:row-height="0.2868in" style:use-optimal-row-height="false"/>
    </style:style>
    <style:style style:name="TableCell1717" style:family="table-cell">
      <style:table-cell-properties fo:border="0.0208in solid #000000" style:writing-mode="lr-tb" fo:padding-top="0in" fo:padding-left="0in" fo:padding-bottom="0in" fo:padding-right="0in"/>
    </style:style>
    <style:style style:name="P171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19" style:family="table-cell">
      <style:table-cell-properties fo:border="0.0208in solid #000000" style:writing-mode="lr-tb" fo:padding-top="0in" fo:padding-left="0in" fo:padding-bottom="0in" fo:padding-right="0in"/>
    </style:style>
    <style:style style:name="P172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72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2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26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7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3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36" style:family="table-row">
      <style:table-row-properties style:row-height="0.2888in" style:use-optimal-row-height="false"/>
    </style:style>
    <style:style style:name="TableCell1737" style:family="table-cell">
      <style:table-cell-properties fo:border="0.0208in solid #000000" style:writing-mode="lr-tb" fo:padding-top="0in" fo:padding-left="0in" fo:padding-bottom="0in" fo:padding-right="0in"/>
    </style:style>
    <style:style style:name="P173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39" style:family="table-cell">
      <style:table-cell-properties fo:border="0.0208in solid #000000" style:writing-mode="lr-tb" fo:padding-top="0in" fo:padding-left="0in" fo:padding-bottom="0in" fo:padding-right="0in"/>
    </style:style>
    <style:style style:name="P174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7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4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53" style:family="table-row">
      <style:table-row-properties style:row-height="0.2868in" style:use-optimal-row-height="false"/>
    </style:style>
    <style:style style:name="TableCell1754" style:family="table-cell">
      <style:table-cell-properties fo:border="0.0208in solid #000000" style:writing-mode="lr-tb" fo:padding-top="0in" fo:padding-left="0in" fo:padding-bottom="0in" fo:padding-right="0in"/>
    </style:style>
    <style:style style:name="P175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56" style:family="table-cell">
      <style:table-cell-properties fo:border="0.0208in solid #000000" style:writing-mode="lr-tb" fo:padding-top="0in" fo:padding-left="0in" fo:padding-bottom="0in" fo:padding-right="0in"/>
    </style:style>
    <style:style style:name="P175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75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7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0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76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72" style:family="table-row">
      <style:table-row-properties style:row-height="0.2881in" style:use-optimal-row-height="false"/>
    </style:style>
    <style:style style:name="TableCell1773" style:family="table-cell">
      <style:table-cell-properties fo:border="0.0208in solid #000000" style:writing-mode="lr-tb" fo:padding-top="0in" fo:padding-left="0in" fo:padding-bottom="0in" fo:padding-right="0in"/>
    </style:style>
    <style:style style:name="P177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75" style:family="table-cell">
      <style:table-cell-properties fo:border="0.0208in solid #000000" style:writing-mode="lr-tb" fo:padding-top="0in" fo:padding-left="0in" fo:padding-bottom="0in" fo:padding-right="0in"/>
    </style:style>
    <style:style style:name="P177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3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7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78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7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7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793" style:family="table-row">
      <style:table-row-properties style:row-height="0.2881in" style:use-optimal-row-height="false"/>
    </style:style>
    <style:style style:name="TableCell1794" style:family="table-cell">
      <style:table-cell-properties fo:border="0.0208in solid #000000" style:writing-mode="lr-tb" fo:padding-top="0in" fo:padding-left="0in" fo:padding-bottom="0in" fo:padding-right="0in"/>
    </style:style>
    <style:style style:name="P179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796" style:family="table-cell">
      <style:table-cell-properties fo:border="0.0208in solid #000000" style:writing-mode="lr-tb" fo:padding-top="0in" fo:padding-left="0in" fo:padding-bottom="0in" fo:padding-right="0in"/>
    </style:style>
    <style:style style:name="P179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0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0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8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03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18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0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8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0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81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1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8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815" style:parent-style-name="內文" style:family="paragraph">
      <style:paragraph-properties style:text-autospace="none" fo:margin-top="0.0131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1816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347in"/>
        </style:tab-stops>
      </style:paragraph-properties>
    </style:style>
    <style:style style:name="T1817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1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2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style:letter-kerning="false" style:text-position="-4.1% 100%" style:font-size-complex="12pt"/>
    </style:style>
    <style:style style:name="T182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2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2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82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2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2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118in" style:letter-kerning="false" style:text-position="-4.1% 100%" style:font-size-complex="12pt"/>
    </style:style>
    <style:style style:name="T182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28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2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3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31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3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33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3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83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36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3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38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4.1% 100%" style:font-size-complex="12pt"/>
    </style:style>
    <style:style style:name="T1839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13in" style:letter-kerning="false" style:text-position="-4.1% 100%" style:font-size-complex="12pt"/>
    </style:style>
    <style:style style:name="T18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3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18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8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846" style:parent-style-name="內文" style:family="paragraph">
      <style:paragraph-properties style:text-autospace="none" fo:margin-top="0.0006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1848" style:family="table-column">
      <style:table-column-properties style:column-width="0.8465in" style:use-optimal-column-width="false"/>
    </style:style>
    <style:style style:name="TableColumn1849" style:family="table-column">
      <style:table-column-properties style:column-width="5.0979in" style:use-optimal-column-width="false"/>
    </style:style>
    <style:style style:name="Table1847" style:family="table">
      <style:table-properties style:width="5.9444in" fo:margin-left="0.0756in" table:align="left"/>
    </style:style>
    <style:style style:name="TableRow1850" style:family="table-row">
      <style:table-row-properties style:row-height="0.3118in" style:use-optimal-row-height="false"/>
    </style:style>
    <style:style style:name="TableCell1851" style:family="table-cell">
      <style:table-cell-properties fo:border="0.0208in solid #000000" style:writing-mode="lr-tb" fo:padding-top="0in" fo:padding-left="0in" fo:padding-bottom="0in" fo:padding-right="0in"/>
    </style:style>
    <style:style style:name="P1852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53" style:family="table-cell">
      <style:table-cell-properties fo:border="0.0208in solid #000000" style:writing-mode="lr-tb" fo:padding-top="0in" fo:padding-left="0in" fo:padding-bottom="0in" fo:padding-right="0in"/>
    </style:style>
    <style:style style:name="P1854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18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5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8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1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18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8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8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870" style:family="table-row">
      <style:table-row-properties style:row-height="0.2881in" style:use-optimal-row-height="false"/>
    </style:style>
    <style:style style:name="TableCell1871" style:family="table-cell">
      <style:table-cell-properties fo:border="0.0208in solid #000000" style:writing-mode="lr-tb" fo:padding-top="0in" fo:padding-left="0in" fo:padding-bottom="0in" fo:padding-right="0in"/>
    </style:style>
    <style:style style:name="P187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73" style:family="table-cell">
      <style:table-cell-properties fo:border="0.0208in solid #000000" style:writing-mode="lr-tb" fo:padding-top="0in" fo:padding-left="0in" fo:padding-bottom="0in" fo:padding-right="0in"/>
    </style:style>
    <style:style style:name="P187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7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8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8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8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890" style:family="table-row">
      <style:table-row-properties style:row-height="0.2868in" style:use-optimal-row-height="false"/>
    </style:style>
    <style:style style:name="TableCell1891" style:family="table-cell">
      <style:table-cell-properties fo:border="0.0208in solid #000000" style:writing-mode="lr-tb" fo:padding-top="0in" fo:padding-left="0in" fo:padding-bottom="0in" fo:padding-right="0in"/>
    </style:style>
    <style:style style:name="P189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893" style:family="table-cell">
      <style:table-cell-properties fo:border="0.0208in solid #000000" style:writing-mode="lr-tb" fo:padding-top="0in" fo:padding-left="0in" fo:padding-bottom="0in" fo:padding-right="0in"/>
    </style:style>
    <style:style style:name="P189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9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8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8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190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0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9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9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09" style:family="table-row">
      <style:table-row-properties style:row-height="0.2881in" style:use-optimal-row-height="false"/>
    </style:style>
    <style:style style:name="TableCell1910" style:family="table-cell">
      <style:table-cell-properties fo:border="0.0208in solid #000000" style:writing-mode="lr-tb" fo:padding-top="0in" fo:padding-left="0in" fo:padding-bottom="0in" fo:padding-right="0in"/>
    </style:style>
    <style:style style:name="P191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12" style:family="table-cell">
      <style:table-cell-properties fo:border="0.0208in solid #000000" style:writing-mode="lr-tb" fo:padding-top="0in" fo:padding-left="0in" fo:padding-bottom="0in" fo:padding-right="0in"/>
    </style:style>
    <style:style style:name="P191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1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1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191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9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19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19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29" style:family="table-row">
      <style:table-row-properties style:row-height="0.2868in" style:use-optimal-row-height="false"/>
    </style:style>
    <style:style style:name="TableCell1930" style:family="table-cell">
      <style:table-cell-properties fo:border="0.0208in solid #000000" style:writing-mode="lr-tb" fo:padding-top="0in" fo:padding-left="0in" fo:padding-bottom="0in" fo:padding-right="0in"/>
    </style:style>
    <style:style style:name="P193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32" style:family="table-cell">
      <style:table-cell-properties fo:border="0.0208in solid #000000" style:writing-mode="lr-tb" fo:padding-top="0in" fo:padding-left="0in" fo:padding-bottom="0in" fo:padding-right="0in"/>
    </style:style>
    <style:style style:name="P193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3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9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6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193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4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4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4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48" style:family="table-row">
      <style:table-row-properties style:row-height="0.2881in" style:use-optimal-row-height="false"/>
    </style:style>
    <style:style style:name="TableCell1949" style:family="table-cell">
      <style:table-cell-properties fo:border="0.0208in solid #000000" style:writing-mode="lr-tb" fo:padding-top="0in" fo:padding-left="0in" fo:padding-bottom="0in" fo:padding-right="0in"/>
    </style:style>
    <style:style style:name="P195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51" style:family="table-cell">
      <style:table-cell-properties fo:border="0.0208in solid #000000" style:writing-mode="lr-tb" fo:padding-top="0in" fo:padding-left="0in" fo:padding-bottom="0in" fo:padding-right="0in"/>
    </style:style>
    <style:style style:name="P195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5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5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19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6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69" style:family="table-row">
      <style:table-row-properties style:row-height="0.2868in" style:use-optimal-row-height="false"/>
    </style:style>
    <style:style style:name="TableCell1970" style:family="table-cell">
      <style:table-cell-properties fo:border="0.0208in solid #000000" style:writing-mode="lr-tb" fo:padding-top="0in" fo:padding-left="0in" fo:padding-bottom="0in" fo:padding-right="0in"/>
    </style:style>
    <style:style style:name="P197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72" style:family="table-cell">
      <style:table-cell-properties fo:border="0.0208in solid #000000" style:writing-mode="lr-tb" fo:padding-top="0in" fo:padding-left="0in" fo:padding-bottom="0in" fo:padding-right="0in"/>
    </style:style>
    <style:style style:name="P197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19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9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19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198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19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1989" style:family="table-row">
      <style:table-row-properties style:row-height="0.2881in" style:use-optimal-row-height="false"/>
    </style:style>
    <style:style style:name="TableCell1990" style:family="table-cell">
      <style:table-cell-properties fo:border="0.0208in solid #000000" style:writing-mode="lr-tb" fo:padding-top="0in" fo:padding-left="0in" fo:padding-bottom="0in" fo:padding-right="0in"/>
    </style:style>
    <style:style style:name="P199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992" style:family="table-cell">
      <style:table-cell-properties fo:border="0.0208in solid #000000" style:writing-mode="lr-tb" fo:padding-top="0in" fo:padding-left="0in" fo:padding-bottom="0in" fo:padding-right="0in"/>
    </style:style>
    <style:style style:name="P199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19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9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0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0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0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009" style:family="table-row">
      <style:table-row-properties style:row-height="0.2868in" style:use-optimal-row-height="false"/>
    </style:style>
    <style:style style:name="TableCell2010" style:family="table-cell">
      <style:table-cell-properties fo:border="0.0208in solid #000000" style:writing-mode="lr-tb" fo:padding-top="0in" fo:padding-left="0in" fo:padding-bottom="0in" fo:padding-right="0in"/>
    </style:style>
    <style:style style:name="P2011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12" style:family="table-cell">
      <style:table-cell-properties fo:border="0.0208in solid #000000" style:writing-mode="lr-tb" fo:padding-top="0in" fo:padding-left="0in" fo:padding-bottom="0in" fo:padding-right="0in"/>
    </style:style>
    <style:style style:name="P2013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0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1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1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2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2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2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026" style:family="table-row">
      <style:table-row-properties style:row-height="0.2861in" style:use-optimal-row-height="false"/>
    </style:style>
    <style:style style:name="TableCell2027" style:family="table-cell">
      <style:table-cell-properties fo:border="0.0208in solid #000000" style:writing-mode="lr-tb" fo:padding-top="0in" fo:padding-left="0in" fo:padding-bottom="0in" fo:padding-right="0in"/>
    </style:style>
    <style:style style:name="P202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29" style:family="table-cell">
      <style:table-cell-properties fo:border="0.0208in solid #000000" style:writing-mode="lr-tb" fo:padding-top="0in" fo:padding-left="0in" fo:padding-bottom="0in" fo:padding-right="0in"/>
    </style:style>
    <style:style style:name="P203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4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04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0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047" style:family="table-row">
      <style:table-row-properties style:row-height="0.2777in" style:use-optimal-row-height="false"/>
    </style:style>
    <style:style style:name="TableCell204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49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5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51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20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5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0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8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0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6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070" style:family="table-row">
      <style:table-row-properties style:row-height="0.2861in" style:use-optimal-row-height="false"/>
    </style:style>
    <style:style style:name="TableCell2071" style:family="table-cell">
      <style:table-cell-properties fo:border="0.0208in solid #000000" style:writing-mode="lr-tb" fo:padding-top="0in" fo:padding-left="0in" fo:padding-bottom="0in" fo:padding-right="0in"/>
    </style:style>
    <style:style style:name="P207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73" style:family="table-cell">
      <style:table-cell-properties fo:border="0.0208in solid #000000" style:writing-mode="lr-tb" fo:padding-top="0in" fo:padding-left="0in" fo:padding-bottom="0in" fo:padding-right="0in"/>
    </style:style>
    <style:style style:name="P207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7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7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80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08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0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8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0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8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08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0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8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0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091" style:family="table-row">
      <style:table-row-properties style:row-height="0.2861in" style:use-optimal-row-height="false"/>
    </style:style>
    <style:style style:name="TableCell2092" style:family="table-cell">
      <style:table-cell-properties fo:border="0.0208in solid #000000" style:writing-mode="lr-tb" fo:padding-top="0in" fo:padding-left="0in" fo:padding-bottom="0in" fo:padding-right="0in"/>
    </style:style>
    <style:style style:name="P209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094" style:family="table-cell">
      <style:table-cell-properties fo:border="0.0208in solid #000000" style:writing-mode="lr-tb" fo:padding-top="0in" fo:padding-left="0in" fo:padding-bottom="0in" fo:padding-right="0in"/>
    </style:style>
    <style:style style:name="P209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7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0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0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0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0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1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0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10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1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108" style:parent-style-name="內文" style:master-page-name="MP4" style:family="paragraph">
      <style:paragraph-properties fo:break-before="page" style:text-autospace="none" fo:margin-top="0.0041in" fo:line-height="0.0555in"/>
    </style:style>
    <style:style style:name="T2109" style:parent-style-name="預設段落字型" style:family="text">
      <style:text-properties style:font-name="Times New Roman" style:font-name-complex="Times New Roman"/>
    </style:style>
    <style:style style:name="TableColumn2111" style:family="table-column">
      <style:table-column-properties style:column-width="0.8465in" style:use-optimal-column-width="false"/>
    </style:style>
    <style:style style:name="TableColumn2112" style:family="table-column">
      <style:table-column-properties style:column-width="5.0979in" style:use-optimal-column-width="false"/>
    </style:style>
    <style:style style:name="Table2110" style:family="table">
      <style:table-properties style:width="5.9444in" fo:margin-left="0.0756in" table:align="left"/>
    </style:style>
    <style:style style:name="TableRow2113" style:family="table-row">
      <style:table-row-properties style:row-height="0.2868in" style:use-optimal-row-height="false"/>
    </style:style>
    <style:style style:name="TableCell2114" style:family="table-cell">
      <style:table-cell-properties fo:border="0.0208in solid #000000" style:writing-mode="lr-tb" fo:padding-top="0in" fo:padding-left="0in" fo:padding-bottom="0in" fo:padding-right="0in"/>
    </style:style>
    <style:style style:name="P211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16" style:family="table-cell">
      <style:table-cell-properties fo:border="0.0208in solid #000000" style:writing-mode="lr-tb" fo:padding-top="0in" fo:padding-left="0in" fo:padding-bottom="0in" fo:padding-right="0in"/>
    </style:style>
    <style:style style:name="P211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1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2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1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2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2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12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1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132" style:family="table-row">
      <style:table-row-properties style:row-height="0.2881in" style:use-optimal-row-height="false"/>
    </style:style>
    <style:style style:name="TableCell2133" style:family="table-cell">
      <style:table-cell-properties fo:border="0.0208in solid #000000" style:writing-mode="lr-tb" fo:padding-top="0in" fo:padding-left="0in" fo:padding-bottom="0in" fo:padding-right="0in"/>
    </style:style>
    <style:style style:name="P213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35" style:family="table-cell">
      <style:table-cell-properties fo:border="0.0208in solid #000000" style:writing-mode="lr-tb" fo:padding-top="0in" fo:padding-left="0in" fo:padding-bottom="0in" fo:padding-right="0in"/>
    </style:style>
    <style:style style:name="P213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3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4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42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14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4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4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1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152" style:family="table-row">
      <style:table-row-properties style:row-height="0.2868in" style:use-optimal-row-height="false"/>
    </style:style>
    <style:style style:name="TableCell2153" style:family="table-cell">
      <style:table-cell-properties fo:border="0.0208in solid #000000" style:writing-mode="lr-tb" fo:padding-top="0in" fo:padding-left="0in" fo:padding-bottom="0in" fo:padding-right="0in"/>
    </style:style>
    <style:style style:name="P215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55" style:family="table-cell">
      <style:table-cell-properties fo:border="0.0208in solid #000000" style:writing-mode="lr-tb" fo:padding-top="0in" fo:padding-left="0in" fo:padding-bottom="0in" fo:padding-right="0in"/>
    </style:style>
    <style:style style:name="P215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6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1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8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16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5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21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7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17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1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181" style:family="table-row">
      <style:table-row-properties style:row-height="0.2881in" style:use-optimal-row-height="false"/>
    </style:style>
    <style:style style:name="TableCell2182" style:family="table-cell">
      <style:table-cell-properties fo:border="0.0208in solid #000000" style:writing-mode="lr-tb" fo:padding-top="0in" fo:padding-left="0in" fo:padding-bottom="0in" fo:padding-right="0in"/>
    </style:style>
    <style:style style:name="P218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184" style:family="table-cell">
      <style:table-cell-properties fo:border="0.0208in solid #000000" style:writing-mode="lr-tb" fo:padding-top="0in" fo:padding-left="0in" fo:padding-bottom="0in" fo:padding-right="0in"/>
    </style:style>
    <style:style style:name="P218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1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1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1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20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2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206" style:family="table-row">
      <style:table-row-properties style:row-height="0.2868in" style:use-optimal-row-height="false"/>
    </style:style>
    <style:style style:name="TableCell2207" style:family="table-cell">
      <style:table-cell-properties fo:border="0.0208in solid #000000" style:writing-mode="lr-tb" fo:padding-top="0in" fo:padding-left="0in" fo:padding-bottom="0in" fo:padding-right="0in"/>
    </style:style>
    <style:style style:name="P220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09" style:family="table-cell">
      <style:table-cell-properties fo:border="0.0208in solid #000000" style:writing-mode="lr-tb" fo:padding-top="0in" fo:padding-left="0in" fo:padding-bottom="0in" fo:padding-right="0in"/>
    </style:style>
    <style:style style:name="P22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2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1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2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0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22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2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2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6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2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2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230" style:family="table-row">
      <style:table-row-properties style:row-height="0.2888in" style:use-optimal-row-height="false"/>
    </style:style>
    <style:style style:name="TableCell2231" style:family="table-cell">
      <style:table-cell-properties fo:border="0.0208in solid #000000" style:writing-mode="lr-tb" fo:padding-top="0in" fo:padding-left="0in" fo:padding-bottom="0in" fo:padding-right="0in"/>
    </style:style>
    <style:style style:name="P223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33" style:family="table-cell">
      <style:table-cell-properties fo:border="0.0208in solid #000000" style:writing-mode="lr-tb" fo:padding-top="0in" fo:padding-left="0in" fo:padding-bottom="0in" fo:padding-right="0in"/>
    </style:style>
    <style:style style:name="P223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4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24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2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4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4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2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4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1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2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26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2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7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2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2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2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2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276" style:family="table-row">
      <style:table-row-properties style:row-height="0.2868in" style:use-optimal-row-height="false"/>
    </style:style>
    <style:style style:name="TableCell2277" style:family="table-cell">
      <style:table-cell-properties fo:border="0.0208in solid #000000" style:writing-mode="lr-tb" fo:padding-top="0in" fo:padding-left="0in" fo:padding-bottom="0in" fo:padding-right="0in"/>
    </style:style>
    <style:style style:name="P227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279" style:family="table-cell">
      <style:table-cell-properties fo:border="0.0208in solid #000000" style:writing-mode="lr-tb" fo:padding-top="0in" fo:padding-left="0in" fo:padding-bottom="0in" fo:padding-right="0in"/>
    </style:style>
    <style:style style:name="P228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8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28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2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3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29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2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6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2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2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299" style:family="table-row">
      <style:table-row-properties style:row-height="0.2881in" style:use-optimal-row-height="false"/>
    </style:style>
    <style:style style:name="TableCell2300" style:family="table-cell">
      <style:table-cell-properties fo:border="0.0208in solid #000000" style:writing-mode="lr-tb" fo:padding-top="0in" fo:padding-left="0in" fo:padding-bottom="0in" fo:padding-right="0in"/>
    </style:style>
    <style:style style:name="P230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02" style:family="table-cell">
      <style:table-cell-properties fo:border="0.0208in solid #000000" style:writing-mode="lr-tb" fo:padding-top="0in" fo:padding-left="0in" fo:padding-bottom="0in" fo:padding-right="0in"/>
    </style:style>
    <style:style style:name="P230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0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5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31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2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3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3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326" style:family="table-row">
      <style:table-row-properties style:row-height="0.2868in" style:use-optimal-row-height="false"/>
    </style:style>
    <style:style style:name="TableCell2327" style:family="table-cell">
      <style:table-cell-properties fo:border="0.0208in solid #000000" style:writing-mode="lr-tb" fo:padding-top="0in" fo:padding-left="0in" fo:padding-bottom="0in" fo:padding-right="0in"/>
    </style:style>
    <style:style style:name="P232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29" style:family="table-cell">
      <style:table-cell-properties fo:border="0.0208in solid #000000" style:writing-mode="lr-tb" fo:padding-top="0in" fo:padding-left="0in" fo:padding-bottom="0in" fo:padding-right="0in"/>
    </style:style>
    <style:style style:name="P233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3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3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3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3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0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34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6" style:parent-style-name="預設段落字型" style:family="text">
      <style:text-properties style:font-name="Times New Roman" style:font-name-complex="Times New Roman" fo:letter-spacing="0.0041in" style:letter-kerning="false" style:font-size-complex="12pt"/>
    </style:style>
    <style:style style:name="T23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8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34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5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7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35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60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3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6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36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365" style:family="table-row">
      <style:table-row-properties style:row-height="0.2881in" style:use-optimal-row-height="false"/>
    </style:style>
    <style:style style:name="TableCell2366" style:family="table-cell">
      <style:table-cell-properties fo:border="0.0208in solid #000000" style:writing-mode="lr-tb" fo:padding-top="0in" fo:padding-left="0in" fo:padding-bottom="0in" fo:padding-right="0in"/>
    </style:style>
    <style:style style:name="P236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68" style:family="table-cell">
      <style:table-cell-properties fo:border="0.0208in solid #000000" style:writing-mode="lr-tb" fo:padding-top="0in" fo:padding-left="0in" fo:padding-bottom="0in" fo:padding-right="0in"/>
    </style:style>
    <style:style style:name="P236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7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3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7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3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76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3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7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4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3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3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3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3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3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393" style:family="table-row">
      <style:table-row-properties style:row-height="0.2868in" style:use-optimal-row-height="false"/>
    </style:style>
    <style:style style:name="TableCell2394" style:family="table-cell">
      <style:table-cell-properties fo:border="0.0208in solid #000000" style:writing-mode="lr-tb" fo:padding-top="0in" fo:padding-left="0in" fo:padding-bottom="0in" fo:padding-right="0in"/>
    </style:style>
    <style:style style:name="P239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396" style:family="table-cell">
      <style:table-cell-properties fo:border="0.0208in solid #000000" style:writing-mode="lr-tb" fo:padding-top="0in" fo:padding-left="0in" fo:padding-bottom="0in" fo:padding-right="0in"/>
    </style:style>
    <style:style style:name="P239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40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4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0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41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4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1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2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4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422" style:family="table-row">
      <style:table-row-properties style:row-height="0.2888in" style:use-optimal-row-height="false"/>
    </style:style>
    <style:style style:name="TableCell2423" style:family="table-cell">
      <style:table-cell-properties fo:border="0.0208in solid #000000" style:writing-mode="lr-tb" fo:padding-top="0in" fo:padding-left="0in" fo:padding-bottom="0in" fo:padding-right="0in"/>
    </style:style>
    <style:style style:name="P242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25" style:family="table-cell">
      <style:table-cell-properties fo:border="0.0208in solid #000000" style:writing-mode="lr-tb" fo:padding-top="0in" fo:padding-left="0in" fo:padding-bottom="0in" fo:padding-right="0in"/>
    </style:style>
    <style:style style:name="P242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3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4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3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3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36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4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4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4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4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48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4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45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454" style:family="table-row">
      <style:table-row-properties style:row-height="0.2868in" style:use-optimal-row-height="false"/>
    </style:style>
    <style:style style:name="TableCell2455" style:family="table-cell">
      <style:table-cell-properties fo:border="0.0208in solid #000000" style:writing-mode="lr-tb" fo:padding-top="0in" fo:padding-left="0in" fo:padding-bottom="0in" fo:padding-right="0in"/>
    </style:style>
    <style:style style:name="P245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57" style:family="table-cell">
      <style:table-cell-properties fo:border="0.0208in solid #000000" style:writing-mode="lr-tb" fo:padding-top="0in" fo:padding-left="0in" fo:padding-bottom="0in" fo:padding-right="0in"/>
    </style:style>
    <style:style style:name="P245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2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46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8" style:parent-style-name="預設段落字型" style:family="text">
      <style:text-properties style:font-name="Times New Roman" style:font-name-complex="Times New Roman" fo:letter-spacing="0.0041in" style:letter-kerning="false" style:font-size-complex="12pt"/>
    </style:style>
    <style:style style:name="T24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47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4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4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7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4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1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48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48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4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4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489" style:family="table-row">
      <style:table-row-properties style:row-height="0.2881in" style:use-optimal-row-height="false"/>
    </style:style>
    <style:style style:name="TableCell2490" style:family="table-cell">
      <style:table-cell-properties fo:border="0.0208in solid #000000" style:writing-mode="lr-tb" fo:padding-top="0in" fo:padding-left="0in" fo:padding-bottom="0in" fo:padding-right="0in"/>
    </style:style>
    <style:style style:name="P249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492" style:family="table-cell">
      <style:table-cell-properties fo:border="0.0208in solid #000000" style:writing-mode="lr-tb" fo:padding-top="0in" fo:padding-left="0in" fo:padding-bottom="0in" fo:padding-right="0in"/>
    </style:style>
    <style:style style:name="P249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4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4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50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5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5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0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511" style:family="table-row">
      <style:table-row-properties style:row-height="0.2881in" style:use-optimal-row-height="false"/>
    </style:style>
    <style:style style:name="TableCell2512" style:family="table-cell">
      <style:table-cell-properties fo:border="0.0208in solid #000000" style:writing-mode="lr-tb" fo:padding-top="0in" fo:padding-left="0in" fo:padding-bottom="0in" fo:padding-right="0in"/>
    </style:style>
    <style:style style:name="P251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14" style:family="table-cell">
      <style:table-cell-properties fo:border="0.0208in solid #000000" style:writing-mode="lr-tb" fo:padding-top="0in" fo:padding-left="0in" fo:padding-bottom="0in" fo:padding-right="0in"/>
    </style:style>
    <style:style style:name="P251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51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1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6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52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529" style:family="table-row">
      <style:table-row-properties style:row-height="0.2868in" style:use-optimal-row-height="false"/>
    </style:style>
    <style:style style:name="TableCell2530" style:family="table-cell">
      <style:table-cell-properties fo:border="0.0208in solid #000000" style:writing-mode="lr-tb" fo:padding-top="0in" fo:padding-left="0in" fo:padding-bottom="0in" fo:padding-right="0in"/>
    </style:style>
    <style:style style:name="P253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5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535" style:family="table-cell">
      <style:table-cell-properties fo:border="0.0208in solid #000000" style:writing-mode="lr-tb" fo:padding-top="0in" fo:padding-left="0in" fo:padding-bottom="0in" fo:padding-right="0in"/>
    </style:style>
    <style:style style:name="P253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54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54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4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5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7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54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5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5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4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5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8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5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56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5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563" style:family="table-row">
      <style:table-row-properties style:row-height="0.2638in" style:use-optimal-row-height="false"/>
    </style:style>
    <style:style style:name="TableCell25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65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6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67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5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5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7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5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5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58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5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586" style:family="table-row">
      <style:table-row-properties style:row-height="0.2631in" style:use-optimal-row-height="false"/>
    </style:style>
    <style:style style:name="TableCell25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88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5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90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5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5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5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0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6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6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1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61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6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6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620" style:parent-style-name="內文" style:family="paragraph">
      <style:paragraph-properties style:text-autospace="none" fo:margin-top="0.0118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2621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763in"/>
        </style:tab-stops>
      </style:paragraph-properties>
    </style:style>
    <style:style style:name="T2622" style:parent-style-name="預設段落字型" style:family="text">
      <style:text-properties style:font-name="Times New Roman" style:font-name-complex="Times New Roman" fo:font-weight="bold" style:font-weight-asian="bold" fo:letter-spacing="-0.0145in" style:letter-kerning="false" style:text-position="-4.1% 100%" style:font-size-complex="12pt"/>
    </style:style>
    <style:style style:name="T2623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24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25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26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27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2628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29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30" style:parent-style-name="預設段落字型" style:family="text">
      <style:text-properties style:font-name="Times New Roman" style:font-name-complex="Times New Roman" fo:font-weight="bold" style:font-weight-asian="bold" fo:letter-spacing="-0.0034in" style:letter-kerning="false" style:text-position="-4.1% 100%" style:font-size-complex="12pt"/>
    </style:style>
    <style:style style:name="T2631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32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33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34" style:parent-style-name="預設段落字型" style:family="text">
      <style:text-properties style:font-name="Times New Roman" style:font-name-complex="Times New Roman" fo:font-weight="bold" style:font-weight-asian="bold" fo:letter-spacing="-0.0034in" style:letter-kerning="false" style:text-position="-4.1% 100%" style:font-size-complex="12pt"/>
    </style:style>
    <style:style style:name="T2635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36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637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38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39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640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41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642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2643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6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46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26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6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649" style:parent-style-name="內文" style:family="paragraph">
      <style:paragraph-properties style:text-autospace="none" fo:margin-top="0.0027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2651" style:family="table-column">
      <style:table-column-properties style:column-width="0.8465in" style:use-optimal-column-width="false"/>
    </style:style>
    <style:style style:name="TableColumn2652" style:family="table-column">
      <style:table-column-properties style:column-width="5.0979in" style:use-optimal-column-width="false"/>
    </style:style>
    <style:style style:name="Table2650" style:family="table">
      <style:table-properties style:width="5.9444in" fo:margin-left="0.0756in" table:align="left"/>
    </style:style>
    <style:style style:name="TableRow2653" style:family="table-row">
      <style:table-row-properties style:row-height="0.3118in" style:use-optimal-row-height="false"/>
    </style:style>
    <style:style style:name="TableCell2654" style:family="table-cell">
      <style:table-cell-properties fo:border="0.0208in solid #000000" style:writing-mode="lr-tb" fo:padding-top="0in" fo:padding-left="0in" fo:padding-bottom="0in" fo:padding-right="0in"/>
    </style:style>
    <style:style style:name="P2655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56" style:family="table-cell">
      <style:table-cell-properties fo:border="0.0208in solid #000000" style:writing-mode="lr-tb" fo:padding-top="0in" fo:padding-left="0in" fo:padding-bottom="0in" fo:padding-right="0in"/>
    </style:style>
    <style:style style:name="P2657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6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6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672" style:family="table-row">
      <style:table-row-properties style:row-height="0.2881in" style:use-optimal-row-height="false"/>
    </style:style>
    <style:style style:name="TableCell2673" style:family="table-cell">
      <style:table-cell-properties fo:border="0.0208in solid #000000" style:writing-mode="lr-tb" fo:padding-top="0in" fo:padding-left="0in" fo:padding-bottom="0in" fo:padding-right="0in"/>
    </style:style>
    <style:style style:name="P267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75" style:family="table-cell">
      <style:table-cell-properties fo:border="0.0208in solid #000000" style:writing-mode="lr-tb" fo:padding-top="0in" fo:padding-left="0in" fo:padding-bottom="0in" fo:padding-right="0in"/>
    </style:style>
    <style:style style:name="P267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68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69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6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69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69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6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6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7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704" style:family="table-row">
      <style:table-row-properties style:row-height="0.2868in" style:use-optimal-row-height="false"/>
    </style:style>
    <style:style style:name="TableCell2705" style:family="table-cell">
      <style:table-cell-properties fo:border="0.0208in solid #000000" style:writing-mode="lr-tb" fo:padding-top="0in" fo:padding-left="0in" fo:padding-bottom="0in" fo:padding-right="0in"/>
    </style:style>
    <style:style style:name="P270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07" style:family="table-cell">
      <style:table-cell-properties fo:border="0.0208in solid #000000" style:writing-mode="lr-tb" fo:padding-top="0in" fo:padding-left="0in" fo:padding-bottom="0in" fo:padding-right="0in"/>
    </style:style>
    <style:style style:name="P270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7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4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271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1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72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7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7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9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7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7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3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3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3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739" style:family="table-row">
      <style:table-row-properties style:row-height="0.2881in" style:use-optimal-row-height="false"/>
    </style:style>
    <style:style style:name="TableCell2740" style:family="table-cell">
      <style:table-cell-properties fo:border="0.0208in solid #000000" style:writing-mode="lr-tb" fo:padding-top="0in" fo:padding-left="0in" fo:padding-bottom="0in" fo:padding-right="0in"/>
    </style:style>
    <style:style style:name="P274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42" style:family="table-cell">
      <style:table-cell-properties fo:border="0.0208in solid #000000" style:writing-mode="lr-tb" fo:padding-top="0in" fo:padding-left="0in" fo:padding-bottom="0in" fo:padding-right="0in"/>
    </style:style>
    <style:style style:name="P274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7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5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7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5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7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3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7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7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771" style:family="table-row">
      <style:table-row-properties style:row-height="0.2868in" style:use-optimal-row-height="false"/>
    </style:style>
    <style:style style:name="TableCell2772" style:family="table-cell">
      <style:table-cell-properties fo:border="0.0208in solid #000000" style:writing-mode="lr-tb" fo:padding-top="0in" fo:padding-left="0in" fo:padding-bottom="0in" fo:padding-right="0in"/>
    </style:style>
    <style:style style:name="P277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774" style:family="table-cell">
      <style:table-cell-properties fo:border="0.0208in solid #000000" style:writing-mode="lr-tb" fo:padding-top="0in" fo:padding-left="0in" fo:padding-bottom="0in" fo:padding-right="0in"/>
    </style:style>
    <style:style style:name="P277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77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7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8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7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7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88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7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7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9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7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7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797" style:family="table-row">
      <style:table-row-properties style:row-height="0.2881in" style:use-optimal-row-height="false"/>
    </style:style>
    <style:style style:name="TableCell2798" style:family="table-cell">
      <style:table-cell-properties fo:border="0.0208in solid #000000" style:writing-mode="lr-tb" fo:padding-top="0in" fo:padding-left="0in" fo:padding-bottom="0in" fo:padding-right="0in"/>
    </style:style>
    <style:style style:name="P279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00" style:family="table-cell">
      <style:table-cell-properties fo:border="0.0208in solid #000000" style:writing-mode="lr-tb" fo:padding-top="0in" fo:padding-left="0in" fo:padding-bottom="0in" fo:padding-right="0in"/>
    </style:style>
    <style:style style:name="P280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8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0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28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81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8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8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822" style:family="table-row">
      <style:table-row-properties style:row-height="0.2868in" style:use-optimal-row-height="false"/>
    </style:style>
    <style:style style:name="TableCell2823" style:family="table-cell">
      <style:table-cell-properties fo:border="0.0208in solid #000000" style:writing-mode="lr-tb" fo:padding-top="0in" fo:padding-left="0in" fo:padding-bottom="0in" fo:padding-right="0in"/>
    </style:style>
    <style:style style:name="P2824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25" style:family="table-cell">
      <style:table-cell-properties fo:border="0.0208in solid #000000" style:writing-mode="lr-tb" fo:padding-top="0in" fo:padding-left="0in" fo:padding-bottom="0in" fo:padding-right="0in"/>
    </style:style>
    <style:style style:name="P2826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8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2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3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8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35" style:parent-style-name="預設段落字型" style:family="text">
      <style:text-properties style:font-name="Times New Roman" style:font-name-complex="Times New Roman" fo:letter-spacing="0.0034in" style:letter-kerning="false" style:font-size-complex="12pt"/>
    </style:style>
    <style:style style:name="T28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3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3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84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1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285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8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9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28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865" style:family="table-row">
      <style:table-row-properties style:row-height="0.2868in" style:use-optimal-row-height="false"/>
    </style:style>
    <style:style style:name="TableCell2866" style:family="table-cell">
      <style:table-cell-properties fo:border="0.0208in solid #000000" style:writing-mode="lr-tb" fo:padding-top="0in" fo:padding-left="0in" fo:padding-bottom="0in" fo:padding-right="0in"/>
    </style:style>
    <style:style style:name="P2867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68" style:family="table-cell">
      <style:table-cell-properties fo:border="0.0208in solid #000000" style:writing-mode="lr-tb" fo:padding-top="0in" fo:padding-left="0in" fo:padding-bottom="0in" fo:padding-right="0in"/>
    </style:style>
    <style:style style:name="P2869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87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7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7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8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8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8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3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88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8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8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888" style:family="table-row">
      <style:table-row-properties style:row-height="0.2868in" style:use-optimal-row-height="false"/>
    </style:style>
    <style:style style:name="TableCell2889" style:family="table-cell">
      <style:table-cell-properties fo:border="0.0208in solid #000000" style:writing-mode="lr-tb" fo:padding-top="0in" fo:padding-left="0in" fo:padding-bottom="0in" fo:padding-right="0in"/>
    </style:style>
    <style:style style:name="P289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891" style:family="table-cell">
      <style:table-cell-properties fo:border="0.0208in solid #000000" style:writing-mode="lr-tb" fo:padding-top="0in" fo:padding-left="0in" fo:padding-bottom="0in" fo:padding-right="0in"/>
    </style:style>
    <style:style style:name="P289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89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P2894" style:parent-style-name="內文" style:master-page-name="MP5" style:family="paragraph">
      <style:paragraph-properties fo:break-before="page" style:text-autospace="none" fo:margin-top="0.0062in" fo:line-height="0.0486in"/>
    </style:style>
    <style:style style:name="T2895" style:parent-style-name="預設段落字型" style:family="text">
      <style:text-properties style:font-name="Times New Roman" style:font-name-complex="Times New Roman"/>
    </style:style>
    <style:style style:name="P2896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2897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898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899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2900" style:parent-style-name="預設段落字型" style:family="text">
      <style:text-properties style:font-name="Times New Roman" style:font-name-complex="Times New Roman" fo:font-weight="bold" style:font-weight-asian="bold" fo:letter-spacing="-0.002in" style:letter-kerning="false" style:text-position="-4.1% 100%" style:font-size-complex="12pt"/>
    </style:style>
    <style:style style:name="T2901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02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03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04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905" style:parent-style-name="預設段落字型" style:family="text">
      <style:text-properties style:font-name="Times New Roman" style:font-name-complex="Times New Roman" fo:font-weight="bold" style:font-weight-asian="bold" fo:letter-spacing="-0.0013in" style:letter-kerning="false" style:text-position="-4.1% 100%" style:font-size-complex="12pt"/>
    </style:style>
    <style:style style:name="T2906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07" style:parent-style-name="預設段落字型" style:family="text">
      <style:text-properties style:font-name="Times New Roman" style:font-name-complex="Times New Roman" fo:font-weight="bold" style:font-weight-asian="bold" fo:letter-spacing="-0.0048in" style:letter-kerning="false" style:text-position="-4.1% 100%" style:font-size-complex="12pt"/>
    </style:style>
    <style:style style:name="T2908" style:parent-style-name="預設段落字型" style:family="text">
      <style:text-properties style:font-name="Times New Roman" style:font-name-complex="Times New Roman" fo:font-weight="bold" style:font-weight-asian="bold" fo:letter-spacing="0.0013in" style:letter-kerning="false" style:text-position="-4.1% 100%" style:font-size-complex="12pt"/>
    </style:style>
    <style:style style:name="T2909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10" style:parent-style-name="預設段落字型" style:family="text">
      <style:text-properties style:font-name="Times New Roman" style:font-name-complex="Times New Roman" fo:font-weight="bold" style:font-weight-asian="bold" fo:letter-spacing="-0.0013in" style:letter-kerning="false" style:text-position="-4.1% 100%" style:font-size-complex="12pt"/>
    </style:style>
    <style:style style:name="T2911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12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913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14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15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916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17" style:parent-style-name="預設段落字型" style:family="text">
      <style:text-properties style:font-name="Times New Roman" style:font-name-complex="Times New Roman" fo:font-weight="bold" style:font-weight-asian="bold" fo:letter-spacing="-0.0034in" style:letter-kerning="false" style:text-position="-4.1% 100%" style:font-size-complex="12pt"/>
    </style:style>
    <style:style style:name="T2918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19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20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21" style:parent-style-name="預設段落字型" style:family="text">
      <style:text-properties style:font-name="Times New Roman" style:font-name-complex="Times New Roman" fo:font-weight="bold" style:font-weight-asian="bold" fo:letter-spacing="-0.0013in" style:letter-kerning="false" style:text-position="-4.1% 100%" style:font-size-complex="12pt"/>
    </style:style>
    <style:style style:name="T2922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23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2924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25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2926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29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29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29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9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2932" style:parent-style-name="內文" style:family="paragraph">
      <style:paragraph-properties style:text-autospace="none" fo:margin-top="0.0027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2934" style:family="table-column">
      <style:table-column-properties style:column-width="0.8465in" style:use-optimal-column-width="false"/>
    </style:style>
    <style:style style:name="TableColumn2935" style:family="table-column">
      <style:table-column-properties style:column-width="5.0979in" style:use-optimal-column-width="false"/>
    </style:style>
    <style:style style:name="Table2933" style:family="table">
      <style:table-properties style:width="5.9444in" fo:margin-left="0.0756in" table:align="left"/>
    </style:style>
    <style:style style:name="TableRow2936" style:family="table-row">
      <style:table-row-properties style:row-height="0.3131in" style:use-optimal-row-height="false"/>
    </style:style>
    <style:style style:name="TableCell2937" style:family="table-cell">
      <style:table-cell-properties fo:border="0.0208in solid #000000" style:writing-mode="lr-tb" fo:padding-top="0in" fo:padding-left="0in" fo:padding-bottom="0in" fo:padding-right="0in"/>
    </style:style>
    <style:style style:name="P2938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939" style:family="table-cell">
      <style:table-cell-properties fo:border="0.0208in solid #000000" style:writing-mode="lr-tb" fo:padding-top="0in" fo:padding-left="0in" fo:padding-bottom="0in" fo:padding-right="0in"/>
    </style:style>
    <style:style style:name="P2940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294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9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4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94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4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4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4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29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7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295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29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965" style:family="table-row">
      <style:table-row-properties style:row-height="0.2868in" style:use-optimal-row-height="false"/>
    </style:style>
    <style:style style:name="TableCell2966" style:family="table-cell">
      <style:table-cell-properties fo:border="0.0208in solid #000000" style:writing-mode="lr-tb" fo:padding-top="0in" fo:padding-left="0in" fo:padding-bottom="0in" fo:padding-right="0in"/>
    </style:style>
    <style:style style:name="P2967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296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9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970" style:family="table-cell">
      <style:table-cell-properties fo:border="0.0208in solid #000000" style:writing-mode="lr-tb" fo:padding-top="0in" fo:padding-left="0in" fo:padding-bottom="0in" fo:padding-right="0in"/>
    </style:style>
    <style:style style:name="P2971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9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97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8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29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9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98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29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987" style:family="table-row">
      <style:table-row-properties style:row-height="0.2881in" style:use-optimal-row-height="false"/>
    </style:style>
    <style:style style:name="TableCell2988" style:family="table-cell">
      <style:table-cell-properties fo:border="0.0208in solid #000000" style:writing-mode="lr-tb" fo:padding-top="0in" fo:padding-left="0in" fo:padding-bottom="0in" fo:padding-right="0in"/>
    </style:style>
    <style:style style:name="P298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9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29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992" style:family="table-cell">
      <style:table-cell-properties fo:border="0.0208in solid #000000" style:writing-mode="lr-tb" fo:padding-top="0in" fo:padding-left="0in" fo:padding-bottom="0in" fo:padding-right="0in"/>
    </style:style>
    <style:style style:name="P299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99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29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00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00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0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0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010" style:family="table-row">
      <style:table-row-properties style:row-height="0.2861in" style:use-optimal-row-height="false"/>
    </style:style>
    <style:style style:name="TableCell3011" style:family="table-cell">
      <style:table-cell-properties fo:border="0.0208in solid #000000" style:writing-mode="lr-tb" fo:padding-top="0in" fo:padding-left="0in" fo:padding-bottom="0in" fo:padding-right="0in"/>
    </style:style>
    <style:style style:name="P301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1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0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015" style:family="table-cell">
      <style:table-cell-properties fo:border="0.0208in solid #000000" style:writing-mode="lr-tb" fo:padding-top="0in" fo:padding-left="0in" fo:padding-bottom="0in" fo:padding-right="0in"/>
    </style:style>
    <style:style style:name="P301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1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02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02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6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02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3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0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3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034" style:family="table-row">
      <style:table-row-properties style:row-height="0.2861in" style:use-optimal-row-height="false"/>
    </style:style>
    <style:style style:name="TableCell3035" style:family="table-cell">
      <style:table-cell-properties fo:border="0.0208in solid #000000" style:writing-mode="lr-tb" fo:padding-top="0in" fo:padding-left="0in" fo:padding-bottom="0in" fo:padding-right="0in"/>
    </style:style>
    <style:style style:name="P303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fo:letter-spacing="-0.002in" style:letter-kerning="false" style:font-size-complex="12pt"/>
    </style:style>
    <style:style style:name="TableCell3037" style:family="table-cell">
      <style:table-cell-properties fo:border="0.0208in solid #000000" style:writing-mode="lr-tb" fo:padding-top="0in" fo:padding-left="0in" fo:padding-bottom="0in" fo:padding-right="0in"/>
    </style:style>
    <style:style style:name="P303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039" style:family="table-row">
      <style:table-row-properties style:row-height="0.2861in" style:use-optimal-row-height="false"/>
    </style:style>
    <style:style style:name="TableCell3040" style:family="table-cell">
      <style:table-cell-properties fo:border="0.0208in solid #000000" style:writing-mode="lr-tb" fo:padding-top="0in" fo:padding-left="0in" fo:padding-bottom="0in" fo:padding-right="0in"/>
    </style:style>
    <style:style style:name="P304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font-name-complex="Times New Roman" fo:letter-spacing="-0.002in" style:letter-kerning="false" style:font-size-complex="12pt"/>
    </style:style>
    <style:style style:name="TableCell3042" style:family="table-cell">
      <style:table-cell-properties fo:border="0.0208in solid #000000" style:writing-mode="lr-tb" fo:padding-top="0in" fo:padding-left="0in" fo:padding-bottom="0in" fo:padding-right="0in"/>
    </style:style>
    <style:style style:name="P304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4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0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5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0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0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5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0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05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057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3058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59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60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61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62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63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64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65" style:parent-style-name="預設段落字型" style:family="text">
      <style:text-properties style:font-name="Times New Roman" style:font-name-complex="Times New Roman" fo:font-weight="bold" style:font-weight-asian="bold" fo:letter-spacing="-0.002in" style:letter-kerning="false" style:text-position="-4.1% 100%" style:font-size-complex="12pt"/>
    </style:style>
    <style:style style:name="T3066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67" style:parent-style-name="預設段落字型" style:family="text">
      <style:text-properties style:font-name="Times New Roman" style:font-name-complex="Times New Roman" fo:font-weight="bold" style:font-weight-asian="bold" fo:letter-spacing="-0.0006in" style:letter-kerning="false" style:text-position="-4.1% 100%" style:font-size-complex="12pt"/>
    </style:style>
    <style:style style:name="T3068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69" style:parent-style-name="預設段落字型" style:family="text">
      <style:text-properties style:font-name="Times New Roman" style:font-name-complex="Times New Roman" fo:font-weight="bold" style:font-weight-asian="bold" fo:letter-spacing="0.002in" style:letter-kerning="false" style:text-position="-4.1% 100%" style:font-size-complex="12pt"/>
    </style:style>
    <style:style style:name="T3070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71" style:parent-style-name="預設段落字型" style:family="text">
      <style:text-properties style:font-name="Times New Roman" style:font-name-complex="Times New Roman" fo:font-weight="bold" style:font-weight-asian="bold" fo:letter-spacing="-0.0062in" style:letter-kerning="false" style:text-position="-4.1% 100%" style:font-size-complex="12pt"/>
    </style:style>
    <style:style style:name="T3072" style:parent-style-name="預設段落字型" style:family="text">
      <style:text-properties style:font-name="Times New Roman" style:font-name-complex="Times New Roman" fo:font-weight="bold" style:font-weight-asian="bold" fo:letter-spacing="-0.0013in" style:letter-kerning="false" style:text-position="-4.1% 100%" style:font-size-complex="12pt"/>
    </style:style>
    <style:style style:name="T3073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74" style:parent-style-name="預設段落字型" style:family="text">
      <style:text-properties style:font-name="Times New Roman" style:font-name-complex="Times New Roman" fo:font-weight="bold" style:font-weight-asian="bold" fo:letter-spacing="0.0006in" style:letter-kerning="false" style:text-position="-4.1% 100%" style:font-size-complex="12pt"/>
    </style:style>
    <style:style style:name="T3075" style:parent-style-name="預設段落字型" style:family="text">
      <style:text-properties style:font-name="Times New Roman" style:font-name-complex="Times New Roman" fo:font-weight="bold" style:font-weight-asian="bold" style:letter-kerning="false" style:text-position="-4.1% 100%" style:font-size-complex="12pt"/>
    </style:style>
    <style:style style:name="T30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78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30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0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081" style:parent-style-name="內文" style:family="paragraph">
      <style:paragraph-properties style:text-autospace="none" fo:margin-top="0.0027in" fo:line-height="0.0347in"/>
      <style:text-properties style:font-name="Times New Roman" style:font-name-complex="Times New Roman" style:letter-kerning="false" fo:font-size="2.5pt" style:font-size-asian="2.5pt" style:font-size-complex="2.5pt"/>
    </style:style>
    <style:style style:name="TableColumn3083" style:family="table-column">
      <style:table-column-properties style:column-width="0.8465in" style:use-optimal-column-width="false"/>
    </style:style>
    <style:style style:name="TableColumn3084" style:family="table-column">
      <style:table-column-properties style:column-width="5.0979in" style:use-optimal-column-width="false"/>
    </style:style>
    <style:style style:name="Table3082" style:family="table">
      <style:table-properties style:width="5.9444in" fo:margin-left="0.0756in" table:align="left"/>
    </style:style>
    <style:style style:name="TableRow3085" style:family="table-row">
      <style:table-row-properties style:row-height="0.3118in" style:use-optimal-row-height="false"/>
    </style:style>
    <style:style style:name="TableCell3086" style:family="table-cell">
      <style:table-cell-properties fo:border="0.0208in solid #000000" style:writing-mode="lr-tb" fo:padding-top="0in" fo:padding-left="0in" fo:padding-bottom="0in" fo:padding-right="0in"/>
    </style:style>
    <style:style style:name="P3087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88" style:family="table-cell">
      <style:table-cell-properties fo:border="0.0208in solid #000000" style:writing-mode="lr-tb" fo:padding-top="0in" fo:padding-left="0in" fo:padding-bottom="0in" fo:padding-right="0in"/>
    </style:style>
    <style:style style:name="P3089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30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9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0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9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0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99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1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01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31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0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0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06" style:family="table-row">
      <style:table-row-properties style:row-height="0.2881in" style:use-optimal-row-height="false"/>
    </style:style>
    <style:style style:name="TableCell3107" style:family="table-cell">
      <style:table-cell-properties fo:border="0.0208in solid #000000" style:writing-mode="lr-tb" fo:padding-top="0in" fo:padding-left="0in" fo:padding-bottom="0in" fo:padding-right="0in"/>
    </style:style>
    <style:style style:name="P310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0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11" style:family="table-cell">
      <style:table-cell-properties fo:border="0.0208in solid #000000" style:writing-mode="lr-tb" fo:padding-top="0in" fo:padding-left="0in" fo:padding-bottom="0in" fo:padding-right="0in"/>
    </style:style>
    <style:style style:name="P311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1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2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1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25" style:family="table-row">
      <style:table-row-properties style:row-height="0.2868in" style:use-optimal-row-height="false"/>
    </style:style>
    <style:style style:name="TableCell3126" style:family="table-cell">
      <style:table-cell-properties fo:border="0.0208in solid #000000" style:writing-mode="lr-tb" fo:padding-top="0in" fo:padding-left="0in" fo:padding-bottom="0in" fo:padding-right="0in"/>
    </style:style>
    <style:style style:name="P312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2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30" style:family="table-cell">
      <style:table-cell-properties fo:border="0.0208in solid #000000" style:writing-mode="lr-tb" fo:padding-top="0in" fo:padding-left="0in" fo:padding-bottom="0in" fo:padding-right="0in"/>
    </style:style>
    <style:style style:name="P313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13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4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4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1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4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1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48" style:family="table-row">
      <style:table-row-properties style:row-height="0.2888in" style:use-optimal-row-height="false"/>
    </style:style>
    <style:style style:name="TableCell3149" style:family="table-cell">
      <style:table-cell-properties fo:border="0.0208in solid #000000" style:writing-mode="lr-tb" fo:padding-top="0in" fo:padding-left="0in" fo:padding-bottom="0in" fo:padding-right="0in"/>
    </style:style>
    <style:style style:name="P315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5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53" style:family="table-cell">
      <style:table-cell-properties fo:border="0.0208in solid #000000" style:writing-mode="lr-tb" fo:padding-top="0in" fo:padding-left="0in" fo:padding-bottom="0in" fo:padding-right="0in"/>
    </style:style>
    <style:style style:name="P315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1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17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72" style:family="table-row">
      <style:table-row-properties style:row-height="0.2868in" style:use-optimal-row-height="false"/>
    </style:style>
    <style:style style:name="TableCell3173" style:family="table-cell">
      <style:table-cell-properties fo:border="0.0208in solid #000000" style:writing-mode="lr-tb" fo:padding-top="0in" fo:padding-left="0in" fo:padding-bottom="0in" fo:padding-right="0in"/>
    </style:style>
    <style:style style:name="P317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7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77" style:family="table-cell">
      <style:table-cell-properties fo:border="0.0208in solid #000000" style:writing-mode="lr-tb" fo:padding-top="0in" fo:padding-left="0in" fo:padding-bottom="0in" fo:padding-right="0in"/>
    </style:style>
    <style:style style:name="P317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1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1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19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19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1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194" style:family="table-row">
      <style:table-row-properties style:row-height="0.2881in" style:use-optimal-row-height="false"/>
    </style:style>
    <style:style style:name="TableCell3195" style:family="table-cell">
      <style:table-cell-properties fo:border="0.0208in solid #000000" style:writing-mode="lr-tb" fo:padding-top="0in" fo:padding-left="0in" fo:padding-bottom="0in" fo:padding-right="0in"/>
    </style:style>
    <style:style style:name="P319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9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1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199" style:family="table-cell">
      <style:table-cell-properties fo:border="0.0208in solid #000000" style:writing-mode="lr-tb" fo:padding-top="0in" fo:padding-left="0in" fo:padding-bottom="0in" fo:padding-right="0in"/>
    </style:style>
    <style:style style:name="P320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20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1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1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1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2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217" style:family="table-row">
      <style:table-row-properties style:row-height="0.2868in" style:use-optimal-row-height="false"/>
    </style:style>
    <style:style style:name="TableCell3218" style:family="table-cell">
      <style:table-cell-properties fo:border="0.0208in solid #000000" style:writing-mode="lr-tb" fo:padding-top="0in" fo:padding-left="0in" fo:padding-bottom="0in" fo:padding-right="0in"/>
    </style:style>
    <style:style style:name="P321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2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2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222" style:family="table-cell">
      <style:table-cell-properties fo:border="0.0208in solid #000000" style:writing-mode="lr-tb" fo:padding-top="0in" fo:padding-left="0in" fo:padding-bottom="0in" fo:padding-right="0in"/>
    </style:style>
    <style:style style:name="P322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2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2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23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3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3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3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3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239" style:family="table-row">
      <style:table-row-properties style:row-height="0.2881in" style:use-optimal-row-height="false"/>
    </style:style>
    <style:style style:name="TableCell3240" style:family="table-cell">
      <style:table-cell-properties fo:border="0.0208in solid #000000" style:writing-mode="lr-tb" fo:padding-top="0in" fo:padding-left="0in" fo:padding-bottom="0in" fo:padding-right="0in"/>
    </style:style>
    <style:style style:name="P324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4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2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244" style:family="table-cell">
      <style:table-cell-properties fo:border="0.0208in solid #000000" style:writing-mode="lr-tb" fo:padding-top="0in" fo:padding-left="0in" fo:padding-bottom="0in" fo:padding-right="0in"/>
    </style:style>
    <style:style style:name="P324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4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5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9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326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6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2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8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7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2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272" style:family="table-row">
      <style:table-row-properties style:row-height="0.2868in" style:use-optimal-row-height="false"/>
    </style:style>
    <style:style style:name="TableCell3273" style:family="table-cell">
      <style:table-cell-properties fo:border="0.0208in solid #000000" style:writing-mode="lr-tb" fo:padding-top="0in" fo:padding-left="0in" fo:padding-bottom="0in" fo:padding-right="0in"/>
    </style:style>
    <style:style style:name="P327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7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2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277" style:family="table-cell">
      <style:table-cell-properties fo:border="0.0208in solid #000000" style:writing-mode="lr-tb" fo:padding-top="0in" fo:padding-left="0in" fo:padding-bottom="0in" fo:padding-right="0in"/>
    </style:style>
    <style:style style:name="P327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7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2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2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8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2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9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2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9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29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2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9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2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299" style:family="table-row">
      <style:table-row-properties style:row-height="0.2881in" style:use-optimal-row-height="false"/>
    </style:style>
    <style:style style:name="TableCell3300" style:family="table-cell">
      <style:table-cell-properties fo:border="0.0208in solid #000000" style:writing-mode="lr-tb" fo:padding-top="0in" fo:padding-left="0in" fo:padding-bottom="0in" fo:padding-right="0in"/>
    </style:style>
    <style:style style:name="P330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0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04" style:family="table-cell">
      <style:table-cell-properties fo:border="0.0208in solid #000000" style:writing-mode="lr-tb" fo:padding-top="0in" fo:padding-left="0in" fo:padding-bottom="0in" fo:padding-right="0in"/>
    </style:style>
    <style:style style:name="P330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0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310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1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31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1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20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3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2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2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2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3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326" style:family="table-row">
      <style:table-row-properties style:row-height="0.2868in" style:use-optimal-row-height="false"/>
    </style:style>
    <style:style style:name="TableCell3327" style:family="table-cell">
      <style:table-cell-properties fo:border="0.0208in solid #000000" style:writing-mode="lr-tb" fo:padding-top="0in" fo:padding-left="0in" fo:padding-bottom="0in" fo:padding-right="0in"/>
    </style:style>
    <style:style style:name="P332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2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31" style:family="table-cell">
      <style:table-cell-properties fo:border="0.0208in solid #000000" style:writing-mode="lr-tb" fo:padding-top="0in" fo:padding-left="0in" fo:padding-bottom="0in" fo:padding-right="0in"/>
    </style:style>
    <style:style style:name="P333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3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3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38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33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4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4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4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4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3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4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4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3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350" style:family="table-row">
      <style:table-row-properties style:row-height="0.2888in" style:use-optimal-row-height="false"/>
    </style:style>
    <style:style style:name="TableCell3351" style:family="table-cell">
      <style:table-cell-properties fo:border="0.0208in solid #000000" style:writing-mode="lr-tb" fo:padding-top="0in" fo:padding-left="0in" fo:padding-bottom="0in" fo:padding-right="0in"/>
    </style:style>
    <style:style style:name="P335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5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55" style:family="table-cell">
      <style:table-cell-properties fo:border="0.0208in solid #000000" style:writing-mode="lr-tb" fo:padding-top="0in" fo:padding-left="0in" fo:padding-bottom="0in" fo:padding-right="0in"/>
    </style:style>
    <style:style style:name="P335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5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3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59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36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3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7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3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374" style:family="table-row">
      <style:table-row-properties style:row-height="0.2868in" style:use-optimal-row-height="false"/>
    </style:style>
    <style:style style:name="TableCell3375" style:family="table-cell">
      <style:table-cell-properties fo:border="0.0208in solid #000000" style:writing-mode="lr-tb" fo:padding-top="0in" fo:padding-left="0in" fo:padding-bottom="0in" fo:padding-right="0in"/>
    </style:style>
    <style:style style:name="P337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7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79" style:family="table-cell">
      <style:table-cell-properties fo:border="0.0208in solid #000000" style:writing-mode="lr-tb" fo:padding-top="0in" fo:padding-left="0in" fo:padding-bottom="0in" fo:padding-right="0in"/>
    </style:style>
    <style:style style:name="P338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38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38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3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3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3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39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39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3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399" style:family="table-row">
      <style:table-row-properties style:row-height="0.2868in" style:use-optimal-row-height="false"/>
    </style:style>
    <style:style style:name="TableCell3400" style:family="table-cell">
      <style:table-cell-properties fo:border="0.0208in solid #000000" style:writing-mode="lr-tb" fo:padding-top="0in" fo:padding-left="0in" fo:padding-bottom="0in" fo:padding-right="0in"/>
    </style:style>
    <style:style style:name="P340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0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404" style:family="table-cell">
      <style:table-cell-properties fo:border="0.0208in solid #000000" style:writing-mode="lr-tb" fo:padding-top="0in" fo:padding-left="0in" fo:padding-bottom="0in" fo:padding-right="0in"/>
    </style:style>
    <style:style style:name="P340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1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34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1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4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6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4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8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4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420" style:family="table-row">
      <style:table-row-properties style:row-height="0.2881in" style:use-optimal-row-height="false"/>
    </style:style>
    <style:style style:name="TableCell3421" style:family="table-cell">
      <style:table-cell-properties fo:border="0.0208in solid #000000" style:writing-mode="lr-tb" fo:padding-top="0in" fo:padding-left="0in" fo:padding-bottom="0in" fo:padding-right="0in"/>
    </style:style>
    <style:style style:name="P342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2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425" style:family="table-cell">
      <style:table-cell-properties fo:border="0.0208in solid #000000" style:writing-mode="lr-tb" fo:padding-top="0in" fo:padding-left="0in" fo:padding-bottom="0in" fo:padding-right="0in"/>
    </style:style>
    <style:style style:name="P342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2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2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3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43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4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44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446" style:family="table-row">
      <style:table-row-properties style:row-height="0.2868in" style:use-optimal-row-height="false"/>
    </style:style>
    <style:style style:name="TableCell3447" style:family="table-cell">
      <style:table-cell-properties fo:border="0.0208in solid #000000" style:writing-mode="lr-tb" fo:padding-top="0in" fo:padding-left="0in" fo:padding-bottom="0in" fo:padding-right="0in"/>
    </style:style>
    <style:style style:name="P344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4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451" style:family="table-cell">
      <style:table-cell-properties fo:border="0.0208in solid #000000" style:writing-mode="lr-tb" fo:padding-top="0in" fo:padding-left="0in" fo:padding-bottom="0in" fo:padding-right="0in"/>
    </style:style>
    <style:style style:name="P345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45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45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4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4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7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4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472" style:family="table-row">
      <style:table-row-properties style:row-height="0.2881in" style:use-optimal-row-height="false"/>
    </style:style>
    <style:style style:name="TableCell3473" style:family="table-cell">
      <style:table-cell-properties fo:border="0.0208in solid #000000" style:writing-mode="lr-tb" fo:padding-top="0in" fo:padding-left="0in" fo:padding-bottom="0in" fo:padding-right="0in"/>
    </style:style>
    <style:style style:name="P347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7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477" style:family="table-cell">
      <style:table-cell-properties fo:border="0.0208in solid #000000" style:writing-mode="lr-tb" fo:padding-top="0in" fo:padding-left="0in" fo:padding-bottom="0in" fo:padding-right="0in"/>
    </style:style>
    <style:style style:name="P347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4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4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4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9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4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9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4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494" style:family="table-row">
      <style:table-row-properties style:row-height="0.2868in" style:use-optimal-row-height="false"/>
    </style:style>
    <style:style style:name="TableCell3495" style:family="table-cell">
      <style:table-cell-properties fo:border="0.0208in solid #000000" style:writing-mode="lr-tb" fo:padding-top="0in" fo:padding-left="0in" fo:padding-bottom="0in" fo:padding-right="0in"/>
    </style:style>
    <style:style style:name="P349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9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4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499" style:family="table-cell">
      <style:table-cell-properties fo:border="0.0208in solid #000000" style:writing-mode="lr-tb" fo:padding-top="0in" fo:padding-left="0in" fo:padding-bottom="0in" fo:padding-right="0in"/>
    </style:style>
    <style:style style:name="P350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0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5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50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1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5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13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5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15" style:family="table-row">
      <style:table-row-properties style:row-height="0.2888in" style:use-optimal-row-height="false"/>
    </style:style>
    <style:style style:name="TableCell3516" style:family="table-cell">
      <style:table-cell-properties fo:border="0.0208in solid #000000" style:writing-mode="lr-tb" fo:padding-top="0in" fo:padding-left="0in" fo:padding-bottom="0in" fo:padding-right="0in"/>
    </style:style>
    <style:style style:name="P351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1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20" style:family="table-cell">
      <style:table-cell-properties fo:border="0.0208in solid #000000" style:writing-mode="lr-tb" fo:padding-top="0in" fo:padding-left="0in" fo:padding-bottom="0in" fo:padding-right="0in"/>
    </style:style>
    <style:style style:name="P352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2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2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5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5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3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5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33" style:family="table-row">
      <style:table-row-properties style:row-height="0.2881in" style:use-optimal-row-height="false"/>
    </style:style>
    <style:style style:name="TableCell3534" style:family="table-cell">
      <style:table-cell-properties fo:border="0.0208in solid #000000" style:writing-mode="lr-tb" fo:padding-top="0in" fo:padding-left="0in" fo:padding-bottom="0in" fo:padding-right="0in"/>
    </style:style>
    <style:style style:name="P353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3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38" style:family="table-cell">
      <style:table-cell-properties fo:border="0.0208in solid #000000" style:writing-mode="lr-tb" fo:padding-top="0in" fo:padding-left="0in" fo:padding-bottom="0in" fo:padding-right="0in"/>
    </style:style>
    <style:style style:name="P353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4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544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5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4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54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5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5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5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55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5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5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59" style:family="table-row">
      <style:table-row-properties style:row-height="0.2868in" style:use-optimal-row-height="false"/>
    </style:style>
    <style:style style:name="TableCell3560" style:family="table-cell">
      <style:table-cell-properties fo:border="0.0208in solid #000000" style:writing-mode="lr-tb" fo:padding-top="0in" fo:padding-left="0in" fo:padding-bottom="0in" fo:padding-right="0in"/>
    </style:style>
    <style:style style:name="P356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6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64" style:family="table-cell">
      <style:table-cell-properties fo:border="0.0208in solid #000000" style:writing-mode="lr-tb" fo:padding-top="0in" fo:padding-left="0in" fo:padding-bottom="0in" fo:padding-right="0in"/>
    </style:style>
    <style:style style:name="P356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6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5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6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5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7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7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57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7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7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5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3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58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586" style:family="table-row">
      <style:table-row-properties style:row-height="0.2881in" style:use-optimal-row-height="false"/>
    </style:style>
    <style:style style:name="TableCell3587" style:family="table-cell">
      <style:table-cell-properties fo:border="0.0208in solid #000000" style:writing-mode="lr-tb" fo:padding-top="0in" fo:padding-left="0in" fo:padding-bottom="0in" fo:padding-right="0in"/>
    </style:style>
    <style:style style:name="P358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8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5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591" style:family="table-cell">
      <style:table-cell-properties fo:border="0.0208in solid #000000" style:writing-mode="lr-tb" fo:padding-top="0in" fo:padding-left="0in" fo:padding-bottom="0in" fo:padding-right="0in"/>
    </style:style>
    <style:style style:name="P359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9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9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59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59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5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9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0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0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6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0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6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607" style:family="table-row">
      <style:table-row-properties style:row-height="0.2868in" style:use-optimal-row-height="false"/>
    </style:style>
    <style:style style:name="TableCell3608" style:family="table-cell">
      <style:table-cell-properties fo:border="0.0208in solid #000000" style:writing-mode="lr-tb" fo:padding-top="0in" fo:padding-left="0in" fo:padding-bottom="0in" fo:padding-right="0in"/>
    </style:style>
    <style:style style:name="P360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1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612" style:family="table-cell">
      <style:table-cell-properties fo:border="0.0208in solid #000000" style:writing-mode="lr-tb" fo:padding-top="0in" fo:padding-left="0in" fo:padding-bottom="0in" fo:padding-right="0in"/>
    </style:style>
    <style:style style:name="P3613" style:parent-style-name="內文" style:family="paragraph">
      <style:paragraph-properties style:text-autospace="none" fo:line-height="0.2333in" fo:margin-left="0.009in" fo:margin-right="-0.0138in">
        <style:tab-stops/>
      </style:paragraph-properties>
    </style:style>
    <style:style style:name="T36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15" style:parent-style-name="預設段落字型" style:family="text">
      <style:text-properties style:font-name="Times New Roman" style:font-name-complex="Times New Roman" fo:letter-spacing="-0.0006in" style:letter-kerning="false" style:text-position="-4.1% 100%" style:font-size-complex="12pt"/>
    </style:style>
    <style:style style:name="T36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17" style:parent-style-name="預設段落字型" style:family="text">
      <style:text-properties style:font-name="Times New Roman" style:font-name-complex="Times New Roman" fo:letter-spacing="0.0013in" style:letter-kerning="false" style:text-position="-4.1% 100%" style:font-size-complex="12pt"/>
    </style:style>
    <style:style style:name="T36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19" style:parent-style-name="預設段落字型" style:family="text">
      <style:text-properties style:font-name="Times New Roman" style:font-name-complex="Times New Roman" fo:letter-spacing="-0.0069in" style:letter-kerning="false" style:text-position="-4.1% 100%" style:font-size-complex="12pt"/>
    </style:style>
    <style:style style:name="T3620" style:parent-style-name="預設段落字型" style:family="text">
      <style:text-properties style:font-name="Times New Roman" style:font-name-asian="Arial Unicode MS" style:font-name-complex="Times New Roman" style:letter-kerning="false" style:text-position="-5% 100%" fo:font-size="10pt" style:font-size-asian="10pt" style:font-size-complex="10pt"/>
    </style:style>
    <style:style style:name="T3621" style:parent-style-name="預設段落字型" style:family="text">
      <style:text-properties style:font-name="Times New Roman" style:font-name-asian="Arial Unicode MS" style:font-name-complex="Times New Roman" fo:letter-spacing="0.0013in" style:letter-kerning="false" style:text-position="-5% 100%" fo:font-size="10pt" style:font-size-asian="10pt" style:font-size-complex="10pt"/>
    </style:style>
    <style:style style:name="T3622" style:parent-style-name="預設段落字型" style:family="text">
      <style:text-properties style:font-name="Times New Roman" style:font-name-asian="Arial Unicode MS" style:font-name-complex="Times New Roman" style:letter-kerning="false" style:text-position="-5% 100%" fo:font-size="10pt" style:font-size-asian="10pt" style:font-size-complex="10pt"/>
    </style:style>
    <style:style style:name="T3623" style:parent-style-name="預設段落字型" style:family="text">
      <style:text-properties style:font-name="Times New Roman" style:font-name-asian="Arial Unicode MS" style:font-name-complex="Times New Roman" fo:letter-spacing="-0.0006in" style:letter-kerning="false" style:text-position="-5% 100%" fo:font-size="10pt" style:font-size-asian="10pt" style:font-size-complex="10pt"/>
    </style:style>
    <style:style style:name="T3624" style:parent-style-name="預設段落字型" style:family="text">
      <style:text-properties style:font-name="Times New Roman" style:font-name-asian="Arial Unicode MS" style:font-name-complex="Times New Roman" style:letter-kerning="false" style:text-position="-5% 100%" fo:font-size="10pt" style:font-size-asian="10pt" style:font-size-complex="10pt"/>
    </style:style>
    <style:style style:name="T3625" style:parent-style-name="預設段落字型" style:family="text">
      <style:text-properties style:font-name="Times New Roman" style:font-name-asian="Arial Unicode MS" style:font-name-complex="Times New Roman" fo:letter-spacing="0.0013in" style:letter-kerning="false" style:text-position="-5% 100%" fo:font-size="10pt" style:font-size-asian="10pt" style:font-size-complex="10pt"/>
    </style:style>
    <style:style style:name="T3626" style:parent-style-name="預設段落字型" style:family="text">
      <style:text-properties style:font-name="Times New Roman" style:font-name-asian="Arial Unicode MS" style:font-name-complex="Times New Roman" fo:letter-spacing="0.0006in" style:letter-kerning="false" style:text-position="-5% 100%" fo:font-size="10pt" style:font-size-asian="10pt" style:font-size-complex="10pt"/>
    </style:style>
    <style:style style:name="T3627" style:parent-style-name="預設段落字型" style:family="text">
      <style:text-properties style:font-name="Times New Roman" style:font-name-asian="Arial Unicode MS" style:font-name-complex="Times New Roman" style:letter-kerning="false" style:text-position="-5% 100%" fo:font-size="10pt" style:font-size-asian="10pt" style:font-size-complex="10pt"/>
    </style:style>
    <style:style style:name="T3628" style:parent-style-name="預設段落字型" style:family="text">
      <style:text-properties style:font-name="Times New Roman" style:font-name-asian="Arial Unicode MS" style:font-name-complex="Times New Roman" fo:letter-spacing="-0.0069in" style:letter-kerning="false" style:text-position="-5% 100%" fo:font-size="10pt" style:font-size-asian="10pt" style:font-size-complex="10pt"/>
    </style:style>
    <style:style style:name="T3629" style:parent-style-name="預設段落字型" style:family="text">
      <style:text-properties style:font-name="Times New Roman" style:font-name-asian="Arial Unicode MS" style:font-name-complex="Times New Roman" fo:letter-spacing="-0.0013in" style:letter-kerning="false" style:text-position="-4.1% 100%" style:font-size-complex="12pt"/>
    </style:style>
    <style:style style:name="T3630" style:parent-style-name="預設段落字型" style:family="text">
      <style:text-properties style:font-name="Times New Roman" style:font-name-asian="Arial Unicode MS" style:font-name-complex="Times New Roman" fo:letter-spacing="0.0006in" style:letter-kerning="false" style:text-position="-4.1% 100%" style:font-size-complex="12pt"/>
    </style:style>
    <style:style style:name="T3631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32" style:parent-style-name="預設段落字型" style:family="text">
      <style:text-properties style:font-name="Times New Roman" style:font-name-asian="Arial Unicode MS" style:font-name-complex="Times New Roman" fo:letter-spacing="-0.002in" style:letter-kerning="false" style:text-position="-4.1% 100%" style:font-size-complex="12pt"/>
    </style:style>
    <style:style style:name="T3633" style:parent-style-name="預設段落字型" style:family="text">
      <style:text-properties style:font-name="Times New Roman" style:font-name-asian="Arial Unicode MS" style:font-name-complex="Times New Roman" fo:letter-spacing="0.0006in" style:letter-kerning="false" style:text-position="-4.1% 100%" style:font-size-complex="12pt"/>
    </style:style>
    <style:style style:name="T3634" style:parent-style-name="預設段落字型" style:family="text">
      <style:text-properties style:font-name="Times New Roman" style:font-name-asian="Arial Unicode MS" style:font-name-complex="Times New Roman" fo:letter-spacing="-0.0006in" style:letter-kerning="false" style:text-position="-4.1% 100%" style:font-size-complex="12pt"/>
    </style:style>
    <style:style style:name="T3635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36" style:parent-style-name="預設段落字型" style:family="text">
      <style:text-properties style:font-name="Times New Roman" style:font-name-asian="Arial Unicode MS" style:font-name-complex="Times New Roman" fo:letter-spacing="-0.0006in" style:letter-kerning="false" style:text-position="-4.1% 100%" style:font-size-complex="12pt"/>
    </style:style>
    <style:style style:name="T3637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38" style:parent-style-name="預設段落字型" style:family="text">
      <style:text-properties style:font-name="Times New Roman" style:font-name-asian="Arial Unicode MS" style:font-name-complex="Times New Roman" fo:letter-spacing="0.0006in" style:letter-kerning="false" style:text-position="-4.1% 100%" style:font-size-complex="12pt"/>
    </style:style>
    <style:style style:name="T3639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40" style:parent-style-name="預設段落字型" style:family="text">
      <style:text-properties style:font-name="Times New Roman" style:font-name-asian="Arial Unicode MS" style:font-name-complex="Times New Roman" fo:letter-spacing="-0.0041in" style:letter-kerning="false" style:text-position="-4.1% 100%" style:font-size-complex="12pt"/>
    </style:style>
    <style:style style:name="T3641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3642" style:parent-style-name="預設段落字型" style:family="text">
      <style:text-properties style:font-name="Times New Roman" style:font-name-asian="Arial Unicode MS" style:font-name-complex="Times New Roman" fo:letter-spacing="-0.0006in" style:letter-kerning="false" style:text-position="-4.1% 100%" style:font-size-complex="12pt"/>
    </style:style>
    <style:style style:name="T3643" style:parent-style-name="預設段落字型" style:family="text">
      <style:text-properties style:font-name="Times New Roman" style:font-name-asian="Arial Unicode MS" style:font-name-complex="Times New Roman" fo:letter-spacing="-0.0034in" style:letter-kerning="false" style:text-position="-4.1% 100%" style:font-size-complex="12pt"/>
    </style:style>
    <style:style style:name="T3644" style:parent-style-name="預設段落字型" style:family="text">
      <style:text-properties style:font-name="Times New Roman" style:font-name-asian="Arial Unicode MS" style:font-name-complex="Times New Roman" style:letter-kerning="false" style:text-position="-4.1% 100%" style:font-size-complex="12pt"/>
    </style:style>
    <style:style style:name="TableRow3645" style:family="table-row">
      <style:table-row-properties style:row-height="0.2881in" style:use-optimal-row-height="false"/>
    </style:style>
    <style:style style:name="TableCell3646" style:family="table-cell">
      <style:table-cell-properties fo:border="0.0208in solid #000000" style:writing-mode="lr-tb" fo:padding-top="0in" fo:padding-left="0in" fo:padding-bottom="0in" fo:padding-right="0in"/>
    </style:style>
    <style:style style:name="P364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4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650" style:family="table-cell">
      <style:table-cell-properties fo:border="0.0208in solid #000000" style:writing-mode="lr-tb" fo:padding-top="0in" fo:padding-left="0in" fo:padding-bottom="0in" fo:padding-right="0in"/>
    </style:style>
    <style:style style:name="P365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6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6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6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6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67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6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69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6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7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6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673" style:family="table-row">
      <style:table-row-properties style:row-height="0.2868in" style:use-optimal-row-height="false"/>
    </style:style>
    <style:style style:name="TableCell3674" style:family="table-cell">
      <style:table-cell-properties fo:border="0.0208in solid #000000" style:writing-mode="lr-tb" fo:padding-top="0in" fo:padding-left="0in" fo:padding-bottom="0in" fo:padding-right="0in"/>
    </style:style>
    <style:style style:name="P367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7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678" style:family="table-cell">
      <style:table-cell-properties fo:border="0.0208in solid #000000" style:writing-mode="lr-tb" fo:padding-top="0in" fo:padding-left="0in" fo:padding-bottom="0in" fo:padding-right="0in"/>
    </style:style>
    <style:style style:name="P367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8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6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9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6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9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6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695" style:family="table-row">
      <style:table-row-properties style:row-height="0.2861in" style:use-optimal-row-height="false"/>
    </style:style>
    <style:style style:name="TableCell3696" style:family="table-cell">
      <style:table-cell-properties fo:border="0.0208in solid #000000" style:writing-mode="lr-tb" fo:padding-top="0in" fo:padding-left="0in" fo:padding-bottom="0in" fo:padding-right="0in"/>
    </style:style>
    <style:style style:name="P369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9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6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700" style:family="table-cell">
      <style:table-cell-properties fo:border="0.0208in solid #000000" style:writing-mode="lr-tb" fo:padding-top="0in" fo:padding-left="0in" fo:padding-bottom="0in" fo:padding-right="0in"/>
    </style:style>
    <style:style style:name="P370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0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0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7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07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70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1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1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7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17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7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2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7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722" style:parent-style-name="內文" style:master-page-name="MP6" style:family="paragraph">
      <style:paragraph-properties fo:break-before="page" style:text-autospace="none" fo:margin-top="0.0041in" fo:line-height="0.0555in"/>
    </style:style>
    <style:style style:name="T3723" style:parent-style-name="預設段落字型" style:family="text">
      <style:text-properties style:font-name="Times New Roman" style:font-name-complex="Times New Roman"/>
    </style:style>
    <style:style style:name="TableColumn3725" style:family="table-column">
      <style:table-column-properties style:column-width="0.8465in" style:use-optimal-column-width="false"/>
    </style:style>
    <style:style style:name="TableColumn3726" style:family="table-column">
      <style:table-column-properties style:column-width="5.0979in" style:use-optimal-column-width="false"/>
    </style:style>
    <style:style style:name="Table3724" style:family="table">
      <style:table-properties style:width="5.9444in" fo:margin-left="0.0756in" table:align="left"/>
    </style:style>
    <style:style style:name="TableRow3727" style:family="table-row">
      <style:table-row-properties style:row-height="0.2777in" style:use-optimal-row-height="false"/>
    </style:style>
    <style:style style:name="TableCell372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29" style:parent-style-name="內文" style:family="paragraph">
      <style:paragraph-properties style:text-autospace="none" fo:margin-top="0.0444in" fo:margin-left="0.0076in" fo:margin-right="-0.0138in">
        <style:tab-stops/>
      </style:paragraph-properties>
    </style:style>
    <style:style style:name="T373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7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73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33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37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3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3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4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42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7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4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4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7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47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7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49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7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751" style:family="table-row">
      <style:table-row-properties style:row-height="0.2868in" style:use-optimal-row-height="false"/>
    </style:style>
    <style:style style:name="TableCell3752" style:family="table-cell">
      <style:table-cell-properties fo:border="0.0208in solid #000000" style:writing-mode="lr-tb" fo:padding-top="0in" fo:padding-left="0in" fo:padding-bottom="0in" fo:padding-right="0in"/>
    </style:style>
    <style:style style:name="P375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5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7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756" style:family="table-cell">
      <style:table-cell-properties fo:border="0.0208in solid #000000" style:writing-mode="lr-tb" fo:padding-top="0in" fo:padding-left="0in" fo:padding-bottom="0in" fo:padding-right="0in"/>
    </style:style>
    <style:style style:name="P375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61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7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65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7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6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7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7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7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7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7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7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778" style:family="table-row">
      <style:table-row-properties style:row-height="0.2881in" style:use-optimal-row-height="false"/>
    </style:style>
    <style:style style:name="TableCell3779" style:family="table-cell">
      <style:table-cell-properties fo:border="0.0208in solid #000000" style:writing-mode="lr-tb" fo:padding-top="0in" fo:padding-left="0in" fo:padding-bottom="0in" fo:padding-right="0in"/>
    </style:style>
    <style:style style:name="P378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8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7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783" style:family="table-cell">
      <style:table-cell-properties fo:border="0.0208in solid #000000" style:writing-mode="lr-tb" fo:padding-top="0in" fo:padding-left="0in" fo:padding-bottom="0in" fo:padding-right="0in"/>
    </style:style>
    <style:style style:name="P378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8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8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8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93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379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79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796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7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9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7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0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0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803" style:family="table-row">
      <style:table-row-properties style:row-height="0.2868in" style:use-optimal-row-height="false"/>
    </style:style>
    <style:style style:name="TableCell3804" style:family="table-cell">
      <style:table-cell-properties fo:border="0.0208in solid #000000" style:writing-mode="lr-tb" fo:padding-top="0in" fo:padding-left="0in" fo:padding-bottom="0in" fo:padding-right="0in"/>
    </style:style>
    <style:style style:name="P380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0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08" style:family="table-cell">
      <style:table-cell-properties fo:border="0.0208in solid #000000" style:writing-mode="lr-tb" fo:padding-top="0in" fo:padding-left="0in" fo:padding-bottom="0in" fo:padding-right="0in"/>
    </style:style>
    <style:style style:name="P380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1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1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1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17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818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2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821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8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823" style:family="table-row">
      <style:table-row-properties style:row-height="0.2881in" style:use-optimal-row-height="false"/>
    </style:style>
    <style:style style:name="TableCell3824" style:family="table-cell">
      <style:table-cell-properties fo:border="0.0208in solid #000000" style:writing-mode="lr-tb" fo:padding-top="0in" fo:padding-left="0in" fo:padding-bottom="0in" fo:padding-right="0in"/>
    </style:style>
    <style:style style:name="P382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26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28" style:family="table-cell">
      <style:table-cell-properties fo:border="0.0208in solid #000000" style:writing-mode="lr-tb" fo:padding-top="0in" fo:padding-left="0in" fo:padding-bottom="0in" fo:padding-right="0in"/>
    </style:style>
    <style:style style:name="P382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31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83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3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3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3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3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8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4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4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44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8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846" style:family="table-row">
      <style:table-row-properties style:row-height="0.2881in" style:use-optimal-row-height="false"/>
    </style:style>
    <style:style style:name="TableCell3847" style:family="table-cell">
      <style:table-cell-properties fo:border="0.0208in solid #000000" style:writing-mode="lr-tb" fo:padding-top="0in" fo:padding-left="0in" fo:padding-bottom="0in" fo:padding-right="0in"/>
    </style:style>
    <style:style style:name="P384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4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51" style:family="table-cell">
      <style:table-cell-properties fo:border="0.0208in solid #000000" style:writing-mode="lr-tb" fo:padding-top="0in" fo:padding-left="0in" fo:padding-bottom="0in" fo:padding-right="0in"/>
    </style:style>
    <style:style style:name="P385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5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54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5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57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59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61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86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6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6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6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6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8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7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7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8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874" style:family="table-row">
      <style:table-row-properties style:row-height="0.2888in" style:use-optimal-row-height="false"/>
    </style:style>
    <style:style style:name="TableCell3875" style:family="table-cell">
      <style:table-cell-properties fo:border="0.0208in solid #000000" style:writing-mode="lr-tb" fo:padding-top="0in" fo:padding-left="0in" fo:padding-bottom="0in" fo:padding-right="0in"/>
    </style:style>
    <style:style style:name="P387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7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79" style:family="table-cell">
      <style:table-cell-properties fo:border="0.0208in solid #000000" style:writing-mode="lr-tb" fo:padding-top="0in" fo:padding-left="0in" fo:padding-bottom="0in" fo:padding-right="0in"/>
    </style:style>
    <style:style style:name="P388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8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8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88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89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89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89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89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38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94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8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9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8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898" style:family="table-row">
      <style:table-row-properties style:row-height="0.2868in" style:use-optimal-row-height="false"/>
    </style:style>
    <style:style style:name="TableCell3899" style:family="table-cell">
      <style:table-cell-properties fo:border="0.0208in solid #000000" style:writing-mode="lr-tb" fo:padding-top="0in" fo:padding-left="0in" fo:padding-bottom="0in" fo:padding-right="0in"/>
    </style:style>
    <style:style style:name="P390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0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903" style:family="table-cell">
      <style:table-cell-properties fo:border="0.0208in solid #000000" style:writing-mode="lr-tb" fo:padding-top="0in" fo:padding-left="0in" fo:padding-bottom="0in" fo:padding-right="0in"/>
    </style:style>
    <style:style style:name="P390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0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0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0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10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39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1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1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1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18" style:parent-style-name="預設段落字型" style:family="text">
      <style:text-properties style:font-name="Times New Roman" style:font-name-complex="Times New Roman" fo:letter-spacing="-0.0048in" style:letter-kerning="false" style:font-size-complex="12pt"/>
    </style:style>
    <style:style style:name="T39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20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9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2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23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9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925" style:family="table-row">
      <style:table-row-properties style:row-height="0.2881in" style:use-optimal-row-height="false"/>
    </style:style>
    <style:style style:name="TableCell3926" style:family="table-cell">
      <style:table-cell-properties fo:border="0.0208in solid #000000" style:writing-mode="lr-tb" fo:padding-top="0in" fo:padding-left="0in" fo:padding-bottom="0in" fo:padding-right="0in"/>
    </style:style>
    <style:style style:name="P392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2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930" style:family="table-cell">
      <style:table-cell-properties fo:border="0.0208in solid #000000" style:writing-mode="lr-tb" fo:padding-top="0in" fo:padding-left="0in" fo:padding-bottom="0in" fo:padding-right="0in"/>
    </style:style>
    <style:style style:name="P393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3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35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393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3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41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43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9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4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46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9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48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39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950" style:family="table-row">
      <style:table-row-properties style:row-height="0.2868in" style:use-optimal-row-height="false"/>
    </style:style>
    <style:style style:name="TableCell3951" style:family="table-cell">
      <style:table-cell-properties fo:border="0.0208in solid #000000" style:writing-mode="lr-tb" fo:padding-top="0in" fo:padding-left="0in" fo:padding-bottom="0in" fo:padding-right="0in"/>
    </style:style>
    <style:style style:name="P395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5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955" style:family="table-cell">
      <style:table-cell-properties fo:border="0.0208in solid #000000" style:writing-mode="lr-tb" fo:padding-top="0in" fo:padding-left="0in" fo:padding-bottom="0in" fo:padding-right="0in"/>
    </style:style>
    <style:style style:name="P395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5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6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62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396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6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6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6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70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9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972" style:family="table-row">
      <style:table-row-properties style:row-height="0.2881in" style:use-optimal-row-height="false"/>
    </style:style>
    <style:style style:name="TableCell3973" style:family="table-cell">
      <style:table-cell-properties fo:border="0.0208in solid #000000" style:writing-mode="lr-tb" fo:padding-top="0in" fo:padding-left="0in" fo:padding-bottom="0in" fo:padding-right="0in"/>
    </style:style>
    <style:style style:name="P397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7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977" style:family="table-cell">
      <style:table-cell-properties fo:border="0.0208in solid #000000" style:writing-mode="lr-tb" fo:padding-top="0in" fo:padding-left="0in" fo:padding-bottom="0in" fo:padding-right="0in"/>
    </style:style>
    <style:style style:name="P397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7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8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82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9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8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86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3987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8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90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9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92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39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94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39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96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3997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39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999" style:family="table-row">
      <style:table-row-properties style:row-height="0.2868in" style:use-optimal-row-height="false"/>
    </style:style>
    <style:style style:name="TableCell4000" style:family="table-cell">
      <style:table-cell-properties fo:border="0.0208in solid #000000" style:writing-mode="lr-tb" fo:padding-top="0in" fo:padding-left="0in" fo:padding-bottom="0in" fo:padding-right="0in"/>
    </style:style>
    <style:style style:name="P400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02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04" style:family="table-cell">
      <style:table-cell-properties fo:border="0.0208in solid #000000" style:writing-mode="lr-tb" fo:padding-top="0in" fo:padding-left="0in" fo:padding-bottom="0in" fo:padding-right="0in"/>
    </style:style>
    <style:style style:name="P400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0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07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40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0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1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1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1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0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1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2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0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022" style:family="table-row">
      <style:table-row-properties style:row-height="0.2881in" style:use-optimal-row-height="false"/>
    </style:style>
    <style:style style:name="TableCell4023" style:family="table-cell">
      <style:table-cell-properties fo:border="0.0208in solid #000000" style:writing-mode="lr-tb" fo:padding-top="0in" fo:padding-left="0in" fo:padding-bottom="0in" fo:padding-right="0in"/>
    </style:style>
    <style:style style:name="P402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02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27" style:family="table-cell">
      <style:table-cell-properties fo:border="0.0208in solid #000000" style:writing-mode="lr-tb" fo:padding-top="0in" fo:padding-left="0in" fo:padding-bottom="0in" fo:padding-right="0in"/>
    </style:style>
    <style:style style:name="P402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0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3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3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33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0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3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3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3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4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042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0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4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0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046" style:family="table-row">
      <style:table-row-properties style:row-height="0.2868in" style:use-optimal-row-height="false"/>
    </style:style>
    <style:style style:name="TableCell4047" style:family="table-cell">
      <style:table-cell-properties fo:border="0.0208in solid #000000" style:writing-mode="lr-tb" fo:padding-top="0in" fo:padding-left="0in" fo:padding-bottom="0in" fo:padding-right="0in"/>
    </style:style>
    <style:style style:name="P404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4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51" style:family="table-cell">
      <style:table-cell-properties fo:border="0.0208in solid #000000" style:writing-mode="lr-tb" fo:padding-top="0in" fo:padding-left="0in" fo:padding-bottom="0in" fo:padding-right="0in"/>
    </style:style>
    <style:style style:name="P405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05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55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40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57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058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5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6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6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65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0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68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069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0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071" style:family="table-row">
      <style:table-row-properties style:row-height="0.2881in" style:use-optimal-row-height="false"/>
    </style:style>
    <style:style style:name="TableCell4072" style:family="table-cell">
      <style:table-cell-properties fo:border="0.0208in solid #000000" style:writing-mode="lr-tb" fo:padding-top="0in" fo:padding-left="0in" fo:padding-bottom="0in" fo:padding-right="0in"/>
    </style:style>
    <style:style style:name="P407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07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0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076" style:family="table-cell">
      <style:table-cell-properties fo:border="0.0208in solid #000000" style:writing-mode="lr-tb" fo:padding-top="0in" fo:padding-left="0in" fo:padding-bottom="0in" fo:padding-right="0in"/>
    </style:style>
    <style:style style:name="P407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0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7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81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40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83" style:parent-style-name="預設段落字型" style:family="text">
      <style:text-properties style:font-name="Times New Roman" style:font-name-complex="Times New Roman" fo:letter-spacing="-0.0076in" style:letter-kerning="false" style:font-size-complex="12pt"/>
    </style:style>
    <style:style style:name="T4084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8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8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8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0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91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0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9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09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095" style:parent-style-name="預設段落字型" style:family="text">
      <style:text-properties style:font-name="Times New Roman" style:font-name-complex="Times New Roman" fo:letter-spacing="0.002in" style:letter-kerning="false" style:font-size-complex="12pt"/>
    </style:style>
    <style:style style:name="T40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097" style:family="table-row">
      <style:table-row-properties style:row-height="0.2881in" style:use-optimal-row-height="false"/>
    </style:style>
    <style:style style:name="TableCell4098" style:family="table-cell">
      <style:table-cell-properties fo:border="0.0208in solid #000000" style:writing-mode="lr-tb" fo:padding-top="0in" fo:padding-left="0in" fo:padding-bottom="0in" fo:padding-right="0in"/>
    </style:style>
    <style:style style:name="P4099" style:parent-style-name="內文" style:family="paragraph">
      <style:paragraph-properties style:text-autospace="none" fo:margin-top="0.0284in" fo:margin-left="0.0076in" fo:margin-right="-0.0138in">
        <style:tab-stops/>
      </style:paragraph-properties>
    </style:style>
    <style:style style:name="T4100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1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102" style:family="table-cell">
      <style:table-cell-properties fo:border="0.0208in solid #000000" style:writing-mode="lr-tb" fo:padding-top="0in" fo:padding-left="0in" fo:padding-bottom="0in" fo:padding-right="0in"/>
    </style:style>
    <style:style style:name="P4103" style:parent-style-name="內文" style:family="paragraph">
      <style:paragraph-properties style:text-autospace="none" fo:margin-top="0.0284in" fo:margin-left="0.009in" fo:margin-right="-0.0138in">
        <style:tab-stops/>
      </style:paragraph-properties>
    </style:style>
    <style:style style:name="T41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05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0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09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1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1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12" style:parent-style-name="預設段落字型" style:family="text">
      <style:text-properties style:font-name="Times New Roman" style:font-name-complex="Times New Roman" fo:letter-spacing="0.0013in" style:letter-kerning="false" style:font-size-complex="12pt"/>
    </style:style>
    <style:style style:name="T411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1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1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19" style:parent-style-name="預設段落字型" style:family="text">
      <style:text-properties style:font-name="Times New Roman" style:font-name-complex="Times New Roman" fo:letter-spacing="-0.0069in" style:letter-kerning="false" style:font-size-complex="12pt"/>
    </style:style>
    <style:style style:name="T412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2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23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2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27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1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30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1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132" style:family="table-row">
      <style:table-row-properties style:row-height="0.2881in" style:use-optimal-row-height="false"/>
    </style:style>
    <style:style style:name="TableCell4133" style:family="table-cell">
      <style:table-cell-properties fo:border="0.0208in solid #000000" style:writing-mode="lr-tb" fo:padding-top="0in" fo:padding-left="0in" fo:padding-bottom="0in" fo:padding-right="0in"/>
    </style:style>
    <style:style style:name="P4134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4135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41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137" style:family="table-cell">
      <style:table-cell-properties fo:border="0.0208in solid #000000" style:writing-mode="lr-tb" fo:padding-top="0in" fo:padding-left="0in" fo:padding-bottom="0in" fo:padding-right="0in"/>
    </style:style>
    <style:style style:name="P4138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41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40" style:parent-style-name="預設段落字型" style:family="text">
      <style:text-properties style:font-name="Times New Roman" style:font-name-complex="Times New Roman" fo:letter-spacing="-0.002in" style:letter-kerning="false" style:font-size-complex="12pt"/>
    </style:style>
    <style:style style:name="T41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42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44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14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46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48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50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41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52" style:parent-style-name="預設段落字型" style:family="text">
      <style:text-properties style:font-name="Times New Roman" style:font-name-complex="Times New Roman" fo:letter-spacing="-0.0041in" style:letter-kerning="false" style:font-size-complex="12pt"/>
    </style:style>
    <style:style style:name="T41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54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4155" style:parent-style-name="預設段落字型" style:family="text">
      <style:text-properties style:font-name="Times New Roman" style:font-name-complex="Times New Roman" fo:letter-spacing="-0.0034in" style:letter-kerning="false" style:font-size-complex="12pt"/>
    </style:style>
    <style:style style:name="T41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157" style:family="table-row">
      <style:table-row-properties style:row-height="0.2881in" style:use-optimal-row-height="false"/>
    </style:style>
    <style:style style:name="TableCell4158" style:family="table-cell">
      <style:table-cell-properties fo:border="0.0208in solid #000000" style:writing-mode="lr-tb" fo:padding-top="0in" fo:padding-left="0in" fo:padding-bottom="0in" fo:padding-right="0in"/>
    </style:style>
    <style:style style:name="P4159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 style:font-name-complex="Times New Roman" fo:letter-spacing="-0.0013in" style:letter-kerning="false" style:font-size-complex="12pt"/>
    </style:style>
    <style:style style:name="TableCell4160" style:family="table-cell">
      <style:table-cell-properties fo:border="0.0208in solid #000000" style:writing-mode="lr-tb" fo:padding-top="0in" fo:padding-left="0in" fo:padding-bottom="0in" fo:padding-right="0in"/>
    </style:style>
    <style:style style:name="P4161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162" style:parent-style-name="內文" style:family="paragraph">
      <style:text-properties style:font-name="Times New Roman" style:font-name-complex="Times New Roman"/>
    </style:style>
    <style:style style:name="P4163" style:parent-style-name="內文" style:family="paragraph">
      <style:text-properties style:font-name="Times New Roman" style:font-name-complex="Times New Roman"/>
    </style:style>
    <style:style style:family="graphic" style:name="a20">
      <style:graphic-properties draw:fill="none" draw:stroke="solid" svg:stroke-width="0.02139in" svg:stroke-color="#000000" svg:stroke-opacity="100%" draw:stroke-linejoin="round"/>
    </style:style>
    <style:style style:family="graphic" style:name="a21">
      <style:graphic-properties draw:fill="none" draw:stroke="solid" svg:stroke-width="0.02139in" svg:stroke-color="#000000" svg:stroke-opacity="100%" draw:stroke-linejoin="round"/>
    </style:style>
    <style:style style:family="graphic" style:name="a22">
      <style:graphic-properties draw:fill="none" draw:stroke="solid" svg:stroke-width="0.02172in" svg:stroke-color="#000000" svg:stroke-opacity="100%" draw:stroke-linejoin="round"/>
    </style:style>
    <style:style style:family="graphic" style:name="a23">
      <style:graphic-properties draw:fill="none" draw:stroke="solid" svg:stroke-width="0.02139in" svg:stroke-color="#000000" svg:stroke-opacity="100%" draw:stroke-linejoin="round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/>
    </style:style>
    <style:style style:family="graphic" style:name="a26">
      <style:graphic-properties draw:fill="none" draw:stroke="solid" svg:stroke-width="0.02139in" svg:stroke-color="#000000" svg:stroke-opacity="100%" draw:stroke-linejoin="round"/>
    </style:style>
    <style:style style:family="graphic" style:name="a27">
      <style:graphic-properties draw:fill="none" draw:stroke="solid" svg:stroke-width="0.02172in" svg:stroke-color="#000000" svg:stroke-opacity="100%" draw:stroke-linejoin="round"/>
    </style:style>
    <style:style style:family="graphic" style:name="a28">
      <style:graphic-properties draw:fill="none" draw:stroke="solid" svg:stroke-width="0.02139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/>
    </style:style>
    <style:style style:family="graphic" style:name="a11">
      <style:graphic-properties draw:fill="none" draw:stroke="solid" svg:stroke-width="0.02139in" svg:stroke-color="#000000" svg:stroke-opacity="100%" draw:stroke-linejoin="round"/>
    </style:style>
    <style:style style:family="graphic" style:name="a12">
      <style:graphic-properties draw:fill="none" draw:stroke="solid" svg:stroke-width="0.02172in" svg:stroke-color="#000000" svg:stroke-opacity="100%" draw:stroke-linejoin="round"/>
    </style:style>
    <style:style style:family="graphic" style:name="a13">
      <style:graphic-properties draw:fill="none" draw:stroke="solid" svg:stroke-width="0.02139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/>
    </style:style>
    <style:style style:family="graphic" style:name="a16">
      <style:graphic-properties draw:fill="none" draw:stroke="solid" svg:stroke-width="0.02139in" svg:stroke-color="#000000" svg:stroke-opacity="100%" draw:stroke-linejoin="round"/>
    </style:style>
    <style:style style:family="graphic" style:name="a17">
      <style:graphic-properties draw:fill="none" draw:stroke="solid" svg:stroke-width="0.02172in" svg:stroke-color="#000000" svg:stroke-opacity="100%" draw:stroke-linejoin="round"/>
    </style:style>
    <style:style style:family="graphic" style:name="a18">
      <style:graphic-properties draw:fill="none" draw:stroke="solid" svg:stroke-width="0.02139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/>
    </style:style>
    <style:style style:family="graphic" style:name="a1">
      <style:graphic-properties draw:fill="none" draw:stroke="solid" svg:stroke-width="0.02139in" svg:stroke-color="#000000" svg:stroke-opacity="100%" draw:stroke-linejoin="round"/>
    </style:style>
    <style:style style:family="graphic" style:name="a2">
      <style:graphic-properties draw:fill="none" draw:stroke="solid" svg:stroke-width="0.02172in" svg:stroke-color="#000000" svg:stroke-opacity="100%" draw:stroke-linejoin="round"/>
    </style:style>
    <style:style style:family="graphic" style:name="a3">
      <style:graphic-properties draw:fill="none" draw:stroke="solid" svg:stroke-width="0.0213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/>
    </style:style>
    <style:style style:family="graphic" style:name="a6">
      <style:graphic-properties draw:fill="none" draw:stroke="solid" svg:stroke-width="0.02139in" svg:stroke-color="#000000" svg:stroke-opacity="100%" draw:stroke-linejoin="round"/>
    </style:style>
    <style:style style:family="graphic" style:name="a7">
      <style:graphic-properties draw:fill="none" draw:stroke="solid" svg:stroke-width="0.02172in" svg:stroke-color="#000000" svg:stroke-opacity="100%" draw:stroke-linejoin="round"/>
    </style:style>
    <style:style style:family="graphic" style:name="a8">
      <style:graphic-properties draw:fill="none" draw:stroke="solid" svg:stroke-width="0.02139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F</text:span><text:span text:style-name="T5">u</text:span><text:span text:style-name="T6">tu</text:span><text:span text:style-name="T7">r</text:span><text:span text:style-name="T8">e</text:span><text:span text:style-name="T9">s</text:span><text:span text:style-name="T10"><text:s/></text:span><text:span text:style-name="T11">E</text:span><text:span text:style-name="T12">n</text:span><text:span text:style-name="T13">t</text:span><text:span text:style-name="T14">e</text:span><text:span text:style-name="T15">r</text:span><text:span text:style-name="T16">p</text:span><text:span text:style-name="T17">r</text:span><text:span text:style-name="T18">ises</text:span></text:p>
      <text:p text:style-name="P19"><text:span text:style-name="T20">M</text:span><text:span text:style-name="T21">a</text:span><text:span text:style-name="T22">r</text:span><text:span text:style-name="T23">k</text:span><text:span text:style-name="T24">e</text:span><text:span text:style-name="T25">t</text:span><text:span text:style-name="T26"><text:s/></text:span><text:span text:style-name="T27">P</text:span><text:span text:style-name="T28">a</text:span><text:span text:style-name="T29">r</text:span><text:span text:style-name="T30">ti</text:span><text:span text:style-name="T31">c</text:span><text:span text:style-name="T32">i</text:span><text:span text:style-name="T33">p</text:span><text:span text:style-name="T34">a</text:span><text:span text:style-name="T35">n</text:span><text:span text:style-name="T36">ts</text:span><text:span text:style-name="T37"><text:s/></text:span><text:span text:style-name="T38">in</text:span><text:span text:style-name="T39"><text:s/></text:span><text:span text:style-name="T40">T</text:span><text:span text:style-name="T41">ai</text:span><text:span text:style-name="T42">w</text:span><text:span text:style-name="T43">a</text:span><text:span text:style-name="T44">n</text:span></text:p>
      <text:section text:name="Sect1" text:style-name="S1">
        <text:p text:style-name="P45"><text:span text:style-name="T46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span text:style-name="T47">https://www.taifex.com.tw/enl/eIndex</text:span></text:p>
        <text:p text:style-name="P48"><text:span text:style-name="T49">A.</text:span><text:span text:style-name="T50">【</text:span><text:span text:style-name="T51">F</text:span><text:span text:style-name="T52">o</text:span><text:span text:style-name="T53">r</text:span><text:span text:style-name="T54">e</text:span><text:span text:style-name="T55">ign</text:span><text:span text:style-name="T56"><text:s/></text:span><text:span text:style-name="T57">F</text:span><text:span text:style-name="T58">C</text:span><text:span text:style-name="T59">M</text:span><text:span text:style-name="T60">s</text:span><text:span text:style-name="T61">】</text:span><text:span text:style-name="T62"><text:tab/></text:span><text:span text:style-name="T63">(</text:span><text:span text:style-name="T64">2021.07.01</text:span><text:span text:style-name="T65">)</text:span></text:p>
        <text:p text:style-name="P66"/>
        <table:table table:style-name="Table67">
          <table:table-columns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P72">Code</text:p>
            </table:table-cell>
            <table:table-cell table:style-name="TableCell73">
              <text:p text:style-name="P74"><text:span text:style-name="T75">F</text:span><text:span text:style-name="T76">o</text:span><text:span text:style-name="T77">re</text:span><text:span text:style-name="T78">i</text:span><text:span text:style-name="T79">g</text:span><text:span text:style-name="T80">n<text:s/></text:span><text:span text:style-name="T81">F</text:span><text:span text:style-name="T82">CMs</text:span></text:p>
            </table:table-cell>
          </table:table-row>
          <table:table-row table:style-name="TableRow83">
            <table:table-cell table:style-name="TableCell84">
              <text:p text:style-name="P85">R201</text:p>
            </table:table-cell>
            <table:table-cell table:style-name="TableCell86">
              <text:p text:style-name="P87"><text:span text:style-name="T88">A</text:span><text:span text:style-name="T89">D</text:span><text:span text:style-name="T90">M</text:span><text:span text:style-name="T91"><text:s/></text:span><text:span text:style-name="T92">I</text:span><text:span text:style-name="T93">nv</text:span><text:span text:style-name="T94">e</text:span><text:span text:style-name="T95">stor</text:span><text:span text:style-name="T96"><text:s/></text:span><text:span text:style-name="T97">S</text:span><text:span text:style-name="T98">e</text:span><text:span text:style-name="T99">rv</text:span><text:span text:style-name="T100">i</text:span><text:span text:style-name="T101">ce</text:span><text:span text:style-name="T102">s,</text:span><text:span text:style-name="T103"><text:s/></text:span><text:span text:style-name="T104">I</text:span><text:span text:style-name="T105">n</text:span><text:span text:style-name="T106">c</text:span><text:span text:style-name="T107">.</text:span><text:span text:style-name="T108"><text:s/></text:span><text:span text:style-name="T109">T</text:span><text:span text:style-name="T110">a</text:span><text:span text:style-name="T111">i</text:span><text:span text:style-name="T112">w</text:span><text:span text:style-name="T113">a</text:span><text:span text:style-name="T114">n</text:span><text:span text:style-name="T115"><text:s/></text:span><text:span text:style-name="T116">Br</text:span><text:span text:style-name="T117">a</text:span><text:span text:style-name="T118">n</text:span><text:span text:style-name="T119">c</text:span><text:span text:style-name="T120">h</text:span></text:p>
            </table:table-cell>
          </table:table-row>
        </table:table>
        <text:p text:style-name="P121"/>
        <text:p text:style-name="P122"/>
        <text:p text:style-name="P123"><text:span text:style-name="T124">B</text:span><text:span text:style-name="T125">.</text:span><text:span text:style-name="T126">【</text:span><text:span text:style-name="T127">P</text:span><text:span text:style-name="T128">r</text:span><text:span text:style-name="T129">o</text:span><text:span text:style-name="T130">p</text:span><text:span text:style-name="T131">r</text:span><text:span text:style-name="T132">ie</text:span><text:span text:style-name="T133">t</text:span><text:span text:style-name="T134">a</text:span><text:span text:style-name="T135">r</text:span><text:span text:style-name="T136">y</text:span><text:span text:style-name="T137"><text:s/></text:span><text:span text:style-name="T138">T</text:span><text:span text:style-name="T139">r</text:span><text:span text:style-name="T140">a</text:span><text:span text:style-name="T141">de</text:span><text:span text:style-name="T142">r</text:span><text:span text:style-name="T143">s</text:span><text:span text:style-name="T144">】</text:span><text:span text:style-name="T145"><text:tab/></text:span><text:span text:style-name="T146"><text:s/></text:span><text:span text:style-name="T147">(</text:span><text:span text:style-name="T148">2021.07.01</text:span><text:span text:style-name="T149">)</text:span></text:p>
        <text:p text:style-name="P150"/>
        <table:table table:style-name="Table151">
          <table:table-columns>
            <table:table-column table:style-name="TableColumn152"/>
            <table:table-column table:style-name="TableColumn153"/>
          </table:table-columns>
          <table:table-row table:style-name="TableRow154">
            <table:table-cell table:style-name="TableCell155">
              <text:p text:style-name="P156">Code</text:p>
            </table:table-cell>
            <table:table-cell table:style-name="TableCell157">
              <text:p text:style-name="P158"><text:span text:style-name="T159">P</text:span><text:span text:style-name="T160">rop</text:span><text:span text:style-name="T161">r</text:span><text:span text:style-name="T162">iet</text:span><text:span text:style-name="T163">a</text:span><text:span text:style-name="T164">r</text:span><text:span text:style-name="T165">y</text:span><text:span text:style-name="T166"><text:s/></text:span><text:span text:style-name="T167">T</text:span><text:span text:style-name="T168">r</text:span><text:span text:style-name="T169">a</text:span><text:span text:style-name="T170">d</text:span><text:span text:style-name="T171">e</text:span><text:span text:style-name="T172">rs</text:span></text:p>
            </table:table-cell>
          </table:table-row>
          <table:table-row table:style-name="TableRow173">
            <table:table-cell table:style-name="TableCell174">
              <text:p text:style-name="P175"><text:span text:style-name="T176">P</text:span><text:span text:style-name="T177">001</text:span></text:p>
            </table:table-cell>
            <table:table-cell table:style-name="TableCell178">
              <text:p text:style-name="P179"><text:span text:style-name="T180">S</text:span><text:span text:style-name="T181">ino</text:span><text:span text:style-name="T182">P</text:span><text:span text:style-name="T183">a</text:span><text:span text:style-name="T184">c</text:span><text:span text:style-name="T185"><text:s/></text:span><text:span text:style-name="T186">F</text:span><text:span text:style-name="T187">utur</text:span><text:span text:style-name="T188">e</text:span><text:span text:style-name="T189">s</text:span><text:span text:style-name="T190"><text:s/></text:span><text:span text:style-name="T191">C</text:span><text:span text:style-name="T192">o</text:span><text:span text:style-name="T193">r</text:span><text:span text:style-name="T194">p.</text:span></text:p>
            </table:table-cell>
          </table:table-row>
          <table:table-row table:style-name="TableRow195">
            <table:table-cell table:style-name="TableCell196">
              <text:p text:style-name="P197"><text:span text:style-name="T198">P</text:span><text:span text:style-name="T199">002</text:span></text:p>
            </table:table-cell>
            <table:table-cell table:style-name="TableCell200">
              <text:p text:style-name="P201"><text:span text:style-name="T202">Mega</text:span><text:span text:style-name="T203"><text:s/></text:span><text:span text:style-name="T204">S</text:span><text:span text:style-name="T205">ec</text:span><text:span text:style-name="T206">u</text:span><text:span text:style-name="T207">r</text:span><text:span text:style-name="T208">i</text:span><text:span text:style-name="T209">t</text:span><text:span text:style-name="T210">ies</text:span><text:span text:style-name="T211"><text:s/></text:span><text:span text:style-name="T212">Co.,</text:span><text:span text:style-name="T213"><text:s/></text:span><text:span text:style-name="T214">L</text:span><text:span text:style-name="T215">t</text:span><text:span text:style-name="T216">d</text:span><text:span text:style-name="T217">.</text:span></text:p>
            </table:table-cell>
          </table:table-row>
          <table:table-row table:style-name="TableRow218">
            <table:table-cell table:style-name="TableCell219">
              <text:p text:style-name="P220"><text:span text:style-name="T221">P</text:span><text:span text:style-name="T222">003</text:span></text:p>
            </table:table-cell>
            <table:table-cell table:style-name="TableCell223">
              <text:p text:style-name="P224"><text:span text:style-name="T225">P</text:span><text:span text:style-name="T226">r</text:span><text:span text:style-name="T227">e</text:span><text:span text:style-name="T228">sident</text:span><text:span text:style-name="T229"><text:s/></text:span><text:span text:style-name="T230">F</text:span><text:span text:style-name="T231">utur</text:span><text:span text:style-name="T232">e</text:span><text:span text:style-name="T233">s Co.,</text:span><text:span text:style-name="T234"><text:s/></text:span><text:span text:style-name="T235">L</text:span><text:span text:style-name="T236">t</text:span><text:span text:style-name="T237">d</text:span><text:span text:style-name="T238">.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P</text:span><text:span text:style-name="T243">004</text:span></text:p>
            </table:table-cell>
            <table:table-cell table:style-name="TableCell244">
              <text:p text:style-name="P245"><text:span text:style-name="T246">Yu</text:span><text:span text:style-name="T247">a</text:span><text:span text:style-name="T248">nta</text:span><text:span text:style-name="T249"><text:s/></text:span><text:span text:style-name="T250">F</text:span><text:span text:style-name="T251">ut</text:span><text:span text:style-name="T252">u</text:span><text:span text:style-name="T253">r</text:span><text:span text:style-name="T254">e</text:span><text:span text:style-name="T255">s</text:span><text:span text:style-name="T256"><text:s/></text:span><text:span text:style-name="T257">C</text:span><text:span text:style-name="T258">o.,<text:s/></text:span><text:span text:style-name="T259">L</text:span><text:span text:style-name="T260">t</text:span><text:span text:style-name="T261">d</text:span><text:span text:style-name="T262">.</text:span></text:p>
            </table:table-cell>
          </table:table-row>
          <table:table-row table:style-name="TableRow263">
            <table:table-cell table:style-name="TableCell264">
              <text:p text:style-name="P265"><text:span text:style-name="T266">P</text:span><text:span text:style-name="T267">005</text:span></text:p>
            </table:table-cell>
            <table:table-cell table:style-name="TableCell268">
              <text:p text:style-name="P269"><text:span text:style-name="T270">J</text:span><text:span text:style-name="T271">ih</text:span><text:span text:style-name="T272"><text:s/></text:span><text:span text:style-name="T273">S</text:span><text:span text:style-name="T274">un<text:s/></text:span><text:span text:style-name="T275">F</text:span><text:span text:style-name="T276">ut</text:span><text:span text:style-name="T277">u</text:span><text:span text:style-name="T278">re</text:span><text:span text:style-name="T279">s</text:span><text:span text:style-name="T280"><text:s/></text:span><text:span text:style-name="T281">C</text:span><text:span text:style-name="T282">o.,<text:s/></text:span><text:span text:style-name="T283">L</text:span><text:span text:style-name="T284">td.</text:span></text:p>
            </table:table-cell>
          </table:table-row>
          <table:table-row table:style-name="TableRow285">
            <table:table-cell table:style-name="TableCell286">
              <text:p text:style-name="P287"><text:span text:style-name="T288">P</text:span><text:span text:style-name="T289">006</text:span></text:p>
            </table:table-cell>
            <table:table-cell table:style-name="TableCell290">
              <text:p text:style-name="P291"><text:span text:style-name="T292">C</text:span><text:span text:style-name="T293">a</text:span><text:span text:style-name="T294">pi</text:span><text:span text:style-name="T295">t</text:span><text:span text:style-name="T296">a</text:span><text:span text:style-name="T297">l</text:span><text:span text:style-name="T298"><text:s/></text:span><text:span text:style-name="T299">F</text:span><text:span text:style-name="T300">utur</text:span><text:span text:style-name="T301">e</text:span><text:span text:style-name="T302">s</text:span><text:span text:style-name="T303"><text:s/></text:span><text:span text:style-name="T304">C</text:span><text:span text:style-name="T305">o</text:span><text:span text:style-name="T306">r</text:span><text:span text:style-name="T307">p.</text:span></text:p>
            </table:table-cell>
          </table:table-row>
          <table:table-row table:style-name="TableRow308">
            <table:table-cell table:style-name="TableCell309">
              <text:p text:style-name="P310"><text:span text:style-name="T311">P</text:span><text:span text:style-name="T312">008</text:span></text:p>
            </table:table-cell>
            <table:table-cell table:style-name="TableCell313">
              <text:p text:style-name="P314"><text:span text:style-name="T315">Mast</text:span><text:span text:style-name="T316">e</text:span><text:span text:style-name="T317">rlink</text:span><text:span text:style-name="T318"><text:s/></text:span><text:span text:style-name="T319">S</text:span><text:span text:style-name="T320">ec</text:span><text:span text:style-name="T321">u</text:span><text:span text:style-name="T322">r</text:span><text:span text:style-name="T323">i</text:span><text:span text:style-name="T324">t</text:span><text:span text:style-name="T325">ies</text:span><text:span text:style-name="T326"><text:s/></text:span><text:span text:style-name="T327">Corp.</text:span></text:p>
            </table:table-cell>
          </table:table-row>
          <table:table-row table:style-name="TableRow328">
            <table:table-cell table:style-name="TableCell329">
              <text:p text:style-name="P330"><text:span text:style-name="T331">P</text:span><text:span text:style-name="T332">09A</text:span></text:p>
            </table:table-cell>
            <table:table-cell table:style-name="TableCell333">
              <text:p text:style-name="P334"><text:span text:style-name="T335">S</text:span><text:span text:style-name="T336">ino</text:span><text:span text:style-name="T337">P</text:span><text:span text:style-name="T338">a</text:span><text:span text:style-name="T339">c</text:span><text:span text:style-name="T340"><text:s/></text:span><text:span text:style-name="T341">S</text:span><text:span text:style-name="T342">ec</text:span><text:span text:style-name="T343">u</text:span><text:span text:style-name="T344">r</text:span><text:span text:style-name="T345">i</text:span><text:span text:style-name="T346">t</text:span><text:span text:style-name="T347">ies</text:span><text:span text:style-name="T348"><text:s/></text:span><text:span text:style-name="T349">Corp.</text:span></text:p>
            </table:table-cell>
          </table:table-row>
          <table:table-row table:style-name="TableRow350">
            <table:table-cell table:style-name="TableCell351">
              <text:p text:style-name="P352"><text:span text:style-name="T353">P</text:span><text:span text:style-name="T354">015</text:span></text:p>
            </table:table-cell>
            <table:table-cell table:style-name="TableCell355">
              <text:p text:style-name="P356"><text:span text:style-name="T357">Mast</text:span><text:span text:style-name="T358">e</text:span><text:span text:style-name="T359">r</text:span><text:span text:style-name="T360">L</text:span><text:span text:style-name="T361">ink</text:span><text:span text:style-name="T362"><text:s/></text:span><text:span text:style-name="T363">F</text:span><text:span text:style-name="T364">utu</text:span><text:span text:style-name="T365">r</text:span><text:span text:style-name="T366">e</text:span><text:span text:style-name="T367">s</text:span><text:span text:style-name="T368"><text:s/></text:span><text:span text:style-name="T369">C</text:span><text:span text:style-name="T370">o</text:span><text:span text:style-name="T371">r</text:span><text:span text:style-name="T372">p</text:span><text:span text:style-name="T373">.</text:span></text:p>
            </table:table-cell>
          </table:table-row>
          <table:table-row table:style-name="TableRow374">
            <table:table-cell table:style-name="TableCell375">
              <text:p text:style-name="P376"><text:span text:style-name="T377">P</text:span><text:span text:style-name="T378">020</text:span></text:p>
            </table:table-cell>
            <table:table-cell table:style-name="TableCell379">
              <text:p text:style-name="P380"><text:span text:style-name="T381">K</text:span><text:span text:style-name="T382">G</text:span><text:span text:style-name="T383">I</text:span><text:span text:style-name="T384"><text:s/></text:span><text:span text:style-name="T385">S</text:span><text:span text:style-name="T386">ec</text:span><text:span text:style-name="T387">u</text:span><text:span text:style-name="T388">r</text:span><text:span text:style-name="T389">i</text:span><text:span text:style-name="T390">t</text:span><text:span text:style-name="T391">ies</text:span><text:span text:style-name="T392"><text:s/></text:span><text:span text:style-name="T393">Co.,</text:span><text:span text:style-name="T394"><text:s/></text:span><text:span text:style-name="T395">L</text:span><text:span text:style-name="T396">td.</text:span></text:p>
            </table:table-cell>
          </table:table-row>
          <table:table-row table:style-name="TableRow397">
            <table:table-cell table:style-name="TableCell398">
              <text:p text:style-name="P399"><text:span text:style-name="T400">P</text:span><text:span text:style-name="T401">022</text:span></text:p>
            </table:table-cell>
            <table:table-cell table:style-name="TableCell402">
              <text:p text:style-name="P403"><text:span text:style-name="T404">F</text:span><text:span text:style-name="T405">ubon<text:s/></text:span><text:span text:style-name="T406">S</text:span><text:span text:style-name="T407">ec</text:span><text:span text:style-name="T408">u</text:span><text:span text:style-name="T409">r</text:span><text:span text:style-name="T410">i</text:span><text:span text:style-name="T411">t</text:span><text:span text:style-name="T412">ies</text:span><text:span text:style-name="T413"><text:s/></text:span><text:span text:style-name="T414">Co.,</text:span><text:span text:style-name="T415"><text:s/></text:span><text:span text:style-name="T416">L</text:span><text:span text:style-name="T417">t</text:span><text:span text:style-name="T418">d.</text:span></text:p>
            </table:table-cell>
          </table:table-row>
          <table:table-row table:style-name="TableRow419">
            <table:table-cell table:style-name="TableCell420">
              <text:p text:style-name="P421"><text:span text:style-name="T422">P</text:span><text:span text:style-name="T423">024</text:span></text:p>
            </table:table-cell>
            <table:table-cell table:style-name="TableCell424">
              <text:p text:style-name="P425"><text:span text:style-name="T426">P</text:span><text:span text:style-name="T427">r</text:span><text:span text:style-name="T428">e</text:span><text:span text:style-name="T429">s</text:span><text:span text:style-name="T430">i</text:span><text:span text:style-name="T431">d</text:span><text:span text:style-name="T432">e</text:span><text:span text:style-name="T433">nt</text:span><text:span text:style-name="T434"><text:s/></text:span><text:span text:style-name="T435">S</text:span><text:span text:style-name="T436">ec</text:span><text:span text:style-name="T437">u</text:span><text:span text:style-name="T438">r</text:span><text:span text:style-name="T439">i</text:span><text:span text:style-name="T440">t</text:span><text:span text:style-name="T441">ies</text:span><text:span text:style-name="T442"><text:s/></text:span><text:span text:style-name="T443">Cor</text:span><text:span text:style-name="T444">p</text:span><text:span text:style-name="T445">.</text:span></text:p>
            </table:table-cell>
          </table:table-row>
          <table:table-row table:style-name="TableRow446">
            <table:table-cell table:style-name="TableCell447">
              <text:p text:style-name="P448"><text:span text:style-name="T449">P</text:span><text:span text:style-name="T450">026</text:span></text:p>
            </table:table-cell>
            <table:table-cell table:style-name="TableCell451">
              <text:p text:style-name="P452"><text:span text:style-name="T453">Hu</text:span><text:span text:style-name="T454">a</text:span><text:span text:style-name="T455">N</text:span><text:span text:style-name="T456">a</text:span><text:span text:style-name="T457">n<text:s/></text:span><text:span text:style-name="T458">Se</text:span><text:span text:style-name="T459">c</text:span><text:span text:style-name="T460">u</text:span><text:span text:style-name="T461">r</text:span><text:span text:style-name="T462">i</text:span><text:span text:style-name="T463">t</text:span><text:span text:style-name="T464">ies</text:span><text:span text:style-name="T465"><text:s/></text:span><text:span text:style-name="T466">Co.,</text:span><text:span text:style-name="T467"><text:s/></text:span><text:span text:style-name="T468">L</text:span><text:span text:style-name="T469">td.</text:span></text:p>
            </table:table-cell>
          </table:table-row>
          <table:table-row table:style-name="TableRow470">
            <table:table-cell table:style-name="TableCell471">
              <text:p text:style-name="P472"><text:span text:style-name="T473">P</text:span><text:span text:style-name="T474">028</text:span></text:p>
            </table:table-cell>
            <table:table-cell table:style-name="TableCell475">
              <text:p text:style-name="P476"><text:span text:style-name="T477">Yu</text:span><text:span text:style-name="T478">a</text:span><text:span text:style-name="T479">nta</text:span><text:span text:style-name="T480"><text:s/></text:span><text:span text:style-name="T481">Se</text:span><text:span text:style-name="T482">c</text:span><text:span text:style-name="T483">u</text:span><text:span text:style-name="T484">r</text:span><text:span text:style-name="T485">i</text:span><text:span text:style-name="T486">t</text:span><text:span text:style-name="T487">ies</text:span><text:span text:style-name="T488"><text:s/></text:span><text:span text:style-name="T489">Co.,</text:span><text:span text:style-name="T490"><text:s/></text:span><text:span text:style-name="T491">L</text:span><text:span text:style-name="T492">t</text:span><text:span text:style-name="T493">d.</text:span></text:p>
            </table:table-cell>
          </table:table-row>
          <table:table-row table:style-name="TableRow494">
            <table:table-cell table:style-name="TableCell495">
              <text:p text:style-name="P496"><text:span text:style-name="T497">P</text:span><text:span text:style-name="T498">030</text:span></text:p>
            </table:table-cell>
            <table:table-cell table:style-name="TableCell499">
              <text:p text:style-name="P500"><text:span text:style-name="T501">J</text:span><text:span text:style-name="T502">ih</text:span><text:span text:style-name="T503"><text:s/></text:span><text:span text:style-name="T504">S</text:span><text:span text:style-name="T505">un<text:s/></text:span><text:span text:style-name="T506">S</text:span><text:span text:style-name="T507">ec</text:span><text:span text:style-name="T508">u</text:span><text:span text:style-name="T509">r</text:span><text:span text:style-name="T510">i</text:span><text:span text:style-name="T511">t</text:span><text:span text:style-name="T512">ies</text:span><text:span text:style-name="T513"><text:s/></text:span><text:span text:style-name="T514">Co.,</text:span><text:span text:style-name="T515"><text:s/></text:span><text:span text:style-name="T516">L</text:span><text:span text:style-name="T517">td.</text:span></text:p>
            </table:table-cell>
          </table:table-row>
          <table:table-row table:style-name="TableRow518">
            <table:table-cell table:style-name="TableCell519">
              <text:p text:style-name="P520"><text:span text:style-name="T521">P</text:span><text:span text:style-name="T522">032</text:span></text:p>
            </table:table-cell>
            <table:table-cell table:style-name="TableCell523">
              <text:p text:style-name="P524"><text:span text:style-name="T525">K</text:span><text:span text:style-name="T526">G</text:span><text:span text:style-name="T527">I</text:span><text:span text:style-name="T528"><text:s/></text:span><text:span text:style-name="T529">F</text:span><text:span text:style-name="T530">utu</text:span><text:span text:style-name="T531">r</text:span><text:span text:style-name="T532">e</text:span><text:span text:style-name="T533">s</text:span><text:span text:style-name="T534"><text:s/></text:span><text:span text:style-name="T535">C</text:span><text:span text:style-name="T536">o.,<text:s/></text:span><text:span text:style-name="T537">L</text:span><text:span text:style-name="T538">td.</text:span></text:p>
            </table:table-cell>
          </table:table-row>
          <table:table-row table:style-name="TableRow539">
            <table:table-cell table:style-name="TableCell540">
              <text:p text:style-name="P541"><text:span text:style-name="T542">P</text:span><text:span text:style-name="T543">033</text:span></text:p>
            </table:table-cell>
            <table:table-cell table:style-name="TableCell544">
              <text:p text:style-name="P545"><text:span text:style-name="T546">C</text:span><text:span text:style-name="T547">a</text:span><text:span text:style-name="T548">th</text:span><text:span text:style-name="T549">a</text:span><text:span text:style-name="T550">y</text:span><text:span text:style-name="T551"><text:s/></text:span><text:span text:style-name="T552">Se</text:span><text:span text:style-name="T553">c</text:span><text:span text:style-name="T554">u</text:span><text:span text:style-name="T555">r</text:span><text:span text:style-name="T556">i</text:span><text:span text:style-name="T557">t</text:span><text:span text:style-name="T558">ies</text:span><text:span text:style-name="T559"><text:s/></text:span><text:span text:style-name="T560">Co.,</text:span><text:span text:style-name="T561"><text:s/></text:span><text:span text:style-name="T562">L</text:span><text:span text:style-name="T563">t</text:span><text:span text:style-name="T564">d.</text:span></text:p>
            </table:table-cell>
          </table:table-row>
          <table:table-row table:style-name="TableRow565">
            <table:table-cell table:style-name="TableCell566">
              <text:p text:style-name="P567"><text:span text:style-name="T568">P</text:span><text:span text:style-name="T569">037</text:span></text:p>
            </table:table-cell>
            <table:table-cell table:style-name="TableCell570">
              <text:p text:style-name="P571"><text:span text:style-name="T572">O</text:span><text:span text:style-name="T573">r</text:span><text:span text:style-name="T574">ient</text:span><text:span text:style-name="T575">a</text:span><text:span text:style-name="T576">l</text:span><text:span text:style-name="T577"><text:s/></text:span><text:span text:style-name="T578">S</text:span><text:span text:style-name="T579">e</text:span><text:span text:style-name="T580">c</text:span><text:span text:style-name="T581">u</text:span><text:span text:style-name="T582">r</text:span><text:span text:style-name="T583">i</text:span><text:span text:style-name="T584">t</text:span><text:span text:style-name="T585">ies</text:span><text:span text:style-name="T586"><text:s/></text:span><text:span text:style-name="T587">Corp.</text:span></text:p>
            </table:table-cell>
          </table:table-row>
          <table:table-row table:style-name="TableRow588">
            <table:table-cell table:style-name="TableCell589">
              <text:p text:style-name="P590"><text:span text:style-name="T591">P</text:span><text:span text:style-name="T592">038</text:span></text:p>
            </table:table-cell>
            <table:table-cell table:style-name="TableCell593">
              <text:p text:style-name="P594"><text:span text:style-name="T595">O</text:span><text:span text:style-name="T596">pt</text:span><text:span text:style-name="T597">i</text:span><text:span text:style-name="T598">v</text:span><text:span text:style-name="T599">e</text:span><text:span text:style-name="T600">r</text:span><text:span text:style-name="T601"><text:s/></text:span><text:span text:style-name="T602">Ta</text:span><text:span text:style-name="T603">iw</text:span><text:span text:style-name="T604">a</text:span><text:span text:style-name="T605">n</text:span><text:span text:style-name="T606"><text:s/></text:span><text:span text:style-name="T607">F</text:span><text:span text:style-name="T608">utur</text:span><text:span text:style-name="T609">e</text:span><text:span text:style-name="T610">s</text:span><text:span text:style-name="T611"><text:s/></text:span><text:span text:style-name="T612">Co.,<text:s/></text:span><text:span text:style-name="T613">L</text:span><text:span text:style-name="T614">td.</text:span></text:p>
            </table:table-cell>
          </table:table-row>
          <table:table-row table:style-name="TableRow615">
            <table:table-cell table:style-name="TableCell616">
              <text:p text:style-name="P617"><text:span text:style-name="T618">P</text:span><text:span text:style-name="T619">039</text:span></text:p>
            </table:table-cell>
            <table:table-cell table:style-name="TableCell620">
              <text:p text:style-name="P621"><text:span text:style-name="T622">F</text:span><text:span text:style-name="T623">irst</text:span><text:span text:style-name="T624"><text:s/></text:span><text:span text:style-name="T625">S</text:span><text:span text:style-name="T626">ec</text:span><text:span text:style-name="T627">u</text:span><text:span text:style-name="T628">r</text:span><text:span text:style-name="T629">i</text:span><text:span text:style-name="T630">t</text:span><text:span text:style-name="T631">ies</text:span><text:span text:style-name="T632"><text:s/></text:span><text:span text:style-name="T633">I</text:span><text:span text:style-name="T634">n</text:span><text:span text:style-name="T635">c</text:span><text:span text:style-name="T636">.</text:span></text:p>
            </table:table-cell>
          </table:table-row>
          <table:table-row table:style-name="TableRow637">
            <table:table-cell table:style-name="TableCell638">
              <text:p text:style-name="P639"><text:span text:style-name="T640">P</text:span><text:span text:style-name="T641">042</text:span></text:p>
            </table:table-cell>
            <table:table-cell table:style-name="TableCell642">
              <text:p text:style-name="P643"><text:span text:style-name="T644">Chinat</text:span><text:span text:style-name="T645">r</text:span><text:span text:style-name="T646">ust</text:span><text:span text:style-name="T647"><text:s/></text:span><text:span text:style-name="T648">C</text:span><text:span text:style-name="T649">om</text:span><text:span text:style-name="T650">m</text:span><text:span text:style-name="T651">e</text:span><text:span text:style-name="T652">r</text:span><text:span text:style-name="T653">c</text:span><text:span text:style-name="T654">ial</text:span><text:span text:style-name="T655"><text:s/></text:span><text:span text:style-name="T656">B</text:span><text:span text:style-name="T657">a</text:span><text:span text:style-name="T658">nk</text:span></text:p>
            </table:table-cell>
          </table:table-row>
          <table:table-row table:style-name="TableRow659">
            <table:table-cell table:style-name="TableCell660">
              <text:p text:style-name="P661"><text:span text:style-name="T662">P</text:span><text:span text:style-name="T663">045</text:span></text:p>
            </table:table-cell>
            <table:table-cell table:style-name="TableCell664">
              <text:p text:style-name="P665"><text:span text:style-name="T666">W</text:span><text:span text:style-name="T667">a</text:span><text:span text:style-name="T668">te</text:span><text:span text:style-name="T669">r</text:span><text:span text:style-name="T670">land</text:span><text:span text:style-name="T671"><text:s/></text:span><text:span text:style-name="T672">Se</text:span><text:span text:style-name="T673">c</text:span><text:span text:style-name="T674">u</text:span><text:span text:style-name="T675">r</text:span><text:span text:style-name="T676">i</text:span><text:span text:style-name="T677">t</text:span><text:span text:style-name="T678">ies</text:span><text:span text:style-name="T679"><text:s/></text:span><text:span text:style-name="T680">Co</text:span><text:span text:style-name="T681">.</text:span><text:span text:style-name="T682">,</text:span><text:span text:style-name="T683"><text:s/></text:span><text:span text:style-name="T684">L</text:span><text:span text:style-name="T685">td.</text:span></text:p>
            </table:table-cell>
          </table:table-row>
        </table:table>
      </text:section>
      <text:soft-page-break/>
      <text:p text:style-name="P686"><text:span text:style-name="T687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P</text:span><text:span text:style-name="T695">046</text:span></text:p>
          </table:table-cell>
          <table:table-cell table:style-name="TableCell696">
            <text:p text:style-name="P697"><text:span text:style-name="T698">Hori</text:span><text:span text:style-name="T699">z</text:span><text:span text:style-name="T700">on</text:span><text:span text:style-name="T701"><text:s/></text:span><text:span text:style-name="T702">S</text:span><text:span text:style-name="T703">ec</text:span><text:span text:style-name="T704">u</text:span><text:span text:style-name="T705">r</text:span><text:span text:style-name="T706">i</text:span><text:span text:style-name="T707">t</text:span><text:span text:style-name="T708">ies</text:span><text:span text:style-name="T709"><text:s/></text:span><text:span text:style-name="T710">Co.,</text:span><text:span text:style-name="T711"><text:s/></text:span><text:span text:style-name="T712">L</text:span><text:span text:style-name="T713">td.</text:span></text:p>
          </table:table-cell>
        </table:table-row>
        <table:table-row table:style-name="TableRow714">
          <table:table-cell table:style-name="TableCell715">
            <text:p text:style-name="P716"><text:span text:style-name="T717">P</text:span><text:span text:style-name="T718">047</text:span></text:p>
          </table:table-cell>
          <table:table-cell table:style-name="TableCell719">
            <text:p text:style-name="P720"><text:span text:style-name="T721">W</text:span><text:span text:style-name="T722">a</text:span><text:span text:style-name="T723">te</text:span><text:span text:style-name="T724">r</text:span><text:span text:style-name="T725">land</text:span><text:span text:style-name="T726"><text:s/></text:span><text:span text:style-name="T727">F</text:span><text:span text:style-name="T728">utu</text:span><text:span text:style-name="T729">r</text:span><text:span text:style-name="T730">e</text:span><text:span text:style-name="T731">s</text:span><text:span text:style-name="T732"><text:s/></text:span><text:span text:style-name="T733">C</text:span><text:span text:style-name="T734">o.,<text:s/></text:span><text:span text:style-name="T735">L</text:span><text:span text:style-name="T736">td</text:span></text:p>
          </table:table-cell>
        </table:table-row>
        <table:table-row table:style-name="TableRow737">
          <table:table-cell table:style-name="TableCell738">
            <text:p text:style-name="P739"><text:span text:style-name="T740">P</text:span><text:span text:style-name="T741">050</text:span></text:p>
          </table:table-cell>
          <table:table-cell table:style-name="TableCell742">
            <text:p text:style-name="P743"><text:span text:style-name="T744">Con</text:span><text:span text:style-name="T745">c</text:span><text:span text:style-name="T746">o</text:span><text:span text:style-name="T747">r</text:span><text:span text:style-name="T748">d</text:span><text:span text:style-name="T749"><text:s/></text:span><text:span text:style-name="T750">F</text:span><text:span text:style-name="T751">utu</text:span><text:span text:style-name="T752">r</text:span><text:span text:style-name="T753">e</text:span><text:span text:style-name="T754">s</text:span><text:span text:style-name="T755"><text:s/></text:span><text:span text:style-name="T756">Co</text:span><text:span text:style-name="T757">rp.</text:span></text:p>
          </table:table-cell>
        </table:table-row>
        <table:table-row table:style-name="TableRow758">
          <table:table-cell table:style-name="TableCell759">
            <text:p text:style-name="P760"><text:span text:style-name="T761">P</text:span><text:span text:style-name="T762">052</text:span></text:p>
          </table:table-cell>
          <table:table-cell table:style-name="TableCell763">
            <text:p text:style-name="P764"><text:span text:style-name="T765">Chinat</text:span><text:span text:style-name="T766">r</text:span><text:span text:style-name="T767">ust</text:span><text:span text:style-name="T768"><text:s/></text:span><text:span text:style-name="T769">S</text:span><text:span text:style-name="T770">ec</text:span><text:span text:style-name="T771">u</text:span><text:span text:style-name="T772">r</text:span><text:span text:style-name="T773">i</text:span><text:span text:style-name="T774">t</text:span><text:span text:style-name="T775">ies</text:span><text:span text:style-name="T776"><text:s/></text:span><text:span text:style-name="T777">Co.,</text:span><text:span text:style-name="T778"><text:s/></text:span><text:span text:style-name="T779">L</text:span><text:span text:style-name="T780">td.</text:span></text:p>
          </table:table-cell>
        </table:table-row>
        <table:table-row table:style-name="TableRow781">
          <table:table-cell table:style-name="TableCell782">
            <text:p text:style-name="P783"><text:span text:style-name="T784">P</text:span><text:span text:style-name="T785">053</text:span></text:p>
          </table:table-cell>
          <table:table-cell table:style-name="TableCell786">
            <text:p text:style-name="P787"><text:span text:style-name="T788">E.</text:span><text:span text:style-name="T789"><text:s/></text:span><text:span text:style-name="T790">Sun<text:s/></text:span><text:span text:style-name="T791">S</text:span><text:span text:style-name="T792">ec</text:span><text:span text:style-name="T793">u</text:span><text:span text:style-name="T794">r</text:span><text:span text:style-name="T795">i</text:span><text:span text:style-name="T796">t</text:span><text:span text:style-name="T797">ies</text:span><text:span text:style-name="T798"><text:s/></text:span><text:span text:style-name="T799">Corp.</text:span></text:p>
          </table:table-cell>
        </table:table-row>
        <table:table-row table:style-name="TableRow800">
          <table:table-cell table:style-name="TableCell801">
            <text:p text:style-name="P802"><text:span text:style-name="T803">P</text:span><text:span text:style-name="T804">054</text:span></text:p>
          </table:table-cell>
          <table:table-cell table:style-name="TableCell805">
            <text:p text:style-name="P806"><text:span text:style-name="T807">B</text:span><text:span text:style-name="T808">NP</text:span><text:span text:style-name="T809"><text:s/></text:span><text:span text:style-name="T810">P</text:span><text:span text:style-name="T811">a</text:span><text:span text:style-name="T812">rib</text:span><text:span text:style-name="T813">a</text:span><text:span text:style-name="T814">s</text:span><text:span text:style-name="T815">S</text:span><text:span text:style-name="T816"><text:s/></text:span><text:span text:style-name="T817">S</text:span><text:span text:style-name="T818">ec</text:span><text:span text:style-name="T819">u</text:span><text:span text:style-name="T820">r</text:span><text:span text:style-name="T821">i</text:span><text:span text:style-name="T822">t</text:span><text:span text:style-name="T823">ies</text:span><text:span text:style-name="T824"><text:s/></text:span><text:span text:style-name="T825">(</text:span><text:span text:style-name="T826">T</text:span><text:span text:style-name="T827">a</text:span><text:span text:style-name="T828">iw</text:span><text:span text:style-name="T829">a</text:span><text:span text:style-name="T830">n)</text:span><text:span text:style-name="T831"><text:s/></text:span><text:span text:style-name="T832">Co.,<text:s/></text:span><text:span text:style-name="T833">L</text:span><text:span text:style-name="T834">td.</text:span></text:p>
          </table:table-cell>
        </table:table-row>
        <table:table-row table:style-name="TableRow835">
          <table:table-cell table:style-name="TableCell836">
            <text:p text:style-name="P837"><text:span text:style-name="T838">P</text:span><text:span text:style-name="T839">055</text:span></text:p>
          </table:table-cell>
          <table:table-cell table:style-name="TableCell840">
            <text:p text:style-name="P841"><text:span text:style-name="T842">C</text:span><text:span text:style-name="T843">a</text:span><text:span text:style-name="T844">th</text:span><text:span text:style-name="T845">a</text:span><text:span text:style-name="T846">y</text:span><text:span text:style-name="T847"><text:s/></text:span><text:span text:style-name="T848">F</text:span><text:span text:style-name="T849">utur</text:span><text:span text:style-name="T850">e</text:span><text:span text:style-name="T851">s</text:span><text:span text:style-name="T852"><text:s/></text:span><text:span text:style-name="T853">C</text:span><text:span text:style-name="T854">o</text:span><text:span text:style-name="T855">r</text:span><text:span text:style-name="T856">p.</text:span></text:p>
          </table:table-cell>
        </table:table-row>
        <table:table-row table:style-name="TableRow857">
          <table:table-cell table:style-name="TableCell858">
            <text:p text:style-name="P859"><text:span text:style-name="T860">P</text:span><text:span text:style-name="T861">056</text:span></text:p>
          </table:table-cell>
          <table:table-cell table:style-name="TableCell862">
            <text:p text:style-name="P863"><text:span text:style-name="T864">F</text:span><text:span text:style-name="T865">ubon<text:s/></text:span><text:span text:style-name="T866">F</text:span><text:span text:style-name="T867">utu</text:span><text:span text:style-name="T868">r</text:span><text:span text:style-name="T869">e</text:span><text:span text:style-name="T870">s</text:span><text:span text:style-name="T871"><text:s/></text:span><text:span text:style-name="T872">C</text:span><text:span text:style-name="T873">o.,<text:s/></text:span><text:span text:style-name="T874">L</text:span><text:span text:style-name="T875">td.</text:span></text:p>
          </table:table-cell>
        </table:table-row>
        <table:table-row table:style-name="TableRow876">
          <table:table-cell table:style-name="TableCell877">
            <text:p text:style-name="P878"><text:span text:style-name="T879">P</text:span><text:span text:style-name="T880">057</text:span></text:p>
          </table:table-cell>
          <table:table-cell table:style-name="TableCell881">
            <text:p text:style-name="P882"><text:span text:style-name="T883">T</text:span><text:span text:style-name="T884">a</text:span><text:span text:style-name="T885">iw</text:span><text:span text:style-name="T886">a</text:span><text:span text:style-name="T887">n</text:span><text:span text:style-name="T888"><text:s/></text:span><text:span text:style-name="T889">Coop</text:span><text:span text:style-name="T890">e</text:span><text:span text:style-name="T891">r</text:span><text:span text:style-name="T892">a</text:span><text:span text:style-name="T893">t</text:span><text:span text:style-name="T894">i</text:span><text:span text:style-name="T895">ve</text:span><text:span text:style-name="T896"><text:s/></text:span><text:span text:style-name="T897">S</text:span><text:span text:style-name="T898">e</text:span><text:span text:style-name="T899">c</text:span><text:span text:style-name="T900">u</text:span><text:span text:style-name="T901">r</text:span><text:span text:style-name="T902">i</text:span><text:span text:style-name="T903">t</text:span><text:span text:style-name="T904">ies</text:span><text:span text:style-name="T905"><text:s/></text:span><text:span text:style-name="T906">Co.,</text:span><text:span text:style-name="T907"><text:s/></text:span><text:span text:style-name="T908">L</text:span><text:span text:style-name="T909">td.</text:span></text:p>
          </table:table-cell>
        </table:table-row>
        <table:table-row table:style-name="TableRow910">
          <table:table-cell table:style-name="TableCell911">
            <text:p text:style-name="P912"><text:span text:style-name="T913">P</text:span><text:span text:style-name="T914">058</text:span></text:p>
          </table:table-cell>
          <table:table-cell table:style-name="TableCell915">
            <text:p text:style-name="P916"><text:span text:style-name="T917">T</text:span><text:span text:style-name="T918">a</text:span><text:span text:style-name="T919">ish</text:span><text:span text:style-name="T920">i</text:span><text:span text:style-name="T921">n</text:span><text:span text:style-name="T922"><text:s/></text:span><text:span text:style-name="T923">S</text:span><text:span text:style-name="T924">ec</text:span><text:span text:style-name="T925">u</text:span><text:span text:style-name="T926">r</text:span><text:span text:style-name="T927">i</text:span><text:span text:style-name="T928">t</text:span><text:span text:style-name="T929">ies</text:span><text:span text:style-name="T930"><text:s/></text:span><text:span text:style-name="T931">Co.,</text:span><text:span text:style-name="T932"><text:s/></text:span><text:span text:style-name="T933">L</text:span><text:span text:style-name="T934">td.</text:span></text:p>
          </table:table-cell>
        </table:table-row>
      </table:table>
      <text:p text:style-name="P935"/>
      <text:p text:style-name="P936"/>
      <text:p text:style-name="P937"/>
      <text:p text:style-name="P938"/>
      <text:p text:style-name="P939"><text:span text:style-name="T940">C</text:span><text:span text:style-name="T941">.</text:span><text:span text:style-name="T942">【</text:span><text:span text:style-name="T943">B</text:span><text:span text:style-name="T944">r</text:span><text:span text:style-name="T945">o</text:span><text:span text:style-name="T946">k</text:span><text:span text:style-name="T947">er</text:span><text:span text:style-name="T948">s</text:span><text:span text:style-name="T949">】</text:span><text:span text:style-name="T950"><text:tab/></text:span><text:span text:style-name="T951">(</text:span><text:span text:style-name="T952">2021.07.01</text:span><text:span text:style-name="T953">)</text:span></text:p>
      <text:p text:style-name="P954"/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Code</text:p>
          </table:table-cell>
          <table:table-cell table:style-name="TableCell961">
            <text:p text:style-name="P962"><text:span text:style-name="T963">F</text:span><text:span text:style-name="T964">utur</text:span><text:span text:style-name="T965">e</text:span><text:span text:style-name="T966">s</text:span><text:span text:style-name="T967"><text:s/></text:span><text:span text:style-name="T968">B</text:span><text:span text:style-name="T969">rok</text:span><text:span text:style-name="T970">e</text:span><text:span text:style-name="T971">rs</text:span></text:p>
          </table:table-cell>
        </table:table-row>
        <table:table-row table:style-name="TableRow972">
          <table:table-cell table:style-name="TableCell973">
            <text:p text:style-name="P974"><text:span text:style-name="T975">F</text:span><text:span text:style-name="T976">001</text:span></text:p>
          </table:table-cell>
          <table:table-cell table:style-name="TableCell977">
            <text:p text:style-name="P978"><text:span text:style-name="T979">C</text:span><text:span text:style-name="T980">a</text:span><text:span text:style-name="T981">th</text:span><text:span text:style-name="T982">a</text:span><text:span text:style-name="T983">y</text:span><text:span text:style-name="T984"><text:s/></text:span><text:span text:style-name="T985">F</text:span><text:span text:style-name="T986">utur</text:span><text:span text:style-name="T987">e</text:span><text:span text:style-name="T988">s</text:span><text:span text:style-name="T989"><text:s/></text:span><text:span text:style-name="T990">C</text:span><text:span text:style-name="T991">o</text:span><text:span text:style-name="T992">r</text:span><text:span text:style-name="T993">p.</text:span></text:p>
          </table:table-cell>
        </table:table-row>
        <table:table-row table:style-name="TableRow994">
          <table:table-cell table:style-name="TableCell995">
            <text:p text:style-name="P996"><text:span text:style-name="T997">F</text:span><text:span text:style-name="T998">002</text:span></text:p>
          </table:table-cell>
          <table:table-cell table:style-name="TableCell999">
            <text:p text:style-name="P1000"><text:span text:style-name="T1001">S</text:span><text:span text:style-name="T1002">ino</text:span><text:span text:style-name="T1003">P</text:span><text:span text:style-name="T1004">a</text:span><text:span text:style-name="T1005">c</text:span><text:span text:style-name="T1006"><text:s/></text:span><text:span text:style-name="T1007">F</text:span><text:span text:style-name="T1008">utur</text:span><text:span text:style-name="T1009">e</text:span><text:span text:style-name="T1010">s</text:span><text:span text:style-name="T1011"><text:s/></text:span><text:span text:style-name="T1012">C</text:span><text:span text:style-name="T1013">o</text:span><text:span text:style-name="T1014">r</text:span><text:span text:style-name="T1015">p.</text:span></text:p>
          </table:table-cell>
        </table:table-row>
        <table:table-row table:style-name="TableRow1016">
          <table:table-cell table:style-name="TableCell1017">
            <text:p text:style-name="P1018"><text:span text:style-name="T1019">F</text:span><text:span text:style-name="T1020">004</text:span></text:p>
          </table:table-cell>
          <table:table-cell table:style-name="TableCell1021">
            <text:p text:style-name="P1022"><text:span text:style-name="T1023">K</text:span><text:span text:style-name="T1024">G</text:span><text:span text:style-name="T1025">I</text:span><text:span text:style-name="T1026"><text:s/></text:span><text:span text:style-name="T1027">F</text:span><text:span text:style-name="T1028">utu</text:span><text:span text:style-name="T1029">r</text:span><text:span text:style-name="T1030">e</text:span><text:span text:style-name="T1031">s</text:span><text:span text:style-name="T1032"><text:s/></text:span><text:span text:style-name="T1033">C</text:span><text:span text:style-name="T1034">O.,<text:s/></text:span><text:span text:style-name="T1035">L</text:span><text:span text:style-name="T1036">TD</text:span></text:p>
          </table:table-cell>
        </table:table-row>
        <table:table-row table:style-name="TableRow1037">
          <table:table-cell table:style-name="TableCell1038">
            <text:p text:style-name="P1039"><text:span text:style-name="T1040">F</text:span><text:span text:style-name="T1041">005</text:span></text:p>
          </table:table-cell>
          <table:table-cell table:style-name="TableCell1042">
            <text:p text:style-name="P1043"><text:span text:style-name="T1044">W</text:span><text:span text:style-name="T1045">a</text:span><text:span text:style-name="T1046">te</text:span><text:span text:style-name="T1047">r</text:span><text:span text:style-name="T1048">land</text:span><text:span text:style-name="T1049"><text:s/></text:span><text:span text:style-name="T1050">F</text:span><text:span text:style-name="T1051">utu</text:span><text:span text:style-name="T1052">r</text:span><text:span text:style-name="T1053">e</text:span><text:span text:style-name="T1054">s</text:span><text:span text:style-name="T1055"><text:s/></text:span><text:span text:style-name="T1056">C</text:span><text:span text:style-name="T1057">o.,<text:s/></text:span><text:span text:style-name="T1058">L</text:span><text:span text:style-name="T1059">td</text:span></text:p>
          </table:table-cell>
        </table:table-row>
        <table:table-row table:style-name="TableRow1060">
          <table:table-cell table:style-name="TableCell1061">
            <text:p text:style-name="P1062"><text:span text:style-name="T1063">F</text:span><text:span text:style-name="T1064">007</text:span></text:p>
          </table:table-cell>
          <table:table-cell table:style-name="TableCell1065">
            <text:p text:style-name="P1066"><text:span text:style-name="T1067">J</text:span><text:span text:style-name="T1068">ih</text:span><text:span text:style-name="T1069"><text:s/></text:span><text:span text:style-name="T1070">S</text:span><text:span text:style-name="T1071">un<text:s/></text:span><text:span text:style-name="T1072">F</text:span><text:span text:style-name="T1073">utur</text:span><text:span text:style-name="T1074">e</text:span><text:span text:style-name="T1075">s</text:span><text:span text:style-name="T1076"><text:s/></text:span><text:span text:style-name="T1077">C</text:span><text:span text:style-name="T1078">o.,<text:s/></text:span><text:span text:style-name="T1079">L</text:span><text:span text:style-name="T1080">td.</text:span></text:p>
          </table:table-cell>
        </table:table-row>
        <table:table-row table:style-name="TableRow1081">
          <table:table-cell table:style-name="TableCell1082">
            <text:p text:style-name="P1083"><text:span text:style-name="T1084">F</text:span><text:span text:style-name="T1085">008</text:span></text:p>
          </table:table-cell>
          <table:table-cell table:style-name="TableCell1086">
            <text:p text:style-name="P1087"><text:span text:style-name="T1088">P</text:span><text:span text:style-name="T1089">r</text:span><text:span text:style-name="T1090">e</text:span><text:span text:style-name="T1091">sident</text:span><text:span text:style-name="T1092"><text:s/></text:span><text:span text:style-name="T1093">F</text:span><text:span text:style-name="T1094">utur</text:span><text:span text:style-name="T1095">e</text:span><text:span text:style-name="T1096">s</text:span><text:span text:style-name="T1097"><text:s/></text:span><text:span text:style-name="T1098">Co.,</text:span><text:span text:style-name="T1099"><text:s/></text:span><text:span text:style-name="T1100">L</text:span><text:span text:style-name="T1101">t</text:span><text:span text:style-name="T1102">d</text:span><text:span text:style-name="T1103">.</text:span></text:p>
          </table:table-cell>
        </table:table-row>
        <table:table-row table:style-name="TableRow1104">
          <table:table-cell table:style-name="TableCell1105">
            <text:p text:style-name="P1106"><text:span text:style-name="T1107">F</text:span><text:span text:style-name="T1108">014</text:span></text:p>
          </table:table-cell>
          <table:table-cell table:style-name="TableCell1109">
            <text:p text:style-name="P1110"><text:span text:style-name="T1111">Hua</text:span><text:span text:style-name="T1112"><text:s/></text:span><text:span text:style-name="T1113">N</text:span><text:span text:style-name="T1114">a</text:span><text:span text:style-name="T1115">n</text:span><text:span text:style-name="T1116"><text:s/></text:span><text:span text:style-name="T1117">F</text:span><text:span text:style-name="T1118">utur</text:span><text:span text:style-name="T1119">e</text:span><text:span text:style-name="T1120">s</text:span><text:span text:style-name="T1121"><text:s/></text:span><text:span text:style-name="T1122">C</text:span><text:span text:style-name="T1123">o.,<text:s/></text:span><text:span text:style-name="T1124">L</text:span><text:span text:style-name="T1125">t</text:span><text:span text:style-name="T1126">d.</text:span></text:p>
          </table:table-cell>
        </table:table-row>
        <table:table-row table:style-name="TableRow1127">
          <table:table-cell table:style-name="TableCell1128">
            <text:p text:style-name="P1129"><text:span text:style-name="T1130">F</text:span><text:span text:style-name="T1131">018</text:span></text:p>
          </table:table-cell>
          <table:table-cell table:style-name="TableCell1132">
            <text:p text:style-name="P1133"><text:span text:style-name="T1134">Mast</text:span><text:span text:style-name="T1135">e</text:span><text:span text:style-name="T1136">r</text:span><text:span text:style-name="T1137">L</text:span><text:span text:style-name="T1138">ink</text:span><text:span text:style-name="T1139"><text:s/></text:span><text:span text:style-name="T1140">F</text:span><text:span text:style-name="T1141">utu</text:span><text:span text:style-name="T1142">r</text:span><text:span text:style-name="T1143">e</text:span><text:span text:style-name="T1144">s</text:span><text:span text:style-name="T1145"><text:s/></text:span><text:span text:style-name="T1146">C</text:span><text:span text:style-name="T1147">o</text:span><text:span text:style-name="T1148">r</text:span><text:span text:style-name="T1149">p</text:span><text:span text:style-name="T1150">.</text:span></text:p>
          </table:table-cell>
        </table:table-row>
        <table:table-row table:style-name="TableRow1151">
          <table:table-cell table:style-name="TableCell1152">
            <text:p text:style-name="P1153"><text:span text:style-name="T1154">F</text:span><text:span text:style-name="T1155">020</text:span></text:p>
          </table:table-cell>
          <table:table-cell table:style-name="TableCell1156">
            <text:p text:style-name="P1157"><text:span text:style-name="T1158">C</text:span><text:span text:style-name="T1159">a</text:span><text:span text:style-name="T1160">pi</text:span><text:span text:style-name="T1161">t</text:span><text:span text:style-name="T1162">a</text:span><text:span text:style-name="T1163">l</text:span><text:span text:style-name="T1164"><text:s/></text:span><text:span text:style-name="T1165">F</text:span><text:span text:style-name="T1166">utur</text:span><text:span text:style-name="T1167">e</text:span><text:span text:style-name="T1168">s</text:span><text:span text:style-name="T1169"><text:s/></text:span><text:span text:style-name="T1170">C</text:span><text:span text:style-name="T1171">o</text:span><text:span text:style-name="T1172">r</text:span><text:span text:style-name="T1173">p.</text:span></text:p>
          </table:table-cell>
        </table:table-row>
        <table:table-row table:style-name="TableRow1174">
          <table:table-cell table:style-name="TableCell1175">
            <text:p text:style-name="P1176"><text:span text:style-name="T1177">F</text:span><text:span text:style-name="T1178">021</text:span></text:p>
          </table:table-cell>
          <table:table-cell table:style-name="TableCell1179">
            <text:p text:style-name="P1180"><text:span text:style-name="T1181">Yu</text:span><text:span text:style-name="T1182">a</text:span><text:span text:style-name="T1183">nta</text:span><text:span text:style-name="T1184"><text:s/></text:span><text:span text:style-name="T1185">F</text:span><text:span text:style-name="T1186">ut</text:span><text:span text:style-name="T1187">u</text:span><text:span text:style-name="T1188">r</text:span><text:span text:style-name="T1189">e</text:span><text:span text:style-name="T1190">s</text:span><text:span text:style-name="T1191"><text:s/></text:span><text:span text:style-name="T1192">C</text:span><text:span text:style-name="T1193">o.,<text:s/></text:span><text:span text:style-name="T1194">L</text:span><text:span text:style-name="T1195">td.</text:span></text:p>
          </table:table-cell>
        </table:table-row>
        <table:table-row table:style-name="TableRow1196">
          <table:table-cell table:style-name="TableCell1197">
            <text:p text:style-name="P1198"><text:span text:style-name="T1199">F</text:span><text:span text:style-name="T1200">026</text:span></text:p>
          </table:table-cell>
          <table:table-cell table:style-name="TableCell1201">
            <text:p text:style-name="P1202"><text:span text:style-name="T1203">F</text:span><text:span text:style-name="T1204">ubon<text:s/></text:span><text:span text:style-name="T1205">F</text:span><text:span text:style-name="T1206">utu</text:span><text:span text:style-name="T1207">r</text:span><text:span text:style-name="T1208">e</text:span><text:span text:style-name="T1209">s</text:span><text:span text:style-name="T1210"><text:s/></text:span><text:span text:style-name="T1211">C</text:span><text:span text:style-name="T1212">o.,<text:s/></text:span><text:span text:style-name="T1213">L</text:span><text:span text:style-name="T1214">td.</text:span></text:p>
          </table:table-cell>
        </table:table-row>
        <table:table-row table:style-name="TableRow1215">
          <table:table-cell table:style-name="TableCell1216">
            <text:p text:style-name="P1217"><text:span text:style-name="T1218">F</text:span><text:span text:style-name="T1219">029</text:span></text:p>
          </table:table-cell>
          <table:table-cell table:style-name="TableCell1220">
            <text:p text:style-name="P1221"><text:span text:style-name="T1222">Con</text:span><text:span text:style-name="T1223">c</text:span><text:span text:style-name="T1224">o</text:span><text:span text:style-name="T1225">r</text:span><text:span text:style-name="T1226">d</text:span><text:span text:style-name="T1227"><text:s/></text:span><text:span text:style-name="T1228">F</text:span><text:span text:style-name="T1229">utu</text:span><text:span text:style-name="T1230">r</text:span><text:span text:style-name="T1231">e</text:span><text:span text:style-name="T1232">s</text:span><text:span text:style-name="T1233"><text:s/></text:span><text:span text:style-name="T1234">Co</text:span><text:span text:style-name="T1235">r</text:span><text:span text:style-name="T1236">p.</text:span></text:p>
          </table:table-cell>
        </table:table-row>
        <table:table-row table:style-name="TableRow1237">
          <table:table-cell table:style-name="TableCell1238">
            <text:p text:style-name="P1239"><text:span text:style-name="T1240">F</text:span><text:span text:style-name="T1241">030</text:span></text:p>
          </table:table-cell>
          <table:table-cell table:style-name="TableCell1242">
            <text:p text:style-name="P1243"><text:span text:style-name="T1244">Mega</text:span><text:span text:style-name="T1245"><text:s/></text:span><text:span text:style-name="T1246">F</text:span><text:span text:style-name="T1247">utu</text:span><text:span text:style-name="T1248">r</text:span><text:span text:style-name="T1249">e</text:span><text:span text:style-name="T1250">s</text:span><text:span text:style-name="T1251"><text:s/></text:span><text:span text:style-name="T1252">co.,</text:span><text:span text:style-name="T1253"><text:s/></text:span><text:span text:style-name="T1254">L</text:span><text:span text:style-name="T1255">td</text:span></text:p>
          </table:table-cell>
        </table:table-row>
        <table:table-row table:style-name="TableRow1256">
          <table:table-cell table:style-name="TableCell1257">
            <text:p text:style-name="P1258"><text:span text:style-name="T1259">F</text:span><text:span text:style-name="T1260">039</text:span></text:p>
          </table:table-cell>
          <table:table-cell table:style-name="TableCell1261">
            <text:p text:style-name="P1262"><text:span text:style-name="T1263">D</text:span><text:span text:style-name="T1264">a</text:span><text:span text:style-name="T1265">h Cha</text:span><text:span text:style-name="T1266">n</text:span><text:span text:style-name="T1267">g</text:span><text:span text:style-name="T1268"><text:s/></text:span><text:span text:style-name="T1269">F</text:span><text:span text:style-name="T1270">utu</text:span><text:span text:style-name="T1271">r</text:span><text:span text:style-name="T1272">e</text:span><text:span text:style-name="T1273">s</text:span><text:span text:style-name="T1274"><text:s/></text:span><text:span text:style-name="T1275">Co</text:span><text:span text:style-name="T1276">.,</text:span><text:span text:style-name="T1277"><text:s/></text:span><text:span text:style-name="T1278">L</text:span><text:span text:style-name="T1279">td.</text:span></text:p>
          </table:table-cell>
        </table:table-row>
        <table:table-row table:style-name="TableRow1280">
          <table:table-cell table:style-name="TableCell1281">
            <text:p text:style-name="P1282"><text:span text:style-name="T1283">S</text:span><text:span text:style-name="T1284">126</text:span></text:p>
          </table:table-cell>
          <table:table-cell table:style-name="TableCell1285">
            <text:p text:style-name="P1286"><text:span text:style-name="T1287">Ho</text:span><text:span text:style-name="T1288">r</text:span><text:span text:style-name="T1289">i</text:span><text:span text:style-name="T1290">z</text:span><text:span text:style-name="T1291">on</text:span><text:span text:style-name="T1292"><text:s/></text:span><text:span text:style-name="T1293">S</text:span><text:span text:style-name="T1294">ec</text:span><text:span text:style-name="T1295">u</text:span><text:span text:style-name="T1296">r</text:span><text:span text:style-name="T1297">i</text:span><text:span text:style-name="T1298">t</text:span><text:span text:style-name="T1299">ies</text:span><text:span text:style-name="T1300"><text:s/></text:span><text:span text:style-name="T1301">Co.,</text:span><text:span text:style-name="T1302"><text:s/></text:span><text:span text:style-name="T1303">L</text:span><text:span text:style-name="T1304">td.</text:span></text:p>
          </table:table-cell>
        </table:table-row>
        <table:table-row table:style-name="TableRow1305">
          <table:table-cell table:style-name="TableCell1306">
            <text:p text:style-name="P1307"><text:span text:style-name="T1308">S</text:span><text:span text:style-name="T1309">144</text:span></text:p>
          </table:table-cell>
          <table:table-cell table:style-name="TableCell1310">
            <text:p text:style-name="P1311"><text:span text:style-name="T1312">Me</text:span><text:span text:style-name="T1313">r</text:span><text:span text:style-name="T1314">rill L</text:span><text:span text:style-name="T1315">y</text:span><text:span text:style-name="T1316">n</text:span><text:span text:style-name="T1317">c</text:span><text:span text:style-name="T1318">h</text:span><text:span text:style-name="T1319"><text:s/></text:span><text:span text:style-name="T1320">S</text:span><text:span text:style-name="T1321">ec</text:span><text:span text:style-name="T1322">u</text:span><text:span text:style-name="T1323">r</text:span><text:span text:style-name="T1324">i</text:span><text:span text:style-name="T1325">t</text:span><text:span text:style-name="T1326">ies</text:span><text:span text:style-name="T1327"><text:s/></text:span><text:span text:style-name="T1328">(</text:span><text:span text:style-name="T1329">Ta</text:span><text:span text:style-name="T1330">iw</text:span><text:span text:style-name="T1331">a</text:span><text:span text:style-name="T1332">n</text:span><text:span text:style-name="T1333">)</text:span><text:span text:style-name="T1334"><text:s/></text:span><text:span text:style-name="T1335">L</text:span><text:span text:style-name="T1336">i</text:span><text:span text:style-name="T1337">m</text:span><text:span text:style-name="T1338">i</text:span><text:span text:style-name="T1339">t</text:span><text:span text:style-name="T1340">e</text:span><text:span text:style-name="T1341">d</text:span></text:p>
          </table:table-cell>
        </table:table-row>
        <table:table-row table:style-name="TableRow1342">
          <table:table-cell table:style-name="TableCell1343">
            <text:p text:style-name="P1344"><text:span text:style-name="T1345">S</text:span><text:span text:style-name="T1346">147</text:span></text:p>
          </table:table-cell>
          <table:table-cell table:style-name="TableCell1347">
            <text:p text:style-name="P1348"><text:span text:style-name="T1349">Morg</text:span><text:span text:style-name="T1350">a</text:span><text:span text:style-name="T1351">n<text:s/></text:span><text:span text:style-name="T1352">S</text:span><text:span text:style-name="T1353">tanl</text:span><text:span text:style-name="T1354">e</text:span><text:span text:style-name="T1355">y</text:span><text:span text:style-name="T1356"><text:s/></text:span><text:span text:style-name="T1357">T</text:span><text:span text:style-name="T1358">a</text:span><text:span text:style-name="T1359">iw</text:span><text:span text:style-name="T1360">a</text:span><text:span text:style-name="T1361">n</text:span><text:span text:style-name="T1362"><text:s/></text:span><text:span text:style-name="T1363">L</text:span><text:span text:style-name="T1364">i</text:span><text:span text:style-name="T1365">m</text:span><text:span text:style-name="T1366">i</text:span><text:span text:style-name="T1367">ted.</text:span></text:p>
          </table:table-cell>
        </table:table-row>
        <table:table-row table:style-name="TableRow1368">
          <table:table-cell table:style-name="TableCell1369">
            <text:p text:style-name="P1370"><text:span text:style-name="T1371">S</text:span><text:span text:style-name="T1372">152</text:span></text:p>
          </table:table-cell>
          <table:table-cell table:style-name="TableCell1373">
            <text:p text:style-name="P1374"><text:span text:style-name="T1375">Cr</text:span><text:span text:style-name="T1376">e</text:span><text:span text:style-name="T1377">dit</text:span><text:span text:style-name="T1378"><text:s/></text:span><text:span text:style-name="T1379">S</text:span><text:span text:style-name="T1380">uis</text:span><text:span text:style-name="T1381">s</text:span><text:span text:style-name="T1382">e</text:span><text:span text:style-name="T1383"><text:s/></text:span><text:span text:style-name="T1384">A</text:span><text:span text:style-name="T1385">G</text:span><text:span text:style-name="T1386">,T</text:span><text:span text:style-name="T1387">a</text:span><text:span text:style-name="T1388">ipei</text:span><text:span text:style-name="T1389"><text:s/></text:span><text:span text:style-name="T1390">S</text:span><text:span text:style-name="T1391">ec</text:span><text:span text:style-name="T1392">u</text:span><text:span text:style-name="T1393">r</text:span><text:span text:style-name="T1394">i</text:span><text:span text:style-name="T1395">t</text:span><text:span text:style-name="T1396">ies</text:span><text:span text:style-name="T1397"><text:s/></text:span><text:span text:style-name="T1398">B</text:span><text:span text:style-name="T1399">r</text:span><text:span text:style-name="T1400">a</text:span><text:span text:style-name="T1401">n</text:span><text:span text:style-name="T1402">c</text:span><text:span text:style-name="T1403">h</text:span></text:p>
          </table:table-cell>
        </table:table-row>
      </table:table>
      <text:soft-page-break/>
      <text:p text:style-name="P1404"><text:span text:style-name="T1405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406">
        <table:table-columns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<text:span text:style-name="T1412">S</text:span><text:span text:style-name="T1413">159</text:span></text:p>
          </table:table-cell>
          <table:table-cell table:style-name="TableCell1414">
            <text:p text:style-name="P1415"><text:span text:style-name="T1416">Ci</text:span><text:span text:style-name="T1417">t</text:span><text:span text:style-name="T1418">i</text:span><text:span text:style-name="T1419">g</text:span><text:span text:style-name="T1420">roup</text:span><text:span text:style-name="T1421"><text:s/></text:span><text:span text:style-name="T1422">Glob</text:span><text:span text:style-name="T1423">a</text:span><text:span text:style-name="T1424">l</text:span><text:span text:style-name="T1425"><text:s/></text:span><text:span text:style-name="T1426">Ma</text:span><text:span text:style-name="T1427">r</text:span><text:span text:style-name="T1428">k</text:span><text:span text:style-name="T1429">e</text:span><text:span text:style-name="T1430">ts</text:span><text:span text:style-name="T1431"><text:s/></text:span><text:span text:style-name="T1432">Taiw</text:span><text:span text:style-name="T1433">a</text:span><text:span text:style-name="T1434">n</text:span><text:span text:style-name="T1435"><text:s/></text:span><text:span text:style-name="T1436">S</text:span><text:span text:style-name="T1437">ec</text:span><text:span text:style-name="T1438">u</text:span><text:span text:style-name="T1439">rities</text:span><text:span text:style-name="T1440"><text:s/></text:span><text:span text:style-name="T1441">Co.,</text:span><text:span text:style-name="T1442"><text:s/></text:span><text:span text:style-name="T1443">L</text:span><text:span text:style-name="T1444">td</text:span></text:p>
          </table:table-cell>
        </table:table-row>
        <table:table-row table:style-name="TableRow1445">
          <table:table-cell table:style-name="TableCell1446">
            <text:p text:style-name="P1447"><text:span text:style-name="T1448">S</text:span><text:span text:style-name="T1449">218</text:span></text:p>
          </table:table-cell>
          <table:table-cell table:style-name="TableCell1450">
            <text:p text:style-name="P1451"><text:span text:style-name="T1452">O</text:span><text:span text:style-name="T1453">r</text:span><text:span text:style-name="T1454">ient</text:span><text:span text:style-name="T1455">a</text:span><text:span text:style-name="T1456">l</text:span><text:span text:style-name="T1457"><text:s/></text:span><text:span text:style-name="T1458">S</text:span><text:span text:style-name="T1459">ec</text:span><text:span text:style-name="T1460">u</text:span><text:span text:style-name="T1461">r</text:span><text:span text:style-name="T1462">i</text:span><text:span text:style-name="T1463">t</text:span><text:span text:style-name="T1464">ies</text:span><text:span text:style-name="T1465"><text:s/></text:span><text:span text:style-name="T1466">Corp.</text:span></text:p>
          </table:table-cell>
        </table:table-row>
        <table:table-row table:style-name="TableRow1467">
          <table:table-cell table:style-name="TableCell1468">
            <text:p text:style-name="P1469"><text:span text:style-name="T1470">S</text:span><text:span text:style-name="T1471">526</text:span></text:p>
          </table:table-cell>
          <table:table-cell table:style-name="TableCell1472">
            <text:p text:style-name="P1473"><text:span text:style-name="T1474">Ta</text:span><text:span text:style-name="T1475"><text:s/></text:span><text:span text:style-name="T1476">Chi</text:span><text:span text:style-name="T1477">n</text:span><text:span text:style-name="T1478">g</text:span><text:span text:style-name="T1479"><text:s/></text:span><text:span text:style-name="T1480">S</text:span><text:span text:style-name="T1481">ec</text:span><text:span text:style-name="T1482">u</text:span><text:span text:style-name="T1483">rities</text:span><text:span text:style-name="T1484"><text:s/></text:span><text:span text:style-name="T1485">CO.,<text:s/></text:span><text:span text:style-name="T1486">L</text:span><text:span text:style-name="T1487">TD.</text:span></text:p>
          </table:table-cell>
        </table:table-row>
        <table:table-row table:style-name="TableRow1488">
          <table:table-cell table:style-name="TableCell1489">
            <text:p text:style-name="P1490"><text:span text:style-name="T1491">S</text:span><text:span text:style-name="T1492">538</text:span></text:p>
          </table:table-cell>
          <table:table-cell table:style-name="TableCell1493">
            <text:p text:style-name="P1494"><text:span text:style-name="T1495">F</text:span><text:span text:style-name="T1496">irst</text:span><text:span text:style-name="T1497"><text:s/></text:span><text:span text:style-name="T1498">S</text:span><text:span text:style-name="T1499">ec</text:span><text:span text:style-name="T1500">u</text:span><text:span text:style-name="T1501">r</text:span><text:span text:style-name="T1502">i</text:span><text:span text:style-name="T1503">t</text:span><text:span text:style-name="T1504">ies</text:span><text:span text:style-name="T1505"><text:s/></text:span><text:span text:style-name="T1506">I</text:span><text:span text:style-name="T1507">nc</text:span><text:span text:style-name="T1508">.</text:span></text:p>
          </table:table-cell>
        </table:table-row>
        <table:table-row table:style-name="TableRow1509">
          <table:table-cell table:style-name="TableCell1510">
            <text:p text:style-name="P1511"><text:span text:style-name="T1512">S</text:span><text:span text:style-name="T1513">616</text:span></text:p>
          </table:table-cell>
          <table:table-cell table:style-name="TableCell1514">
            <text:p text:style-name="P1515"><text:span text:style-name="T1516">Chinat</text:span><text:span text:style-name="T1517">r</text:span><text:span text:style-name="T1518">ust</text:span><text:span text:style-name="T1519"><text:s/></text:span><text:span text:style-name="T1520">S</text:span><text:span text:style-name="T1521">ec</text:span><text:span text:style-name="T1522">u</text:span><text:span text:style-name="T1523">r</text:span><text:span text:style-name="T1524">i</text:span><text:span text:style-name="T1525">t</text:span><text:span text:style-name="T1526">ies</text:span><text:span text:style-name="T1527"><text:s/></text:span><text:span text:style-name="T1528">Co.,</text:span><text:span text:style-name="T1529"><text:s/></text:span><text:span text:style-name="T1530">L</text:span><text:span text:style-name="T1531">td.</text:span></text:p>
          </table:table-cell>
        </table:table-row>
        <table:table-row table:style-name="TableRow1532">
          <table:table-cell table:style-name="TableCell1533">
            <text:p text:style-name="P1534"><text:span text:style-name="T1535">S</text:span><text:span text:style-name="T1536">844</text:span></text:p>
          </table:table-cell>
          <table:table-cell table:style-name="TableCell1537">
            <text:p text:style-name="P1538"><text:span text:style-name="T1539">J</text:span><text:span text:style-name="T1540">.</text:span><text:span text:style-name="T1541">P</text:span><text:span text:style-name="T1542">.</text:span><text:span text:style-name="T1543"><text:s/></text:span><text:span text:style-name="T1544">Mor</text:span><text:span text:style-name="T1545">g</text:span><text:span text:style-name="T1546">a</text:span><text:span text:style-name="T1547">n</text:span><text:span text:style-name="T1548"><text:s/></text:span><text:span text:style-name="T1549">Se</text:span><text:span text:style-name="T1550">c</text:span><text:span text:style-name="T1551">u</text:span><text:span text:style-name="T1552">r</text:span><text:span text:style-name="T1553">i</text:span><text:span text:style-name="T1554">t</text:span><text:span text:style-name="T1555">ies</text:span><text:span text:style-name="T1556"><text:s/></text:span><text:span text:style-name="T1557">(</text:span><text:span text:style-name="T1558">T</text:span><text:span text:style-name="T1559">a</text:span><text:span text:style-name="T1560">iw</text:span><text:span text:style-name="T1561">a</text:span><text:span text:style-name="T1562">n</text:span><text:span text:style-name="T1563">)</text:span><text:span text:style-name="T1564"><text:s/></text:span><text:span text:style-name="T1565">L</text:span><text:span text:style-name="T1566">td.</text:span></text:p>
          </table:table-cell>
        </table:table-row>
        <table:table-row table:style-name="TableRow1567">
          <table:table-cell table:style-name="TableCell1568">
            <text:p text:style-name="P1569"><text:span text:style-name="T1570">S</text:span><text:span text:style-name="T1571">856</text:span></text:p>
          </table:table-cell>
          <table:table-cell table:style-name="TableCell1572">
            <text:p text:style-name="P1573"><text:span text:style-name="T1574">S</text:span><text:span text:style-name="T1575">hin</text:span><text:span text:style-name="T1576"><text:s/></text:span><text:span text:style-name="T1577">Kw</text:span><text:span text:style-name="T1578">a</text:span><text:span text:style-name="T1579">ng</text:span><text:span text:style-name="T1580"><text:s/></text:span><text:span text:style-name="T1581">Se</text:span><text:span text:style-name="T1582">c</text:span><text:span text:style-name="T1583">u</text:span><text:span text:style-name="T1584">r</text:span><text:span text:style-name="T1585">i</text:span><text:span text:style-name="T1586">t</text:span><text:span text:style-name="T1587">ies</text:span><text:span text:style-name="T1588"><text:s/></text:span><text:span text:style-name="T1589">Co.,</text:span><text:span text:style-name="T1590"><text:s/></text:span><text:span text:style-name="T1591">L</text:span><text:span text:style-name="T1592">td.</text:span></text:p>
          </table:table-cell>
        </table:table-row>
        <table:table-row table:style-name="TableRow1593">
          <table:table-cell table:style-name="TableCell1594">
            <text:p text:style-name="P1595"><text:span text:style-name="T1596">S</text:span><text:span text:style-name="T1597">884</text:span></text:p>
          </table:table-cell>
          <table:table-cell table:style-name="TableCell1598">
            <text:p text:style-name="P1599"><text:span text:style-name="T1600">E.</text:span><text:span text:style-name="T1601"><text:s/></text:span><text:span text:style-name="T1602">Sun<text:s/></text:span><text:span text:style-name="T1603">S</text:span><text:span text:style-name="T1604">ec</text:span><text:span text:style-name="T1605">u</text:span><text:span text:style-name="T1606">r</text:span><text:span text:style-name="T1607">i</text:span><text:span text:style-name="T1608">t</text:span><text:span text:style-name="T1609">ies</text:span><text:span text:style-name="T1610"><text:s/></text:span><text:span text:style-name="T1611">Corp</text:span></text:p>
          </table:table-cell>
        </table:table-row>
        <table:table-row table:style-name="TableRow1612">
          <table:table-cell table:style-name="TableCell1613">
            <text:p text:style-name="P1614"><text:span text:style-name="T1615">S</text:span><text:span text:style-name="T1616">815</text:span></text:p>
          </table:table-cell>
          <table:table-cell table:style-name="TableCell1617">
            <text:p text:style-name="P1618"><text:span text:style-name="T1619">T</text:span><text:span text:style-name="T1620">a</text:span><text:span text:style-name="T1621">ish</text:span><text:span text:style-name="T1622">i</text:span><text:span text:style-name="T1623">n</text:span><text:span text:style-name="T1624"><text:s/></text:span><text:span text:style-name="T1625">S</text:span><text:span text:style-name="T1626">ec</text:span><text:span text:style-name="T1627">u</text:span><text:span text:style-name="T1628">r</text:span><text:span text:style-name="T1629">i</text:span><text:span text:style-name="T1630">t</text:span><text:span text:style-name="T1631">ies</text:span><text:span text:style-name="T1632"><text:s/></text:span><text:span text:style-name="T1633">Co.,</text:span><text:span text:style-name="T1634"><text:s/></text:span><text:span text:style-name="T1635">L</text:span><text:span text:style-name="T1636">td.</text:span></text:p>
          </table:table-cell>
        </table:table-row>
      </table:table>
      <text:p text:style-name="P1637"/>
      <text:p text:style-name="P1638"/>
      <text:p text:style-name="P1639"><text:span text:style-name="T1640">D.</text:span><text:span text:style-name="T1641">【</text:span><text:span text:style-name="T1642">M</text:span><text:span text:style-name="T1643">a</text:span><text:span text:style-name="T1644">n</text:span><text:span text:style-name="T1645">ag</text:span><text:span text:style-name="T1646">e</text:span><text:span text:style-name="T1647">d</text:span><text:span text:style-name="T1648"><text:s/></text:span><text:span text:style-name="T1649">F</text:span><text:span text:style-name="T1650">u</text:span><text:span text:style-name="T1651">tu</text:span><text:span text:style-name="T1652">r</text:span><text:span text:style-name="T1653">e</text:span><text:span text:style-name="T1654">s</text:span><text:span text:style-name="T1655"><text:s/></text:span><text:span text:style-name="T1656">E</text:span><text:span text:style-name="T1657">n</text:span><text:span text:style-name="T1658">t</text:span><text:span text:style-name="T1659">e</text:span><text:span text:style-name="T1660">r</text:span><text:span text:style-name="T1661">p</text:span><text:span text:style-name="T1662">r</text:span><text:span text:style-name="T1663">ise</text:span><text:span text:style-name="T1664">s</text:span><text:span text:style-name="T1665">】</text:span><text:span text:style-name="T1666"><text:tab/></text:span><text:span text:style-name="T1667"><text:s text:c="3"/></text:span><text:span text:style-name="T1668">(</text:span><text:span text:style-name="T1669">2021.07.01</text:span><text:span text:style-name="T1670">)</text:span></text:p>
      <text:p text:style-name="P1671"/>
      <table:table table:style-name="Table1672">
        <table:table-columns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Code</text:p>
          </table:table-cell>
          <table:table-cell table:style-name="TableCell1678">
            <text:p text:style-name="P1679"><text:span text:style-name="T1680">Man</text:span><text:span text:style-name="T1681">a</text:span><text:span text:style-name="T1682">g</text:span><text:span text:style-name="T1683">e</text:span><text:span text:style-name="T1684">d</text:span><text:span text:style-name="T1685"><text:s/></text:span><text:span text:style-name="T1686">F</text:span><text:span text:style-name="T1687">utur</text:span><text:span text:style-name="T1688">e</text:span><text:span text:style-name="T1689">s</text:span><text:span text:style-name="T1690"><text:s/></text:span><text:span text:style-name="T1691">Ent</text:span><text:span text:style-name="T1692">e</text:span><text:span text:style-name="T1693">rp</text:span><text:span text:style-name="T1694">r</text:span><text:span text:style-name="T1695">ises</text:span></text:p>
          </table:table-cell>
        </table:table-row>
        <table:table-row table:style-name="TableRow1696">
          <table:table-cell table:style-name="TableCell1697">
            <text:p text:style-name="P1698"><text:span text:style-name="T1699">M018</text:span></text:p>
          </table:table-cell>
          <table:table-cell table:style-name="TableCell1700">
            <text:p text:style-name="P1701"><text:span text:style-name="T1702">K</text:span><text:span text:style-name="T1703">G</text:span><text:span text:style-name="T1704">I</text:span><text:span text:style-name="T1705"><text:s/></text:span><text:span text:style-name="T1706">F</text:span><text:span text:style-name="T1707">utu</text:span><text:span text:style-name="T1708">r</text:span><text:span text:style-name="T1709">e</text:span><text:span text:style-name="T1710">s</text:span><text:span text:style-name="T1711"><text:s/></text:span><text:span text:style-name="T1712">C</text:span><text:span text:style-name="T1713">O.,<text:s/></text:span><text:span text:style-name="T1714">L</text:span><text:span text:style-name="T1715">td.</text:span></text:p>
          </table:table-cell>
        </table:table-row>
        <table:table-row table:style-name="TableRow1716">
          <table:table-cell table:style-name="TableCell1717">
            <text:p text:style-name="P1718">M020</text:p>
          </table:table-cell>
          <table:table-cell table:style-name="TableCell1719">
            <text:p text:style-name="P1720"><text:span text:style-name="T1721">S</text:span><text:span text:style-name="T1722">ino</text:span><text:span text:style-name="T1723">P</text:span><text:span text:style-name="T1724">a</text:span><text:span text:style-name="T1725">c</text:span><text:span text:style-name="T1726"><text:s/></text:span><text:span text:style-name="T1727">F</text:span><text:span text:style-name="T1728">utur</text:span><text:span text:style-name="T1729">e</text:span><text:span text:style-name="T1730">s</text:span><text:span text:style-name="T1731"><text:s/></text:span><text:span text:style-name="T1732">C</text:span><text:span text:style-name="T1733">o</text:span><text:span text:style-name="T1734">r</text:span><text:span text:style-name="T1735">p.</text:span></text:p>
          </table:table-cell>
        </table:table-row>
        <table:table-row table:style-name="TableRow1736">
          <table:table-cell table:style-name="TableCell1737">
            <text:p text:style-name="P1738">M022</text:p>
          </table:table-cell>
          <table:table-cell table:style-name="TableCell1739">
            <text:p text:style-name="P1740"><text:span text:style-name="T1741">F</text:span><text:span text:style-name="T1742">ubon<text:s/></text:span><text:span text:style-name="T1743">F</text:span><text:span text:style-name="T1744">utu</text:span><text:span text:style-name="T1745">r</text:span><text:span text:style-name="T1746">e</text:span><text:span text:style-name="T1747">s</text:span><text:span text:style-name="T1748"><text:s/></text:span><text:span text:style-name="T1749">C</text:span><text:span text:style-name="T1750">o.,<text:s/></text:span><text:span text:style-name="T1751">L</text:span><text:span text:style-name="T1752">td.</text:span></text:p>
          </table:table-cell>
        </table:table-row>
        <table:table-row table:style-name="TableRow1753">
          <table:table-cell table:style-name="TableCell1754">
            <text:p text:style-name="P1755">M023</text:p>
          </table:table-cell>
          <table:table-cell table:style-name="TableCell1756">
            <text:p text:style-name="P1757"><text:span text:style-name="T1758">J</text:span><text:span text:style-name="T1759">ih</text:span><text:span text:style-name="T1760"><text:s/></text:span><text:span text:style-name="T1761">S</text:span><text:span text:style-name="T1762">un<text:s/></text:span><text:span text:style-name="T1763">F</text:span><text:span text:style-name="T1764">utur</text:span><text:span text:style-name="T1765">e</text:span><text:span text:style-name="T1766">s</text:span><text:span text:style-name="T1767"><text:s/></text:span><text:span text:style-name="T1768">C</text:span><text:span text:style-name="T1769">o.,<text:s/></text:span><text:span text:style-name="T1770">L</text:span><text:span text:style-name="T1771">td.</text:span></text:p>
          </table:table-cell>
        </table:table-row>
        <table:table-row table:style-name="TableRow1772">
          <table:table-cell table:style-name="TableCell1773">
            <text:p text:style-name="P1774">M025</text:p>
          </table:table-cell>
          <table:table-cell table:style-name="TableCell1775">
            <text:p text:style-name="P1776"><text:span text:style-name="T1777">C</text:span><text:span text:style-name="T1778">a</text:span><text:span text:style-name="T1779">pi</text:span><text:span text:style-name="T1780">t</text:span><text:span text:style-name="T1781">a</text:span><text:span text:style-name="T1782">l</text:span><text:span text:style-name="T1783"><text:s/></text:span><text:span text:style-name="T1784">F</text:span><text:span text:style-name="T1785">utur</text:span><text:span text:style-name="T1786">e</text:span><text:span text:style-name="T1787">s</text:span><text:span text:style-name="T1788"><text:s/></text:span><text:span text:style-name="T1789">C</text:span><text:span text:style-name="T1790">o</text:span><text:span text:style-name="T1791">r</text:span><text:span text:style-name="T1792">p.</text:span></text:p>
          </table:table-cell>
        </table:table-row>
        <table:table-row table:style-name="TableRow1793">
          <table:table-cell table:style-name="TableCell1794">
            <text:p text:style-name="P1795">M028</text:p>
          </table:table-cell>
          <table:table-cell table:style-name="TableCell1796">
            <text:p text:style-name="P1797"><text:span text:style-name="T1798">Mast</text:span><text:span text:style-name="T1799">e</text:span><text:span text:style-name="T1800">r</text:span><text:span text:style-name="T1801">L</text:span><text:span text:style-name="T1802">ink</text:span><text:span text:style-name="T1803"><text:s/></text:span><text:span text:style-name="T1804">F</text:span><text:span text:style-name="T1805">utu</text:span><text:span text:style-name="T1806">r</text:span><text:span text:style-name="T1807">e</text:span><text:span text:style-name="T1808">s</text:span><text:span text:style-name="T1809"><text:s/></text:span><text:span text:style-name="T1810">C</text:span><text:span text:style-name="T1811">o</text:span><text:span text:style-name="T1812">r</text:span><text:span text:style-name="T1813">p</text:span><text:span text:style-name="T1814">.</text:span></text:p>
          </table:table-cell>
        </table:table-row>
      </table:table>
      <text:p text:style-name="P1815"/>
      <text:p text:style-name="P1816"><text:span text:style-name="T1817">E</text:span><text:span text:style-name="T1818">.</text:span><text:span text:style-name="T1819">【</text:span><text:span text:style-name="T1820">F</text:span><text:span text:style-name="T1821">u</text:span><text:span text:style-name="T1822">tu</text:span><text:span text:style-name="T1823">r</text:span><text:span text:style-name="T1824">e</text:span><text:span text:style-name="T1825">s</text:span><text:span text:style-name="T1826"><text:s/></text:span><text:span text:style-name="T1827">Adv</text:span><text:span text:style-name="T1828">i</text:span><text:span text:style-name="T1829">sory</text:span><text:span text:style-name="T1830"><text:s/></text:span><text:span text:style-name="T1831">E</text:span><text:span text:style-name="T1832">n</text:span><text:span text:style-name="T1833">t</text:span><text:span text:style-name="T1834">e</text:span><text:span text:style-name="T1835">r</text:span><text:span text:style-name="T1836">p</text:span><text:span text:style-name="T1837">r</text:span><text:span text:style-name="T1838">ise</text:span><text:span text:style-name="T1839">s</text:span><text:span text:style-name="T1840">】</text:span><text:span text:style-name="T1841"><text:tab/></text:span><text:span text:style-name="T1842"><text:s text:c="3"/></text:span><text:span text:style-name="T1843">(</text:span><text:span text:style-name="T1844">2021.07.01</text:span><text:span text:style-name="T1845">)</text:span></text:p>
      <text:p text:style-name="P1846"/>
      <table:table table:style-name="Table1847">
        <table:table-columns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P1852">Code</text:p>
          </table:table-cell>
          <table:table-cell table:style-name="TableCell1853">
            <text:p text:style-name="P1854"><text:span text:style-name="T1855">F</text:span><text:span text:style-name="T1856">utur</text:span><text:span text:style-name="T1857">e</text:span><text:span text:style-name="T1858">s</text:span><text:span text:style-name="T1859"><text:s/></text:span><text:span text:style-name="T1860">Adviso</text:span><text:span text:style-name="T1861">r</text:span><text:span text:style-name="T1862">y</text:span><text:span text:style-name="T1863"><text:s/></text:span><text:span text:style-name="T1864">En</text:span><text:span text:style-name="T1865">t</text:span><text:span text:style-name="T1866">e</text:span><text:span text:style-name="T1867">rp</text:span><text:span text:style-name="T1868">r</text:span><text:span text:style-name="T1869">ises</text:span></text:p>
          </table:table-cell>
        </table:table-row>
        <table:table-row table:style-name="TableRow1870">
          <table:table-cell table:style-name="TableCell1871">
            <text:p text:style-name="P1872">A001</text:p>
          </table:table-cell>
          <table:table-cell table:style-name="TableCell1873">
            <text:p text:style-name="P1874"><text:span text:style-name="T1875">S</text:span><text:span text:style-name="T1876">ino</text:span><text:span text:style-name="T1877">P</text:span><text:span text:style-name="T1878">a</text:span><text:span text:style-name="T1879">c</text:span><text:span text:style-name="T1880"><text:s/></text:span><text:span text:style-name="T1881">F</text:span><text:span text:style-name="T1882">utur</text:span><text:span text:style-name="T1883">e</text:span><text:span text:style-name="T1884">s</text:span><text:span text:style-name="T1885"><text:s/></text:span><text:span text:style-name="T1886">C</text:span><text:span text:style-name="T1887">o</text:span><text:span text:style-name="T1888">r</text:span><text:span text:style-name="T1889">p.</text:span></text:p>
          </table:table-cell>
        </table:table-row>
        <table:table-row table:style-name="TableRow1890">
          <table:table-cell table:style-name="TableCell1891">
            <text:p text:style-name="P1892">A002</text:p>
          </table:table-cell>
          <table:table-cell table:style-name="TableCell1893">
            <text:p text:style-name="P1894"><text:span text:style-name="T1895">P</text:span><text:span text:style-name="T1896">r</text:span><text:span text:style-name="T1897">e</text:span><text:span text:style-name="T1898">sident</text:span><text:span text:style-name="T1899"><text:s/></text:span><text:span text:style-name="T1900">F</text:span><text:span text:style-name="T1901">utur</text:span><text:span text:style-name="T1902">e</text:span><text:span text:style-name="T1903">s Co.,</text:span><text:span text:style-name="T1904"><text:s/></text:span><text:span text:style-name="T1905">L</text:span><text:span text:style-name="T1906">t</text:span><text:span text:style-name="T1907">d</text:span><text:span text:style-name="T1908">.</text:span></text:p>
          </table:table-cell>
        </table:table-row>
        <table:table-row table:style-name="TableRow1909">
          <table:table-cell table:style-name="TableCell1910">
            <text:p text:style-name="P1911">A003</text:p>
          </table:table-cell>
          <table:table-cell table:style-name="TableCell1912">
            <text:p text:style-name="P1913"><text:span text:style-name="T1914">Yu</text:span><text:span text:style-name="T1915">a</text:span><text:span text:style-name="T1916">nta</text:span><text:span text:style-name="T1917"><text:s/></text:span><text:span text:style-name="T1918">F</text:span><text:span text:style-name="T1919">ut</text:span><text:span text:style-name="T1920">u</text:span><text:span text:style-name="T1921">r</text:span><text:span text:style-name="T1922">e</text:span><text:span text:style-name="T1923">s</text:span><text:span text:style-name="T1924"><text:s/></text:span><text:span text:style-name="T1925">C</text:span><text:span text:style-name="T1926">o.,<text:s/></text:span><text:span text:style-name="T1927">L</text:span><text:span text:style-name="T1928">td.</text:span></text:p>
          </table:table-cell>
        </table:table-row>
        <table:table-row table:style-name="TableRow1929">
          <table:table-cell table:style-name="TableCell1930">
            <text:p text:style-name="P1931">A004</text:p>
          </table:table-cell>
          <table:table-cell table:style-name="TableCell1932">
            <text:p text:style-name="P1933"><text:span text:style-name="T1934">J</text:span><text:span text:style-name="T1935">ih</text:span><text:span text:style-name="T1936"><text:s/></text:span><text:span text:style-name="T1937">S</text:span><text:span text:style-name="T1938">un<text:s/></text:span><text:span text:style-name="T1939">F</text:span><text:span text:style-name="T1940">utur</text:span><text:span text:style-name="T1941">e</text:span><text:span text:style-name="T1942">s</text:span><text:span text:style-name="T1943"><text:s/></text:span><text:span text:style-name="T1944">C</text:span><text:span text:style-name="T1945">o.,<text:s/></text:span><text:span text:style-name="T1946">L</text:span><text:span text:style-name="T1947">td.</text:span></text:p>
          </table:table-cell>
        </table:table-row>
        <table:table-row table:style-name="TableRow1948">
          <table:table-cell table:style-name="TableCell1949">
            <text:p text:style-name="P1950">A005</text:p>
          </table:table-cell>
          <table:table-cell table:style-name="TableCell1951">
            <text:p text:style-name="P1952"><text:span text:style-name="T1953">C</text:span><text:span text:style-name="T1954">a</text:span><text:span text:style-name="T1955">pi</text:span><text:span text:style-name="T1956">t</text:span><text:span text:style-name="T1957">a</text:span><text:span text:style-name="T1958">l</text:span><text:span text:style-name="T1959"><text:s/></text:span><text:span text:style-name="T1960">F</text:span><text:span text:style-name="T1961">utur</text:span><text:span text:style-name="T1962">e</text:span><text:span text:style-name="T1963">s</text:span><text:span text:style-name="T1964"><text:s/></text:span><text:span text:style-name="T1965">C</text:span><text:span text:style-name="T1966">o</text:span><text:span text:style-name="T1967">r</text:span><text:span text:style-name="T1968">p.</text:span></text:p>
          </table:table-cell>
        </table:table-row>
        <table:table-row table:style-name="TableRow1969">
          <table:table-cell table:style-name="TableCell1970">
            <text:p text:style-name="P1971">A006</text:p>
          </table:table-cell>
          <table:table-cell table:style-name="TableCell1972">
            <text:p text:style-name="P1973"><text:span text:style-name="T1974">C</text:span><text:span text:style-name="T1975">a</text:span><text:span text:style-name="T1976">th</text:span><text:span text:style-name="T1977">a</text:span><text:span text:style-name="T1978">y</text:span><text:span text:style-name="T1979"><text:s/></text:span><text:span text:style-name="T1980">F</text:span><text:span text:style-name="T1981">utur</text:span><text:span text:style-name="T1982">e</text:span><text:span text:style-name="T1983">s</text:span><text:span text:style-name="T1984"><text:s/></text:span><text:span text:style-name="T1985">C</text:span><text:span text:style-name="T1986">o</text:span><text:span text:style-name="T1987">r</text:span><text:span text:style-name="T1988">p.</text:span></text:p>
          </table:table-cell>
        </table:table-row>
        <table:table-row table:style-name="TableRow1989">
          <table:table-cell table:style-name="TableCell1990">
            <text:p text:style-name="P1991">A008</text:p>
          </table:table-cell>
          <table:table-cell table:style-name="TableCell1992">
            <text:p text:style-name="P1993"><text:span text:style-name="T1994">Con</text:span><text:span text:style-name="T1995">c</text:span><text:span text:style-name="T1996">o</text:span><text:span text:style-name="T1997">r</text:span><text:span text:style-name="T1998">d</text:span><text:span text:style-name="T1999"><text:s/></text:span><text:span text:style-name="T2000">F</text:span><text:span text:style-name="T2001">utu</text:span><text:span text:style-name="T2002">r</text:span><text:span text:style-name="T2003">e</text:span><text:span text:style-name="T2004">s</text:span><text:span text:style-name="T2005"><text:s/></text:span><text:span text:style-name="T2006">Co</text:span><text:span text:style-name="T2007">r</text:span><text:span text:style-name="T2008">p.</text:span></text:p>
          </table:table-cell>
        </table:table-row>
        <table:table-row table:style-name="TableRow2009">
          <table:table-cell table:style-name="TableCell2010">
            <text:p text:style-name="P2011">A009</text:p>
          </table:table-cell>
          <table:table-cell table:style-name="TableCell2012">
            <text:p text:style-name="P2013"><text:span text:style-name="T2014">F</text:span><text:span text:style-name="T2015">ubon<text:s/></text:span><text:span text:style-name="T2016">F</text:span><text:span text:style-name="T2017">utu</text:span><text:span text:style-name="T2018">r</text:span><text:span text:style-name="T2019">e</text:span><text:span text:style-name="T2020">s</text:span><text:span text:style-name="T2021"><text:s/></text:span><text:span text:style-name="T2022">C</text:span><text:span text:style-name="T2023">o.,<text:s/></text:span><text:span text:style-name="T2024">L</text:span><text:span text:style-name="T2025">td.</text:span></text:p>
          </table:table-cell>
        </table:table-row>
        <table:table-row table:style-name="TableRow2026">
          <table:table-cell table:style-name="TableCell2027">
            <text:p text:style-name="P2028">A011</text:p>
          </table:table-cell>
          <table:table-cell table:style-name="TableCell2029">
            <text:p text:style-name="P2030"><text:span text:style-name="T2031">Hua</text:span><text:span text:style-name="T2032"><text:s/></text:span><text:span text:style-name="T2033">N</text:span><text:span text:style-name="T2034">a</text:span><text:span text:style-name="T2035">n</text:span><text:span text:style-name="T2036"><text:s/></text:span><text:span text:style-name="T2037">F</text:span><text:span text:style-name="T2038">utur</text:span><text:span text:style-name="T2039">e</text:span><text:span text:style-name="T2040">s</text:span><text:span text:style-name="T2041"><text:s/></text:span><text:span text:style-name="T2042">C</text:span><text:span text:style-name="T2043">o.,<text:s/></text:span><text:span text:style-name="T2044">L</text:span><text:span text:style-name="T2045">t</text:span><text:span text:style-name="T2046">d.</text:span></text:p>
          </table:table-cell>
        </table:table-row>
        <table:table-row table:style-name="TableRow2047">
          <table:table-cell table:style-name="TableCell2048">
            <text:p text:style-name="P2049">A013</text:p>
          </table:table-cell>
          <table:table-cell table:style-name="TableCell2050">
            <text:p text:style-name="P2051"><text:span text:style-name="T2052">M</text:span><text:span text:style-name="T2053">a</text:span><text:span text:style-name="T2054">ste</text:span><text:span text:style-name="T2055">r</text:span><text:span text:style-name="T2056">L</text:span><text:span text:style-name="T2057">ink</text:span><text:span text:style-name="T2058"><text:s/></text:span><text:span text:style-name="T2059">F</text:span><text:span text:style-name="T2060">utu</text:span><text:span text:style-name="T2061">r</text:span><text:span text:style-name="T2062">e</text:span><text:span text:style-name="T2063">s</text:span><text:span text:style-name="T2064"><text:s/></text:span><text:span text:style-name="T2065">C</text:span><text:span text:style-name="T2066">o</text:span><text:span text:style-name="T2067">r</text:span><text:span text:style-name="T2068">p</text:span><text:span text:style-name="T2069">.</text:span></text:p>
          </table:table-cell>
        </table:table-row>
        <table:table-row table:style-name="TableRow2070">
          <table:table-cell table:style-name="TableCell2071">
            <text:p text:style-name="P2072">A019</text:p>
          </table:table-cell>
          <table:table-cell table:style-name="TableCell2073">
            <text:p text:style-name="P2074"><text:span text:style-name="T2075">W</text:span><text:span text:style-name="T2076">a</text:span><text:span text:style-name="T2077">te</text:span><text:span text:style-name="T2078">r</text:span><text:span text:style-name="T2079">land</text:span><text:span text:style-name="T2080"><text:s/></text:span><text:span text:style-name="T2081">F</text:span><text:span text:style-name="T2082">utu</text:span><text:span text:style-name="T2083">r</text:span><text:span text:style-name="T2084">e</text:span><text:span text:style-name="T2085">s</text:span><text:span text:style-name="T2086"><text:s/></text:span><text:span text:style-name="T2087">C</text:span><text:span text:style-name="T2088">o.,<text:s/></text:span><text:span text:style-name="T2089">L</text:span><text:span text:style-name="T2090">td.</text:span></text:p>
          </table:table-cell>
        </table:table-row>
        <table:table-row table:style-name="TableRow2091">
          <table:table-cell table:style-name="TableCell2092">
            <text:p text:style-name="P2093">A020</text:p>
          </table:table-cell>
          <table:table-cell table:style-name="TableCell2094">
            <text:p text:style-name="P2095"><text:span text:style-name="T2096">Mega</text:span><text:span text:style-name="T2097"><text:s/></text:span><text:span text:style-name="T2098">F</text:span><text:span text:style-name="T2099">utu</text:span><text:span text:style-name="T2100">r</text:span><text:span text:style-name="T2101">e</text:span><text:span text:style-name="T2102">s</text:span><text:span text:style-name="T2103"><text:s/></text:span><text:span text:style-name="T2104">co.,</text:span><text:span text:style-name="T2105"><text:s/></text:span><text:span text:style-name="T2106">L</text:span><text:span text:style-name="T2107">td.</text:span></text:p>
          </table:table-cell>
        </table:table-row>
      </table:table>
      <text:soft-page-break/>
      <text:p text:style-name="P2108"><text:span text:style-name="T2109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2110">
        <table:table-columns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>A021</text:p>
          </table:table-cell>
          <table:table-cell table:style-name="TableCell2116">
            <text:p text:style-name="P2117"><text:span text:style-name="T2118">K</text:span><text:span text:style-name="T2119">G</text:span><text:span text:style-name="T2120">I</text:span><text:span text:style-name="T2121"><text:s/></text:span><text:span text:style-name="T2122">F</text:span><text:span text:style-name="T2123">utu</text:span><text:span text:style-name="T2124">r</text:span><text:span text:style-name="T2125">e</text:span><text:span text:style-name="T2126">s</text:span><text:span text:style-name="T2127"><text:s/></text:span><text:span text:style-name="T2128">C</text:span><text:span text:style-name="T2129">o.,<text:s/></text:span><text:span text:style-name="T2130">L</text:span><text:span text:style-name="T2131">td.</text:span></text:p>
          </table:table-cell>
        </table:table-row>
        <table:table-row table:style-name="TableRow2132">
          <table:table-cell table:style-name="TableCell2133">
            <text:p text:style-name="P2134">A025</text:p>
          </table:table-cell>
          <table:table-cell table:style-name="TableCell2135">
            <text:p text:style-name="P2136"><text:span text:style-name="T2137">S</text:span><text:span text:style-name="T2138">ino</text:span><text:span text:style-name="T2139">P</text:span><text:span text:style-name="T2140">a</text:span><text:span text:style-name="T2141">c</text:span><text:span text:style-name="T2142"><text:s/></text:span><text:span text:style-name="T2143">S</text:span><text:span text:style-name="T2144">ec</text:span><text:span text:style-name="T2145">u</text:span><text:span text:style-name="T2146">r</text:span><text:span text:style-name="T2147">i</text:span><text:span text:style-name="T2148">t</text:span><text:span text:style-name="T2149">ies</text:span><text:span text:style-name="T2150"><text:s/></text:span><text:span text:style-name="T2151">Corp.</text:span></text:p>
          </table:table-cell>
        </table:table-row>
        <table:table-row table:style-name="TableRow2152">
          <table:table-cell table:style-name="TableCell2153">
            <text:p text:style-name="P2154">A026</text:p>
          </table:table-cell>
          <table:table-cell table:style-name="TableCell2155">
            <text:p text:style-name="P2156"><text:span text:style-name="T2157">Yun<text:s/></text:span><text:span text:style-name="T2158">T</text:span><text:span text:style-name="T2159">a</text:span><text:span text:style-name="T2160"><text:s/></text:span><text:span text:style-name="T2161">I</text:span><text:span text:style-name="T2162">nv</text:span><text:span text:style-name="T2163">e</text:span><text:span text:style-name="T2164">st</text:span><text:span text:style-name="T2165">m</text:span><text:span text:style-name="T2166">e</text:span><text:span text:style-name="T2167">nt</text:span><text:span text:style-name="T2168"><text:s/></text:span><text:span text:style-name="T2169">C</text:span><text:span text:style-name="T2170">on</text:span><text:span text:style-name="T2171">s</text:span><text:span text:style-name="T2172">ul</text:span><text:span text:style-name="T2173">t</text:span><text:span text:style-name="T2174">ing</text:span><text:span text:style-name="T2175"><text:s/></text:span><text:span text:style-name="T2176">Co.</text:span><text:span text:style-name="T2177">,</text:span><text:span text:style-name="T2178"><text:s/></text:span><text:span text:style-name="T2179">L</text:span><text:span text:style-name="T2180">td.</text:span></text:p>
          </table:table-cell>
        </table:table-row>
        <table:table-row table:style-name="TableRow2181">
          <table:table-cell table:style-name="TableCell2182">
            <text:p text:style-name="P2183">A027</text:p>
          </table:table-cell>
          <table:table-cell table:style-name="TableCell2184">
            <text:p text:style-name="P2185"><text:span text:style-name="T2186">Ma</text:span><text:span text:style-name="T2187">r</text:span><text:span text:style-name="T2188">bo<text:s/></text:span><text:span text:style-name="T2189">S</text:span><text:span text:style-name="T2190">ec</text:span><text:span text:style-name="T2191">u</text:span><text:span text:style-name="T2192">r</text:span><text:span text:style-name="T2193">i</text:span><text:span text:style-name="T2194">t</text:span><text:span text:style-name="T2195">ies</text:span><text:span text:style-name="T2196"><text:s/></text:span><text:span text:style-name="T2197">Consul</text:span><text:span text:style-name="T2198">t</text:span><text:span text:style-name="T2199">a</text:span><text:span text:style-name="T2200">nt</text:span><text:span text:style-name="T2201"><text:s/></text:span><text:span text:style-name="T2202">C</text:span><text:span text:style-name="T2203">o.,<text:s/></text:span><text:span text:style-name="T2204">L</text:span><text:span text:style-name="T2205">td.</text:span></text:p>
          </table:table-cell>
        </table:table-row>
        <table:table-row table:style-name="TableRow2206">
          <table:table-cell table:style-name="TableCell2207">
            <text:p text:style-name="P2208">A028</text:p>
          </table:table-cell>
          <table:table-cell table:style-name="TableCell2209">
            <text:p text:style-name="P2210"><text:span text:style-name="T2211">Chi</text:span><text:span text:style-name="T2212"><text:s/></text:span><text:span text:style-name="T2213">Fa</text:span><text:span text:style-name="T2214">r</text:span><text:span text:style-name="T2215"><text:s/></text:span><text:span text:style-name="T2216">Se</text:span><text:span text:style-name="T2217">c</text:span><text:span text:style-name="T2218">u</text:span><text:span text:style-name="T2219">rities</text:span><text:span text:style-name="T2220"><text:s/></text:span><text:span text:style-name="T2221">I</text:span><text:span text:style-name="T2222">n</text:span><text:span text:style-name="T2223">v</text:span><text:span text:style-name="T2224">e</text:span><text:span text:style-name="T2225">s</text:span><text:span text:style-name="T2226">t</text:span><text:span text:style-name="T2227">ment</text:span><text:span text:style-name="T2228"><text:s/></text:span><text:span text:style-name="T2229">Consultant</text:span></text:p>
          </table:table-cell>
        </table:table-row>
        <table:table-row table:style-name="TableRow2230">
          <table:table-cell table:style-name="TableCell2231">
            <text:p text:style-name="P2232">A029</text:p>
          </table:table-cell>
          <table:table-cell table:style-name="TableCell2233">
            <text:p text:style-name="P2234"><text:span text:style-name="T2235">Da</text:span><text:span text:style-name="T2236"><text:s/></text:span><text:span text:style-name="T2237">H</text:span><text:span text:style-name="T2238">w</text:span><text:span text:style-name="T2239">a</text:span><text:span text:style-name="T2240"><text:s/></text:span><text:span text:style-name="T2241">I</text:span><text:span text:style-name="T2242">nte</text:span><text:span text:style-name="T2243">r</text:span><text:span text:style-name="T2244">n</text:span><text:span text:style-name="T2245">a</text:span><text:span text:style-name="T2246">t</text:span><text:span text:style-name="T2247">i</text:span><text:span text:style-name="T2248">on</text:span><text:span text:style-name="T2249">a</text:span><text:span text:style-name="T2250">l</text:span><text:span text:style-name="T2251"><text:s/></text:span><text:span text:style-name="T2252">S</text:span><text:span text:style-name="T2253">ec</text:span><text:span text:style-name="T2254">u</text:span><text:span text:style-name="T2255">r</text:span><text:span text:style-name="T2256">i</text:span><text:span text:style-name="T2257">t</text:span><text:span text:style-name="T2258">ies</text:span><text:span text:style-name="T2259"><text:s/></text:span><text:span text:style-name="T2260">I</text:span><text:span text:style-name="T2261">nv</text:span><text:span text:style-name="T2262">e</text:span><text:span text:style-name="T2263">st</text:span><text:span text:style-name="T2264">m</text:span><text:span text:style-name="T2265">e</text:span><text:span text:style-name="T2266">nt</text:span><text:span text:style-name="T2267"><text:s/></text:span><text:span text:style-name="T2268">C</text:span><text:span text:style-name="T2269">onsult</text:span><text:span text:style-name="T2270">i</text:span><text:span text:style-name="T2271">ng</text:span><text:span text:style-name="T2272"><text:s/></text:span><text:span text:style-name="T2273">Co.,<text:s/></text:span><text:span text:style-name="T2274">L</text:span><text:span text:style-name="T2275">td.</text:span></text:p>
          </table:table-cell>
        </table:table-row>
        <table:table-row table:style-name="TableRow2276">
          <table:table-cell table:style-name="TableCell2277">
            <text:p text:style-name="P2278">A032</text:p>
          </table:table-cell>
          <table:table-cell table:style-name="TableCell2279">
            <text:p text:style-name="P2280"><text:span text:style-name="T2281">Good Se</text:span><text:span text:style-name="T2282">c</text:span><text:span text:style-name="T2283">u</text:span><text:span text:style-name="T2284">r</text:span><text:span text:style-name="T2285">i</text:span><text:span text:style-name="T2286">t</text:span><text:span text:style-name="T2287">ies</text:span><text:span text:style-name="T2288"><text:s/></text:span><text:span text:style-name="T2289">I</text:span><text:span text:style-name="T2290">nv</text:span><text:span text:style-name="T2291">e</text:span><text:span text:style-name="T2292">st</text:span><text:span text:style-name="T2293">m</text:span><text:span text:style-name="T2294">e</text:span><text:span text:style-name="T2295">nt</text:span><text:span text:style-name="T2296"><text:s/></text:span><text:span text:style-name="T2297">C</text:span><text:span text:style-name="T2298">onsultant</text:span></text:p>
          </table:table-cell>
        </table:table-row>
        <table:table-row table:style-name="TableRow2299">
          <table:table-cell table:style-name="TableCell2300">
            <text:p text:style-name="P2301">A033</text:p>
          </table:table-cell>
          <table:table-cell table:style-name="TableCell2302">
            <text:p text:style-name="P2303"><text:span text:style-name="T2304">H</text:span><text:span text:style-name="T2305">wa</text:span><text:span text:style-name="T2306">shin</text:span><text:span text:style-name="T2307"><text:s/></text:span><text:span text:style-name="T2308">I</text:span><text:span text:style-name="T2309">nv</text:span><text:span text:style-name="T2310">e</text:span><text:span text:style-name="T2311">st</text:span><text:span text:style-name="T2312">m</text:span><text:span text:style-name="T2313">e</text:span><text:span text:style-name="T2314">nt</text:span><text:span text:style-name="T2315"><text:s/></text:span><text:span text:style-name="T2316">C</text:span><text:span text:style-name="T2317">o</text:span><text:span text:style-name="T2318">n</text:span><text:span text:style-name="T2319">sul</text:span><text:span text:style-name="T2320">t</text:span><text:span text:style-name="T2321">ing</text:span><text:span text:style-name="T2322"><text:s/></text:span><text:span text:style-name="T2323">Co.,<text:s/></text:span><text:span text:style-name="T2324">L</text:span><text:span text:style-name="T2325">td</text:span></text:p>
          </table:table-cell>
        </table:table-row>
        <table:table-row table:style-name="TableRow2326">
          <table:table-cell table:style-name="TableCell2327">
            <text:p text:style-name="P2328">A034</text:p>
          </table:table-cell>
          <table:table-cell table:style-name="TableCell2329">
            <text:p text:style-name="P2330"><text:span text:style-name="T2331">Ch</text:span><text:span text:style-name="T2332">e</text:span><text:span text:style-name="T2333">n</text:span><text:span text:style-name="T2334">g</text:span><text:span text:style-name="T2335">-</text:span><text:span text:style-name="T2336">T</text:span><text:span text:style-name="T2337">u</text:span><text:span text:style-name="T2338">n</text:span><text:span text:style-name="T2339">g</text:span><text:span text:style-name="T2340"><text:s/></text:span><text:span text:style-name="T2341">S</text:span><text:span text:style-name="T2342">ec</text:span><text:span text:style-name="T2343">u</text:span><text:span text:style-name="T2344">r</text:span><text:span text:style-name="T2345">i</text:span><text:span text:style-name="T2346">t</text:span><text:span text:style-name="T2347">y</text:span><text:span text:style-name="T2348"><text:s/></text:span><text:span text:style-name="T2349">I</text:span><text:span text:style-name="T2350">n</text:span><text:span text:style-name="T2351">v</text:span><text:span text:style-name="T2352">e</text:span><text:span text:style-name="T2353">st</text:span><text:span text:style-name="T2354">m</text:span><text:span text:style-name="T2355">e</text:span><text:span text:style-name="T2356">nt</text:span><text:span text:style-name="T2357"><text:s/></text:span><text:span text:style-name="T2358">C</text:span><text:span text:style-name="T2359">onsultant</text:span><text:span text:style-name="T2360"><text:s/></text:span><text:span text:style-name="T2361">Co.,</text:span><text:span text:style-name="T2362"><text:s/></text:span><text:span text:style-name="T2363">L</text:span><text:span text:style-name="T2364">td</text:span></text:p>
          </table:table-cell>
        </table:table-row>
        <table:table-row table:style-name="TableRow2365">
          <table:table-cell table:style-name="TableCell2366">
            <text:p text:style-name="P2367">A036</text:p>
          </table:table-cell>
          <table:table-cell table:style-name="TableCell2368">
            <text:p text:style-name="P2369"><text:span text:style-name="T2370">Yong</text:span><text:span text:style-name="T2371"><text:s/></text:span><text:span text:style-name="T2372">Ch</text:span><text:span text:style-name="T2373">e</text:span><text:span text:style-name="T2374">n</text:span><text:span text:style-name="T2375">g</text:span><text:span text:style-name="T2376"><text:s/></text:span><text:span text:style-name="T2377">Se</text:span><text:span text:style-name="T2378">c</text:span><text:span text:style-name="T2379">u</text:span><text:span text:style-name="T2380">r</text:span><text:span text:style-name="T2381">i</text:span><text:span text:style-name="T2382">t</text:span><text:span text:style-name="T2383">ies</text:span><text:span text:style-name="T2384"><text:s/></text:span><text:span text:style-name="T2385">Inv</text:span><text:span text:style-name="T2386">e</text:span><text:span text:style-name="T2387">st</text:span><text:span text:style-name="T2388">m</text:span><text:span text:style-name="T2389">e</text:span><text:span text:style-name="T2390">nt</text:span><text:span text:style-name="T2391"><text:s/></text:span><text:span text:style-name="T2392">Consultant</text:span></text:p>
          </table:table-cell>
        </table:table-row>
        <table:table-row table:style-name="TableRow2393">
          <table:table-cell table:style-name="TableCell2394">
            <text:p text:style-name="P2395">A042</text:p>
          </table:table-cell>
          <table:table-cell table:style-name="TableCell2396">
            <text:p text:style-name="P2397"><text:span text:style-name="T2398">E.</text:span><text:span text:style-name="T2399">S</text:span><text:span text:style-name="T2400">UN</text:span><text:span text:style-name="T2401"><text:s/></text:span><text:span text:style-name="T2402">I</text:span><text:span text:style-name="T2403">n</text:span><text:span text:style-name="T2404">v</text:span><text:span text:style-name="T2405">e</text:span><text:span text:style-name="T2406">s</text:span><text:span text:style-name="T2407">t</text:span><text:span text:style-name="T2408">ment</text:span><text:span text:style-name="T2409"><text:s/></text:span><text:span text:style-name="T2410">C</text:span><text:span text:style-name="T2411">onsult</text:span><text:span text:style-name="T2412">i</text:span><text:span text:style-name="T2413">n</text:span><text:span text:style-name="T2414">g</text:span><text:span text:style-name="T2415">,</text:span><text:span text:style-name="T2416"><text:s/></text:span><text:span text:style-name="T2417">Co</text:span><text:span text:style-name="T2418">,</text:span><text:span text:style-name="T2419"><text:s/></text:span><text:span text:style-name="T2420">L</text:span><text:span text:style-name="T2421">td.</text:span></text:p>
          </table:table-cell>
        </table:table-row>
        <table:table-row table:style-name="TableRow2422">
          <table:table-cell table:style-name="TableCell2423">
            <text:p text:style-name="P2424">A043</text:p>
          </table:table-cell>
          <table:table-cell table:style-name="TableCell2425">
            <text:p text:style-name="P2426"><text:span text:style-name="T2427">Asia</text:span><text:span text:style-name="T2428"><text:s/></text:span><text:span text:style-name="T2429">se</text:span><text:span text:style-name="T2430">c</text:span><text:span text:style-name="T2431">u</text:span><text:span text:style-name="T2432">r</text:span><text:span text:style-name="T2433">i</text:span><text:span text:style-name="T2434">t</text:span><text:span text:style-name="T2435">ies</text:span><text:span text:style-name="T2436"><text:s/></text:span><text:span text:style-name="T2437">inv</text:span><text:span text:style-name="T2438">e</text:span><text:span text:style-name="T2439">st</text:span><text:span text:style-name="T2440">m</text:span><text:span text:style-name="T2441">e</text:span><text:span text:style-name="T2442">n</text:span><text:span text:style-name="T2443">t</text:span><text:span text:style-name="T2444"><text:s/></text:span><text:span text:style-name="T2445">a</text:span><text:span text:style-name="T2446">dviso</text:span><text:span text:style-name="T2447">r</text:span><text:span text:style-name="T2448">y</text:span><text:span text:style-name="T2449">-</text:span><text:span text:style-name="T2450">i</text:span><text:span text:style-name="T2451">n</text:span><text:span text:style-name="T2452">c</text:span><text:span text:style-name="T2453">.</text:span></text:p>
          </table:table-cell>
        </table:table-row>
        <table:table-row table:style-name="TableRow2454">
          <table:table-cell table:style-name="TableCell2455">
            <text:p text:style-name="P2456">A044</text:p>
          </table:table-cell>
          <table:table-cell table:style-name="TableCell2457">
            <text:p text:style-name="P2458"><text:span text:style-name="T2459">E</text:span><text:span text:style-name="T2460">-</text:span><text:span text:style-name="T2461">invest</text:span><text:span text:style-name="T2462"><text:s/></text:span><text:span text:style-name="T2463">S</text:span><text:span text:style-name="T2464">ec</text:span><text:span text:style-name="T2465">u</text:span><text:span text:style-name="T2466">r</text:span><text:span text:style-name="T2467">i</text:span><text:span text:style-name="T2468">t</text:span><text:span text:style-name="T2469">y</text:span><text:span text:style-name="T2470"><text:s/></text:span><text:span text:style-name="T2471">I</text:span><text:span text:style-name="T2472">nv</text:span><text:span text:style-name="T2473">e</text:span><text:span text:style-name="T2474">s</text:span><text:span text:style-name="T2475">t</text:span><text:span text:style-name="T2476">ment</text:span><text:span text:style-name="T2477"><text:s/></text:span><text:span text:style-name="T2478">Consult</text:span><text:span text:style-name="T2479">a</text:span><text:span text:style-name="T2480">nt</text:span><text:span text:style-name="T2481"><text:s/></text:span><text:span text:style-name="T2482">C</text:span><text:span text:style-name="T2483">o.,</text:span><text:span text:style-name="T2484"><text:s/></text:span><text:span text:style-name="T2485">L</text:span><text:span text:style-name="T2486">t</text:span><text:span text:style-name="T2487">d</text:span><text:span text:style-name="T2488">.</text:span></text:p>
          </table:table-cell>
        </table:table-row>
        <table:table-row table:style-name="TableRow2489">
          <table:table-cell table:style-name="TableCell2490">
            <text:p text:style-name="P2491">A045</text:p>
          </table:table-cell>
          <table:table-cell table:style-name="TableCell2492">
            <text:p text:style-name="P2493"><text:span text:style-name="T2494">D</text:span><text:span text:style-name="T2495">a</text:span><text:span text:style-name="T2496">h Cha</text:span><text:span text:style-name="T2497">n</text:span><text:span text:style-name="T2498">g</text:span><text:span text:style-name="T2499"><text:s/></text:span><text:span text:style-name="T2500">F</text:span><text:span text:style-name="T2501">utu</text:span><text:span text:style-name="T2502">r</text:span><text:span text:style-name="T2503">e</text:span><text:span text:style-name="T2504">s</text:span><text:span text:style-name="T2505"><text:s/></text:span><text:span text:style-name="T2506">C</text:span><text:span text:style-name="T2507">o.,</text:span><text:span text:style-name="T2508"><text:s/></text:span><text:span text:style-name="T2509">L</text:span><text:span text:style-name="T2510">td.</text:span></text:p>
          </table:table-cell>
        </table:table-row>
        <table:table-row table:style-name="TableRow2511">
          <table:table-cell table:style-name="TableCell2512">
            <text:p text:style-name="P2513">A047</text:p>
          </table:table-cell>
          <table:table-cell table:style-name="TableCell2514">
            <text:p text:style-name="P2515"><text:span text:style-name="T2516">F</text:span><text:span text:style-name="T2517">irst</text:span><text:span text:style-name="T2518"><text:s/></text:span><text:span text:style-name="T2519">S</text:span><text:span text:style-name="T2520">ec</text:span><text:span text:style-name="T2521">u</text:span><text:span text:style-name="T2522">r</text:span><text:span text:style-name="T2523">i</text:span><text:span text:style-name="T2524">t</text:span><text:span text:style-name="T2525">ies</text:span><text:span text:style-name="T2526"><text:s/></text:span><text:span text:style-name="T2527">I</text:span><text:span text:style-name="T2528">nc.</text:span></text:p>
          </table:table-cell>
        </table:table-row>
        <table:table-row table:style-name="TableRow2529">
          <table:table-cell table:style-name="TableCell2530">
            <text:p text:style-name="P2531"><text:span text:style-name="T2532">A0</text:span><text:span text:style-name="T2533">4</text:span><text:span text:style-name="T2534">9</text:span></text:p>
          </table:table-cell>
          <table:table-cell table:style-name="TableCell2535">
            <text:p text:style-name="P2536"><text:span text:style-name="T2537">H</text:span><text:span text:style-name="T2538">a</text:span><text:span text:style-name="T2539">rv</text:span><text:span text:style-name="T2540">e</text:span><text:span text:style-name="T2541">st</text:span><text:span text:style-name="T2542"><text:s/></text:span><text:span text:style-name="T2543">S</text:span><text:span text:style-name="T2544">ec</text:span><text:span text:style-name="T2545">u</text:span><text:span text:style-name="T2546">rities</text:span><text:span text:style-name="T2547"><text:s/></text:span><text:span text:style-name="T2548">I</text:span><text:span text:style-name="T2549">nv</text:span><text:span text:style-name="T2550">e</text:span><text:span text:style-name="T2551">s</text:span><text:span text:style-name="T2552">t</text:span><text:span text:style-name="T2553">ment</text:span><text:span text:style-name="T2554"><text:s/></text:span><text:span text:style-name="T2555">Consult</text:span><text:span text:style-name="T2556">i</text:span><text:span text:style-name="T2557">ng</text:span><text:span text:style-name="T2558"><text:s/></text:span><text:span text:style-name="T2559">CO.,<text:s/></text:span><text:span text:style-name="T2560">L</text:span><text:span text:style-name="T2561">t</text:span><text:span text:style-name="T2562">d</text:span></text:p>
          </table:table-cell>
        </table:table-row>
        <table:table-row table:style-name="TableRow2563">
          <table:table-cell table:style-name="TableCell2564">
            <text:p text:style-name="P2565">A050</text:p>
          </table:table-cell>
          <table:table-cell table:style-name="TableCell2566">
            <text:p text:style-name="P2567"><text:span text:style-name="T2568">Ho</text:span><text:span text:style-name="T2569">r</text:span><text:span text:style-name="T2570">i</text:span><text:span text:style-name="T2571">z</text:span><text:span text:style-name="T2572">on</text:span><text:span text:style-name="T2573"><text:s/></text:span><text:span text:style-name="T2574">S</text:span><text:span text:style-name="T2575">ec</text:span><text:span text:style-name="T2576">u</text:span><text:span text:style-name="T2577">r</text:span><text:span text:style-name="T2578">i</text:span><text:span text:style-name="T2579">t</text:span><text:span text:style-name="T2580">ies</text:span><text:span text:style-name="T2581"><text:s/></text:span><text:span text:style-name="T2582">Co.,</text:span><text:span text:style-name="T2583"><text:s/></text:span><text:span text:style-name="T2584">L</text:span><text:span text:style-name="T2585">td.</text:span></text:p>
          </table:table-cell>
        </table:table-row>
        <table:table-row table:style-name="TableRow2586">
          <table:table-cell table:style-name="TableCell2587">
            <text:p text:style-name="P2588">A051</text:p>
          </table:table-cell>
          <table:table-cell table:style-name="TableCell2589">
            <text:p text:style-name="P2590"><text:span text:style-name="T2591">Rich</text:span><text:span text:style-name="T2592">e</text:span><text:span text:style-name="T2593">rs</text:span><text:span text:style-name="T2594"><text:s/></text:span><text:span text:style-name="T2595">Se</text:span><text:span text:style-name="T2596">c</text:span><text:span text:style-name="T2597">u</text:span><text:span text:style-name="T2598">r</text:span><text:span text:style-name="T2599">i</text:span><text:span text:style-name="T2600">t</text:span><text:span text:style-name="T2601">ies</text:span><text:span text:style-name="T2602"><text:s/></text:span><text:span text:style-name="T2603">I</text:span><text:span text:style-name="T2604">n</text:span><text:span text:style-name="T2605">v</text:span><text:span text:style-name="T2606">e</text:span><text:span text:style-name="T2607">st</text:span><text:span text:style-name="T2608">m</text:span><text:span text:style-name="T2609">e</text:span><text:span text:style-name="T2610">nt</text:span><text:span text:style-name="T2611"><text:s/></text:span><text:span text:style-name="T2612">C</text:span><text:span text:style-name="T2613">onsult</text:span><text:span text:style-name="T2614">i</text:span><text:span text:style-name="T2615">ng</text:span><text:span text:style-name="T2616"><text:s/></text:span><text:span text:style-name="T2617">Co.,<text:s/></text:span><text:span text:style-name="T2618">L</text:span><text:span text:style-name="T2619">td</text:span></text:p>
          </table:table-cell>
        </table:table-row>
      </table:table>
      <text:p text:style-name="P2620"/>
      <text:p text:style-name="P2621"><text:span text:style-name="T2622">F</text:span><text:span text:style-name="T2623">.</text:span><text:span text:style-name="T2624">【</text:span><text:span text:style-name="T2625">F</text:span><text:span text:style-name="T2626">utu</text:span><text:span text:style-name="T2627">r</text:span><text:span text:style-name="T2628">e</text:span><text:span text:style-name="T2629">s</text:span><text:span text:style-name="T2630"><text:s/></text:span><text:span text:style-name="T2631">Tr</text:span><text:span text:style-name="T2632">u</text:span><text:span text:style-name="T2633">st</text:span><text:span text:style-name="T2634"><text:s/></text:span><text:span text:style-name="T2635">En</text:span><text:span text:style-name="T2636">t</text:span><text:span text:style-name="T2637">e</text:span><text:span text:style-name="T2638">r</text:span><text:span text:style-name="T2639">p</text:span><text:span text:style-name="T2640">ris</text:span><text:span text:style-name="T2641">e</text:span><text:span text:style-name="T2642">s</text:span><text:span text:style-name="T2643">】</text:span><text:span text:style-name="T2644"><text:tab/></text:span><text:span text:style-name="T2645"><text:s text:c="2"/></text:span><text:span text:style-name="T2646">(</text:span><text:span text:style-name="T2647">2021.07.01</text:span><text:span text:style-name="T2648">)</text:span></text:p>
      <text:p text:style-name="P2649"/>
      <table:table table:style-name="Table2650">
        <table:table-columns>
          <table:table-column table:style-name="TableColumn2651"/>
          <table:table-column table:style-name="TableColumn2652"/>
        </table:table-columns>
        <table:table-row table:style-name="TableRow2653">
          <table:table-cell table:style-name="TableCell2654">
            <text:p text:style-name="P2655">Code</text:p>
          </table:table-cell>
          <table:table-cell table:style-name="TableCell2656">
            <text:p text:style-name="P2657"><text:span text:style-name="T2658">F</text:span><text:span text:style-name="T2659">utur</text:span><text:span text:style-name="T2660">e</text:span><text:span text:style-name="T2661">s</text:span><text:span text:style-name="T2662"><text:s/></text:span><text:span text:style-name="T2663">Tr</text:span><text:span text:style-name="T2664">u</text:span><text:span text:style-name="T2665">st</text:span><text:span text:style-name="T2666"><text:s/></text:span><text:span text:style-name="T2667">En</text:span><text:span text:style-name="T2668">te</text:span><text:span text:style-name="T2669">rp</text:span><text:span text:style-name="T2670">r</text:span><text:span text:style-name="T2671">ises</text:span></text:p>
          </table:table-cell>
        </table:table-row>
        <table:table-row table:style-name="TableRow2672">
          <table:table-cell table:style-name="TableCell2673">
            <text:p text:style-name="P2674">T002</text:p>
          </table:table-cell>
          <table:table-cell table:style-name="TableCell2675">
            <text:p text:style-name="P2676"><text:span text:style-name="T2677">F</text:span><text:span text:style-name="T2678">uh H</text:span><text:span text:style-name="T2679">w</text:span><text:span text:style-name="T2680">a</text:span><text:span text:style-name="T2681"><text:s/></text:span><text:span text:style-name="T2682">Se</text:span><text:span text:style-name="T2683">c</text:span><text:span text:style-name="T2684">u</text:span><text:span text:style-name="T2685">r</text:span><text:span text:style-name="T2686">i</text:span><text:span text:style-name="T2687">t</text:span><text:span text:style-name="T2688">ies</text:span><text:span text:style-name="T2689"><text:s/></text:span><text:span text:style-name="T2690">I</text:span><text:span text:style-name="T2691">n</text:span><text:span text:style-name="T2692">v</text:span><text:span text:style-name="T2693">e</text:span><text:span text:style-name="T2694">st</text:span><text:span text:style-name="T2695">m</text:span><text:span text:style-name="T2696">e</text:span><text:span text:style-name="T2697">nt</text:span><text:span text:style-name="T2698"><text:s/></text:span><text:span text:style-name="T2699">Trust</text:span><text:span text:style-name="T2700"><text:s/></text:span><text:span text:style-name="T2701">Co.,<text:s/></text:span><text:span text:style-name="T2702">L</text:span><text:span text:style-name="T2703">td.</text:span></text:p>
          </table:table-cell>
        </table:table-row>
        <table:table-row table:style-name="TableRow2704">
          <table:table-cell table:style-name="TableCell2705">
            <text:p text:style-name="P2706">T003</text:p>
          </table:table-cell>
          <table:table-cell table:style-name="TableCell2707">
            <text:p text:style-name="P2708"><text:span text:style-name="T2709">C</text:span><text:span text:style-name="T2710">a</text:span><text:span text:style-name="T2711">th</text:span><text:span text:style-name="T2712">a</text:span><text:span text:style-name="T2713">y</text:span><text:span text:style-name="T2714"><text:s/></text:span><text:span text:style-name="T2715">Se</text:span><text:span text:style-name="T2716">c</text:span><text:span text:style-name="T2717">u</text:span><text:span text:style-name="T2718">r</text:span><text:span text:style-name="T2719">i</text:span><text:span text:style-name="T2720">t</text:span><text:span text:style-name="T2721">ies</text:span><text:span text:style-name="T2722"><text:s/></text:span><text:span text:style-name="T2723">I</text:span><text:span text:style-name="T2724">nv</text:span><text:span text:style-name="T2725">e</text:span><text:span text:style-name="T2726">s</text:span><text:span text:style-name="T2727">t</text:span><text:span text:style-name="T2728">ment</text:span><text:span text:style-name="T2729"><text:s/></text:span><text:span text:style-name="T2730">T</text:span><text:span text:style-name="T2731">r</text:span><text:span text:style-name="T2732">ust</text:span><text:span text:style-name="T2733"><text:s/></text:span><text:span text:style-name="T2734">Co.</text:span><text:span text:style-name="T2735">,</text:span><text:span text:style-name="T2736"><text:s/></text:span><text:span text:style-name="T2737">L</text:span><text:span text:style-name="T2738">td.</text:span></text:p>
          </table:table-cell>
        </table:table-row>
        <table:table-row table:style-name="TableRow2739">
          <table:table-cell table:style-name="TableCell2740">
            <text:p text:style-name="P2741">T004</text:p>
          </table:table-cell>
          <table:table-cell table:style-name="TableCell2742">
            <text:p text:style-name="P2743"><text:span text:style-name="T2744">Yu</text:span><text:span text:style-name="T2745">a</text:span><text:span text:style-name="T2746">nta</text:span><text:span text:style-name="T2747"><text:s/></text:span><text:span text:style-name="T2748">Se</text:span><text:span text:style-name="T2749">c</text:span><text:span text:style-name="T2750">u</text:span><text:span text:style-name="T2751">r</text:span><text:span text:style-name="T2752">i</text:span><text:span text:style-name="T2753">t</text:span><text:span text:style-name="T2754">ies</text:span><text:span text:style-name="T2755"><text:s/></text:span><text:span text:style-name="T2756">I</text:span><text:span text:style-name="T2757">n</text:span><text:span text:style-name="T2758">v</text:span><text:span text:style-name="T2759">e</text:span><text:span text:style-name="T2760">s</text:span><text:span text:style-name="T2761">t</text:span><text:span text:style-name="T2762">ment</text:span><text:span text:style-name="T2763"><text:s/></text:span><text:span text:style-name="T2764">T</text:span><text:span text:style-name="T2765">r</text:span><text:span text:style-name="T2766">ust</text:span><text:span text:style-name="T2767"><text:s/></text:span><text:span text:style-name="T2768">Co.,<text:s/></text:span><text:span text:style-name="T2769">L</text:span><text:span text:style-name="T2770">td.</text:span></text:p>
          </table:table-cell>
        </table:table-row>
        <table:table-row table:style-name="TableRow2771">
          <table:table-cell table:style-name="TableCell2772">
            <text:p text:style-name="P2773">T008</text:p>
          </table:table-cell>
          <table:table-cell table:style-name="TableCell2774">
            <text:p text:style-name="P2775"><text:span text:style-name="T2776">S</text:span><text:span text:style-name="T2777">hin</text:span><text:span text:style-name="T2778"><text:s/></text:span><text:span text:style-name="T2779">Kong</text:span><text:span text:style-name="T2780"><text:s/></text:span><text:span text:style-name="T2781">I</text:span><text:span text:style-name="T2782">nv</text:span><text:span text:style-name="T2783">e</text:span><text:span text:style-name="T2784">st</text:span><text:span text:style-name="T2785">m</text:span><text:span text:style-name="T2786">e</text:span><text:span text:style-name="T2787">nt</text:span><text:span text:style-name="T2788"><text:s/></text:span><text:span text:style-name="T2789">T</text:span><text:span text:style-name="T2790">r</text:span><text:span text:style-name="T2791">ust</text:span><text:span text:style-name="T2792"><text:s/></text:span><text:span text:style-name="T2793">C</text:span><text:span text:style-name="T2794">o.,<text:s/></text:span><text:span text:style-name="T2795">L</text:span><text:span text:style-name="T2796">td.</text:span></text:p>
          </table:table-cell>
        </table:table-row>
        <table:table-row table:style-name="TableRow2797">
          <table:table-cell table:style-name="TableCell2798">
            <text:p text:style-name="P2799">T010</text:p>
          </table:table-cell>
          <table:table-cell table:style-name="TableCell2800">
            <text:p text:style-name="P2801"><text:span text:style-name="T2802">Uni</text:span><text:span text:style-name="T2803">-</text:span><text:span text:style-name="T2804">P</text:span><text:span text:style-name="T2805">re</text:span><text:span text:style-name="T2806">sident</text:span><text:span text:style-name="T2807"><text:s/></text:span><text:span text:style-name="T2808">Ass</text:span><text:span text:style-name="T2809">e</text:span><text:span text:style-name="T2810">ts</text:span><text:span text:style-name="T2811"><text:s/></text:span><text:span text:style-name="T2812">Ma</text:span><text:span text:style-name="T2813">n</text:span><text:span text:style-name="T2814">a</text:span><text:span text:style-name="T2815">g</text:span><text:span text:style-name="T2816">e</text:span><text:span text:style-name="T2817">ment</text:span><text:span text:style-name="T2818"><text:s/></text:span><text:span text:style-name="T2819">Co</text:span><text:span text:style-name="T2820">r</text:span><text:span text:style-name="T2821">p.</text:span></text:p>
          </table:table-cell>
        </table:table-row>
        <table:table-row table:style-name="TableRow2822">
          <table:table-cell table:style-name="TableCell2823">
            <text:p text:style-name="P2824">T011</text:p>
          </table:table-cell>
          <table:table-cell table:style-name="TableCell2825">
            <text:p text:style-name="P2826"><text:span text:style-name="T2827">Co</text:span><text:span text:style-name="T2828">p</text:span><text:span text:style-name="T2829">y</text:span><text:span text:style-name="T2830">r</text:span><text:span text:style-name="T2831">i</text:span><text:span text:style-name="T2832">g</text:span><text:span text:style-name="T2833">ht</text:span><text:span text:style-name="T2834"><text:s/></text:span><text:span text:style-name="T2835">b</text:span><text:span text:style-name="T2836">y</text:span><text:span text:style-name="T2837"><text:s/></text:span><text:span text:style-name="T2838">S</text:span><text:span text:style-name="T2839">ino</text:span><text:span text:style-name="T2840">P</text:span><text:span text:style-name="T2841">a</text:span><text:span text:style-name="T2842">c</text:span><text:span text:style-name="T2843"><text:s/></text:span><text:span text:style-name="T2844">S</text:span><text:span text:style-name="T2845">ec</text:span><text:span text:style-name="T2846">u</text:span><text:span text:style-name="T2847">r</text:span><text:span text:style-name="T2848">i</text:span><text:span text:style-name="T2849">t</text:span><text:span text:style-name="T2850">ies</text:span><text:span text:style-name="T2851"><text:s/></text:span><text:span text:style-name="T2852">I</text:span><text:span text:style-name="T2853">nv</text:span><text:span text:style-name="T2854">e</text:span><text:span text:style-name="T2855">st</text:span><text:span text:style-name="T2856">m</text:span><text:span text:style-name="T2857">e</text:span><text:span text:style-name="T2858">nt</text:span><text:span text:style-name="T2859"><text:s/></text:span><text:span text:style-name="T2860">Trust</text:span><text:span text:style-name="T2861"><text:s/>C</text:span><text:span text:style-name="T2862">o.,<text:s/></text:span><text:span text:style-name="T2863">L</text:span><text:span text:style-name="T2864">td.</text:span></text:p>
          </table:table-cell>
        </table:table-row>
        <table:table-row table:style-name="TableRow2865">
          <table:table-cell table:style-name="TableCell2866">
            <text:p text:style-name="P2867">T015</text:p>
          </table:table-cell>
          <table:table-cell table:style-name="TableCell2868">
            <text:p text:style-name="P2869"><text:span text:style-name="T2870">F</text:span><text:span text:style-name="T2871">ubon Ass</text:span><text:span text:style-name="T2872">e</text:span><text:span text:style-name="T2873">t</text:span><text:span text:style-name="T2874"><text:s/></text:span><text:span text:style-name="T2875">Ma</text:span><text:span text:style-name="T2876">n</text:span><text:span text:style-name="T2877">a</text:span><text:span text:style-name="T2878">g</text:span><text:span text:style-name="T2879">e</text:span><text:span text:style-name="T2880">me</text:span><text:span text:style-name="T2881">n</text:span><text:span text:style-name="T2882">t</text:span><text:span text:style-name="T2883"><text:s/></text:span><text:span text:style-name="T2884">C</text:span><text:span text:style-name="T2885">o.,<text:s/></text:span><text:span text:style-name="T2886">L</text:span><text:span text:style-name="T2887">td.</text:span></text:p>
          </table:table-cell>
        </table:table-row>
        <table:table-row table:style-name="TableRow2888">
          <table:table-cell table:style-name="TableCell2889">
            <text:p text:style-name="P2890">T016</text:p>
          </table:table-cell>
          <table:table-cell table:style-name="TableCell2891">
            <text:p text:style-name="P2892"><text:span text:style-name="T2893">JKO Asset Management Co., Ltd</text:span></text:p>
          </table:table-cell>
        </table:table-row>
      </table:table>
      <text:soft-page-break/>
      <text:p text:style-name="P2894"><text:span text:style-name="T2895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2896"><text:span text:style-name="T2897">G</text:span><text:span text:style-name="T2898">.</text:span><text:span text:style-name="T2899">【</text:span><text:span text:style-name="T2900">L</text:span><text:span text:style-name="T2901">e</text:span><text:span text:style-name="T2902">v</text:span><text:span text:style-name="T2903">e</text:span><text:span text:style-name="T2904">ra</text:span><text:span text:style-name="T2905">g</text:span><text:span text:style-name="T2906">e</text:span><text:span text:style-name="T2907"><text:s/></text:span><text:span text:style-name="T2908">T</text:span><text:span text:style-name="T2909">r</text:span><text:span text:style-name="T2910">a</text:span><text:span text:style-name="T2911">ns</text:span><text:span text:style-name="T2912">a</text:span><text:span text:style-name="T2913">c</text:span><text:span text:style-name="T2914">t</text:span><text:span text:style-name="T2915">i</text:span><text:span text:style-name="T2916">on</text:span><text:span text:style-name="T2917"><text:s/></text:span><text:span text:style-name="T2918">M</text:span><text:span text:style-name="T2919">e</text:span><text:span text:style-name="T2920">r</text:span><text:span text:style-name="T2921">c</text:span><text:span text:style-name="T2922">h</text:span><text:span text:style-name="T2923">a</text:span><text:span text:style-name="T2924">n</text:span><text:span text:style-name="T2925">t</text:span><text:span text:style-name="T2926">】</text:span><text:span text:style-name="T2927"><text:tab/></text:span><text:span text:style-name="T2928"><text:s/></text:span><text:span text:style-name="T2929">(</text:span><text:span text:style-name="T2930">2021.07.01</text:span><text:span text:style-name="T2931">)</text:span></text:p>
      <text:p text:style-name="P2932"/>
      <table:table table:style-name="Table2933">
        <table:table-columns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Code</text:p>
          </table:table-cell>
          <table:table-cell table:style-name="TableCell2939">
            <text:p text:style-name="P2940"><text:span text:style-name="T2941">L</text:span><text:span text:style-name="T2942">e</text:span><text:span text:style-name="T2943">v</text:span><text:span text:style-name="T2944">e</text:span><text:span text:style-name="T2945">ra</text:span><text:span text:style-name="T2946">g</text:span><text:span text:style-name="T2947">e</text:span><text:span text:style-name="T2948"><text:s/></text:span><text:span text:style-name="T2949">T</text:span><text:span text:style-name="T2950">r</text:span><text:span text:style-name="T2951">a</text:span><text:span text:style-name="T2952">nsa</text:span><text:span text:style-name="T2953">c</text:span><text:span text:style-name="T2954">t</text:span><text:span text:style-name="T2955">i</text:span><text:span text:style-name="T2956">on</text:span><text:span text:style-name="T2957"><text:s/></text:span><text:span text:style-name="T2958">M</text:span><text:span text:style-name="T2959">e</text:span><text:span text:style-name="T2960">r</text:span><text:span text:style-name="T2961">c</text:span><text:span text:style-name="T2962">h</text:span><text:span text:style-name="T2963">a</text:span><text:span text:style-name="T2964">nt</text:span></text:p>
          </table:table-cell>
        </table:table-row>
        <table:table-row table:style-name="TableRow2965">
          <table:table-cell table:style-name="TableCell2966">
            <text:p text:style-name="P2967"><text:span text:style-name="T2968">L</text:span><text:span text:style-name="T2969">001</text:span></text:p>
          </table:table-cell>
          <table:table-cell table:style-name="TableCell2970">
            <text:p text:style-name="P2971"><text:span text:style-name="T2972">Yu</text:span><text:span text:style-name="T2973">a</text:span><text:span text:style-name="T2974">nta</text:span><text:span text:style-name="T2975"><text:s/></text:span><text:span text:style-name="T2976">F</text:span><text:span text:style-name="T2977">ut</text:span><text:span text:style-name="T2978">u</text:span><text:span text:style-name="T2979">r</text:span><text:span text:style-name="T2980">e</text:span><text:span text:style-name="T2981">s</text:span><text:span text:style-name="T2982"><text:s/></text:span><text:span text:style-name="T2983">C</text:span><text:span text:style-name="T2984">o.,<text:s/></text:span><text:span text:style-name="T2985">L</text:span><text:span text:style-name="T2986">td.</text:span></text:p>
          </table:table-cell>
        </table:table-row>
        <table:table-row table:style-name="TableRow2987">
          <table:table-cell table:style-name="TableCell2988">
            <text:p text:style-name="P2989"><text:span text:style-name="T2990">L</text:span><text:span text:style-name="T2991">002</text:span></text:p>
          </table:table-cell>
          <table:table-cell table:style-name="TableCell2992">
            <text:p text:style-name="P2993"><text:span text:style-name="T2994">C</text:span><text:span text:style-name="T2995">a</text:span><text:span text:style-name="T2996">pi</text:span><text:span text:style-name="T2997">t</text:span><text:span text:style-name="T2998">a</text:span><text:span text:style-name="T2999">l</text:span><text:span text:style-name="T3000"><text:s/></text:span><text:span text:style-name="T3001">F</text:span><text:span text:style-name="T3002">utur</text:span><text:span text:style-name="T3003">e</text:span><text:span text:style-name="T3004">s</text:span><text:span text:style-name="T3005"><text:s/></text:span><text:span text:style-name="T3006">C</text:span><text:span text:style-name="T3007">o</text:span><text:span text:style-name="T3008">r</text:span><text:span text:style-name="T3009">p.</text:span></text:p>
          </table:table-cell>
        </table:table-row>
        <table:table-row table:style-name="TableRow3010">
          <table:table-cell table:style-name="TableCell3011">
            <text:p text:style-name="P3012"><text:span text:style-name="T3013">L</text:span><text:span text:style-name="T3014">003</text:span></text:p>
          </table:table-cell>
          <table:table-cell table:style-name="TableCell3015">
            <text:p text:style-name="P3016"><text:span text:style-name="T3017">K</text:span><text:span text:style-name="T3018">G</text:span><text:span text:style-name="T3019">I</text:span><text:span text:style-name="T3020"><text:s/></text:span><text:span text:style-name="T3021">F</text:span><text:span text:style-name="T3022">utu</text:span><text:span text:style-name="T3023">r</text:span><text:span text:style-name="T3024">e</text:span><text:span text:style-name="T3025">s</text:span><text:span text:style-name="T3026"><text:s/></text:span><text:span text:style-name="T3027">C</text:span><text:span text:style-name="T3028">O.,</text:span><text:span text:style-name="T3029"><text:s/></text:span><text:span text:style-name="T3030">L</text:span><text:span text:style-name="T3031">t</text:span><text:span text:style-name="T3032">d</text:span><text:span text:style-name="T3033">.</text:span></text:p>
          </table:table-cell>
        </table:table-row>
        <table:table-row table:style-name="TableRow3034">
          <table:table-cell table:style-name="TableCell3035">
            <text:p text:style-name="P3036">L004</text:p>
          </table:table-cell>
          <table:table-cell table:style-name="TableCell3037">
            <text:p text:style-name="P3038">Cathay Futures Co., Ltd.</text:p>
          </table:table-cell>
        </table:table-row>
        <table:table-row table:style-name="TableRow3039">
          <table:table-cell table:style-name="TableCell3040">
            <text:p text:style-name="P3041">L005</text:p>
          </table:table-cell>
          <table:table-cell table:style-name="TableCell3042">
            <text:p text:style-name="P3043"><text:span text:style-name="T3044">F</text:span><text:span text:style-name="T3045">ubon<text:s/></text:span><text:span text:style-name="T3046">F</text:span><text:span text:style-name="T3047">utu</text:span><text:span text:style-name="T3048">r</text:span><text:span text:style-name="T3049">e</text:span><text:span text:style-name="T3050">s</text:span><text:span text:style-name="T3051"><text:s/></text:span><text:span text:style-name="T3052">C</text:span><text:span text:style-name="T3053">o.,<text:s/></text:span><text:span text:style-name="T3054">L</text:span><text:span text:style-name="T3055">td.</text:span></text:p>
          </table:table-cell>
        </table:table-row>
      </table:table>
      <text:p text:style-name="P3056"/>
      <text:p text:style-name="P3057"><text:span text:style-name="T3058">H</text:span><text:span text:style-name="T3059">.</text:span><text:span text:style-name="T3060">【</text:span><text:span text:style-name="T3061">F</text:span><text:span text:style-name="T3062">utur</text:span><text:span text:style-name="T3063">e</text:span><text:span text:style-name="T3064">s<text:s/></text:span><text:span text:style-name="T3065">I</text:span><text:span text:style-name="T3066">ntrodu</text:span><text:span text:style-name="T3067">c</text:span><text:span text:style-name="T3068">i</text:span><text:span text:style-name="T3069">n</text:span><text:span text:style-name="T3070">g</text:span><text:span text:style-name="T3071"><text:s/></text:span><text:span text:style-name="T3072">B</text:span><text:span text:style-name="T3073">rok</text:span><text:span text:style-name="T3074">er</text:span><text:span text:style-name="T3075">】</text:span><text:span text:style-name="T3076"><text:tab/></text:span><text:span text:style-name="T3077"><text:s text:c="2"/></text:span><text:span text:style-name="T3078">(</text:span><text:span text:style-name="T3079">2021.07.01</text:span><text:span text:style-name="T3080">)</text:span></text:p>
      <text:p text:style-name="P3081"/>
      <table:table table:style-name="Table3082">
        <table:table-columns>
          <table:table-column table:style-name="TableColumn3083"/>
          <table:table-column table:style-name="TableColumn3084"/>
        </table:table-columns>
        <table:table-row table:style-name="TableRow3085">
          <table:table-cell table:style-name="TableCell3086">
            <text:p text:style-name="P3087">Code</text:p>
          </table:table-cell>
          <table:table-cell table:style-name="TableCell3088">
            <text:p text:style-name="P3089"><text:span text:style-name="T3090">F</text:span><text:span text:style-name="T3091">utur</text:span><text:span text:style-name="T3092">e</text:span><text:span text:style-name="T3093">s</text:span><text:span text:style-name="T3094"><text:s/>I</text:span><text:span text:style-name="T3095">ntrod</text:span><text:span text:style-name="T3096">u</text:span><text:span text:style-name="T3097">c</text:span><text:span text:style-name="T3098">i</text:span><text:span text:style-name="T3099">n</text:span><text:span text:style-name="T3100">g</text:span><text:span text:style-name="T3101"><text:s/></text:span><text:span text:style-name="T3102">Bro</text:span><text:span text:style-name="T3103">k</text:span><text:span text:style-name="T3104">e</text:span><text:span text:style-name="T3105">r</text:span></text:p>
          </table:table-cell>
        </table:table-row>
        <table:table-row table:style-name="TableRow3106">
          <table:table-cell table:style-name="TableCell3107">
            <text:p text:style-name="P3108"><text:span text:style-name="T3109">B</text:span><text:span text:style-name="T3110">091</text:span></text:p>
          </table:table-cell>
          <table:table-cell table:style-name="TableCell3111">
            <text:p text:style-name="P3112"><text:span text:style-name="T3113">The</text:span><text:span text:style-name="T3114"><text:s/></text:span><text:span text:style-name="T3115">C</text:span><text:span text:style-name="T3116">a</text:span><text:span text:style-name="T3117">pi</text:span><text:span text:style-name="T3118">t</text:span><text:span text:style-name="T3119">a</text:span><text:span text:style-name="T3120">l</text:span><text:span text:style-name="T3121"><text:s/></text:span><text:span text:style-name="T3122">G</text:span><text:span text:style-name="T3123">r</text:span><text:span text:style-name="T3124">oup</text:span></text:p>
          </table:table-cell>
        </table:table-row>
        <table:table-row table:style-name="TableRow3125">
          <table:table-cell table:style-name="TableCell3126">
            <text:p text:style-name="P3127"><text:span text:style-name="T3128">B</text:span><text:span text:style-name="T3129">092</text:span></text:p>
          </table:table-cell>
          <table:table-cell table:style-name="TableCell3130">
            <text:p text:style-name="P3131"><text:span text:style-name="T3132">K</text:span><text:span text:style-name="T3133">G</text:span><text:span text:style-name="T3134">I</text:span><text:span text:style-name="T3135"><text:s/></text:span><text:span text:style-name="T3136">S</text:span><text:span text:style-name="T3137">ec</text:span><text:span text:style-name="T3138">u</text:span><text:span text:style-name="T3139">r</text:span><text:span text:style-name="T3140">i</text:span><text:span text:style-name="T3141">t</text:span><text:span text:style-name="T3142">ies</text:span><text:span text:style-name="T3143"><text:s/></text:span><text:span text:style-name="T3144">Co.,</text:span><text:span text:style-name="T3145"><text:s/></text:span><text:span text:style-name="T3146">L</text:span><text:span text:style-name="T3147">td.</text:span></text:p>
          </table:table-cell>
        </table:table-row>
        <table:table-row table:style-name="TableRow3148">
          <table:table-cell table:style-name="TableCell3149">
            <text:p text:style-name="P3150"><text:span text:style-name="T3151">B</text:span><text:span text:style-name="T3152">093</text:span></text:p>
          </table:table-cell>
          <table:table-cell table:style-name="TableCell3153">
            <text:p text:style-name="P3154"><text:span text:style-name="T3155">Hu</text:span><text:span text:style-name="T3156">a</text:span><text:span text:style-name="T3157">N</text:span><text:span text:style-name="T3158">a</text:span><text:span text:style-name="T3159">n<text:s/></text:span><text:span text:style-name="T3160">Se</text:span><text:span text:style-name="T3161">c</text:span><text:span text:style-name="T3162">u</text:span><text:span text:style-name="T3163">r</text:span><text:span text:style-name="T3164">i</text:span><text:span text:style-name="T3165">t</text:span><text:span text:style-name="T3166">ies</text:span><text:span text:style-name="T3167"><text:s/></text:span><text:span text:style-name="T3168">Co.,</text:span><text:span text:style-name="T3169"><text:s/></text:span><text:span text:style-name="T3170">L</text:span><text:span text:style-name="T3171">td.</text:span></text:p>
          </table:table-cell>
        </table:table-row>
        <table:table-row table:style-name="TableRow3172">
          <table:table-cell table:style-name="TableCell3173">
            <text:p text:style-name="P3174"><text:span text:style-name="T3175">B</text:span><text:span text:style-name="T3176">096</text:span></text:p>
          </table:table-cell>
          <table:table-cell table:style-name="TableCell3177">
            <text:p text:style-name="P3178"><text:span text:style-name="T3179">F</text:span><text:span text:style-name="T3180">ubon<text:s/></text:span><text:span text:style-name="T3181">S</text:span><text:span text:style-name="T3182">ec</text:span><text:span text:style-name="T3183">u</text:span><text:span text:style-name="T3184">r</text:span><text:span text:style-name="T3185">i</text:span><text:span text:style-name="T3186">t</text:span><text:span text:style-name="T3187">ies</text:span><text:span text:style-name="T3188"><text:s/></text:span><text:span text:style-name="T3189">Co.,</text:span><text:span text:style-name="T3190"><text:s/></text:span><text:span text:style-name="T3191">L</text:span><text:span text:style-name="T3192">t</text:span><text:span text:style-name="T3193">d.</text:span></text:p>
          </table:table-cell>
        </table:table-row>
        <table:table-row table:style-name="TableRow3194">
          <table:table-cell table:style-name="TableCell3195">
            <text:p text:style-name="P3196"><text:span text:style-name="T3197">B</text:span><text:span text:style-name="T3198">098</text:span></text:p>
          </table:table-cell>
          <table:table-cell table:style-name="TableCell3199">
            <text:p text:style-name="P3200"><text:span text:style-name="T3201">Yu</text:span><text:span text:style-name="T3202">a</text:span><text:span text:style-name="T3203">nta</text:span><text:span text:style-name="T3204"><text:s/></text:span><text:span text:style-name="T3205">S</text:span><text:span text:style-name="T3206">ec</text:span><text:span text:style-name="T3207">u</text:span><text:span text:style-name="T3208">r</text:span><text:span text:style-name="T3209">i</text:span><text:span text:style-name="T3210">t</text:span><text:span text:style-name="T3211">ies</text:span><text:span text:style-name="T3212"><text:s/></text:span><text:span text:style-name="T3213">Co.,</text:span><text:span text:style-name="T3214"><text:s/>L</text:span><text:span text:style-name="T3215">t</text:span><text:span text:style-name="T3216">d.</text:span></text:p>
          </table:table-cell>
        </table:table-row>
        <table:table-row table:style-name="TableRow3217">
          <table:table-cell table:style-name="TableCell3218">
            <text:p text:style-name="P3219"><text:span text:style-name="T3220">B</text:span><text:span text:style-name="T3221">09A</text:span></text:p>
          </table:table-cell>
          <table:table-cell table:style-name="TableCell3222">
            <text:p text:style-name="P3223"><text:span text:style-name="T3224">S</text:span><text:span text:style-name="T3225">ino</text:span><text:span text:style-name="T3226">P</text:span><text:span text:style-name="T3227">a</text:span><text:span text:style-name="T3228">c</text:span><text:span text:style-name="T3229"><text:s/></text:span><text:span text:style-name="T3230">S</text:span><text:span text:style-name="T3231">ec</text:span><text:span text:style-name="T3232">u</text:span><text:span text:style-name="T3233">r</text:span><text:span text:style-name="T3234">i</text:span><text:span text:style-name="T3235">t</text:span><text:span text:style-name="T3236">ies</text:span><text:span text:style-name="T3237"><text:s/></text:span><text:span text:style-name="T3238">Corp.</text:span></text:p>
          </table:table-cell>
        </table:table-row>
        <table:table-row table:style-name="TableRow3239">
          <table:table-cell table:style-name="TableCell3240">
            <text:p text:style-name="P3241"><text:span text:style-name="T3242">B</text:span><text:span text:style-name="T3243">102</text:span></text:p>
          </table:table-cell>
          <table:table-cell table:style-name="TableCell3244">
            <text:p text:style-name="P3245"><text:span text:style-name="T3246">T</text:span><text:span text:style-name="T3247">a</text:span><text:span text:style-name="T3248">iw</text:span><text:span text:style-name="T3249">a</text:span><text:span text:style-name="T3250">n</text:span><text:span text:style-name="T3251"><text:s/></text:span><text:span text:style-name="T3252">Coop</text:span><text:span text:style-name="T3253">e</text:span><text:span text:style-name="T3254">r</text:span><text:span text:style-name="T3255">a</text:span><text:span text:style-name="T3256">t</text:span><text:span text:style-name="T3257">i</text:span><text:span text:style-name="T3258">ve</text:span><text:span text:style-name="T3259"><text:s/></text:span><text:span text:style-name="T3260">S</text:span><text:span text:style-name="T3261">e</text:span><text:span text:style-name="T3262">c</text:span><text:span text:style-name="T3263">u</text:span><text:span text:style-name="T3264">r</text:span><text:span text:style-name="T3265">i</text:span><text:span text:style-name="T3266">t</text:span><text:span text:style-name="T3267">ies</text:span><text:span text:style-name="T3268"><text:s/></text:span><text:span text:style-name="T3269">Co.,<text:s/></text:span><text:span text:style-name="T3270">L</text:span><text:span text:style-name="T3271">td.</text:span></text:p>
          </table:table-cell>
        </table:table-row>
        <table:table-row table:style-name="TableRow3272">
          <table:table-cell table:style-name="TableCell3273">
            <text:p text:style-name="P3274"><text:span text:style-name="T3275">B</text:span><text:span text:style-name="T3276">103</text:span></text:p>
          </table:table-cell>
          <table:table-cell table:style-name="TableCell3277">
            <text:p text:style-name="P3278"><text:span text:style-name="T3279">L</text:span><text:span text:style-name="T3280">a</text:span><text:span text:style-name="T3281">nd</text:span><text:span text:style-name="T3282"><text:s/></text:span><text:span text:style-name="T3283">B</text:span><text:span text:style-name="T3284">a</text:span><text:span text:style-name="T3285">nk</text:span><text:span text:style-name="T3286"><text:s/></text:span><text:span text:style-name="T3287">Of</text:span><text:span text:style-name="T3288"><text:s/></text:span><text:span text:style-name="T3289">T</text:span><text:span text:style-name="T3290">a</text:span><text:span text:style-name="T3291">iw</text:span><text:span text:style-name="T3292">a</text:span><text:span text:style-name="T3293">n</text:span><text:span text:style-name="T3294"><text:s/></text:span><text:span text:style-name="T3295">C</text:span><text:span text:style-name="T3296">o.,<text:s/></text:span><text:span text:style-name="T3297">L</text:span><text:span text:style-name="T3298">td.</text:span></text:p>
          </table:table-cell>
        </table:table-row>
        <table:table-row table:style-name="TableRow3299">
          <table:table-cell table:style-name="TableCell3300">
            <text:p text:style-name="P3301"><text:span text:style-name="T3302">B</text:span><text:span text:style-name="T3303">104</text:span></text:p>
          </table:table-cell>
          <table:table-cell table:style-name="TableCell3304">
            <text:p text:style-name="P3305"><text:span text:style-name="T3306">B</text:span><text:span text:style-name="T3307">a</text:span><text:span text:style-name="T3308">nk</text:span><text:span text:style-name="T3309"><text:s/></text:span><text:span text:style-name="T3310">T</text:span><text:span text:style-name="T3311">a</text:span><text:span text:style-name="T3312">iw</text:span><text:span text:style-name="T3313">a</text:span><text:span text:style-name="T3314">n</text:span><text:span text:style-name="T3315"><text:s/></text:span><text:span text:style-name="T3316">S</text:span><text:span text:style-name="T3317">ec</text:span><text:span text:style-name="T3318">u</text:span><text:span text:style-name="T3319">rities</text:span><text:span text:style-name="T3320"><text:s/></text:span><text:span text:style-name="T3321">Co.</text:span><text:span text:style-name="T3322">,</text:span><text:span text:style-name="T3323"><text:s/></text:span><text:span text:style-name="T3324">L</text:span><text:span text:style-name="T3325">td.</text:span></text:p>
          </table:table-cell>
        </table:table-row>
        <table:table-row table:style-name="TableRow3326">
          <table:table-cell table:style-name="TableCell3327">
            <text:p text:style-name="P3328"><text:span text:style-name="T3329">B</text:span><text:span text:style-name="T3330">111</text:span></text:p>
          </table:table-cell>
          <table:table-cell table:style-name="TableCell3331">
            <text:p text:style-name="P3332"><text:span text:style-name="T3333">T</text:span><text:span text:style-name="T3334">a</text:span><text:span text:style-name="T3335">iw</text:span><text:span text:style-name="T3336">a</text:span><text:span text:style-name="T3337">n</text:span><text:span text:style-name="T3338"><text:s/></text:span><text:span text:style-name="T3339">B</text:span><text:span text:style-name="T3340">usiness</text:span><text:span text:style-name="T3341"><text:s/></text:span><text:span text:style-name="T3342">B</text:span><text:span text:style-name="T3343">a</text:span><text:span text:style-name="T3344">nk</text:span><text:span text:style-name="T3345"><text:s/></text:span><text:span text:style-name="T3346">Co.,</text:span><text:span text:style-name="T3347"><text:s/></text:span><text:span text:style-name="T3348">L</text:span><text:span text:style-name="T3349">td.</text:span></text:p>
          </table:table-cell>
        </table:table-row>
        <table:table-row table:style-name="TableRow3350">
          <table:table-cell table:style-name="TableCell3351">
            <text:p text:style-name="P3352"><text:span text:style-name="T3353">B</text:span><text:span text:style-name="T3354">116</text:span></text:p>
          </table:table-cell>
          <table:table-cell table:style-name="TableCell3355">
            <text:p text:style-name="P3356"><text:span text:style-name="T3357">J</text:span><text:span text:style-name="T3358">ih</text:span><text:span text:style-name="T3359"><text:s/></text:span><text:span text:style-name="T3360">S</text:span><text:span text:style-name="T3361">un<text:s/></text:span><text:span text:style-name="T3362">S</text:span><text:span text:style-name="T3363">ec</text:span><text:span text:style-name="T3364">u</text:span><text:span text:style-name="T3365">r</text:span><text:span text:style-name="T3366">i</text:span><text:span text:style-name="T3367">t</text:span><text:span text:style-name="T3368">ies</text:span><text:span text:style-name="T3369"><text:s/></text:span><text:span text:style-name="T3370">Co.,</text:span><text:span text:style-name="T3371"><text:s/></text:span><text:span text:style-name="T3372">L</text:span><text:span text:style-name="T3373">td.</text:span></text:p>
          </table:table-cell>
        </table:table-row>
        <table:table-row table:style-name="TableRow3374">
          <table:table-cell table:style-name="TableCell3375">
            <text:p text:style-name="P3376"><text:span text:style-name="T3377">B</text:span><text:span text:style-name="T3378">123</text:span></text:p>
          </table:table-cell>
          <table:table-cell table:style-name="TableCell3379">
            <text:p text:style-name="P3380"><text:span text:style-name="T3381">Ch</text:span><text:span text:style-name="T3382">a</text:span><text:span text:style-name="T3383">ng</text:span><text:span text:style-name="T3384"><text:s/></text:span><text:span text:style-name="T3385">H</text:span><text:span text:style-name="T3386">wa</text:span><text:span text:style-name="T3387"><text:s/></text:span><text:span text:style-name="T3388">B</text:span><text:span text:style-name="T3389">a</text:span><text:span text:style-name="T3390">nk</text:span><text:span text:style-name="T3391"><text:s/></text:span><text:span text:style-name="T3392">C</text:span><text:span text:style-name="T3393">o</text:span><text:span text:style-name="T3394">.,</text:span><text:span text:style-name="T3395"><text:s/></text:span><text:span text:style-name="T3396">L</text:span><text:span text:style-name="T3397">t</text:span><text:span text:style-name="T3398">d.</text:span></text:p>
          </table:table-cell>
        </table:table-row>
        <table:table-row table:style-name="TableRow3399">
          <table:table-cell table:style-name="TableCell3400">
            <text:p text:style-name="P3401"><text:span text:style-name="T3402">B</text:span><text:span text:style-name="T3403">532</text:span></text:p>
          </table:table-cell>
          <table:table-cell table:style-name="TableCell3404">
            <text:p text:style-name="P3405"><text:span text:style-name="T3406">Gold</text:span><text:span text:style-name="T3407">e</text:span><text:span text:style-name="T3408">ng</text:span><text:span text:style-name="T3409">a</text:span><text:span text:style-name="T3410">te</text:span><text:span text:style-name="T3411"><text:s/></text:span><text:span text:style-name="T3412">Se</text:span><text:span text:style-name="T3413">c</text:span><text:span text:style-name="T3414">u</text:span><text:span text:style-name="T3415">rities</text:span><text:span text:style-name="T3416"><text:s/></text:span><text:span text:style-name="T3417">Co.,<text:s/></text:span><text:span text:style-name="T3418">L</text:span><text:span text:style-name="T3419">td.</text:span></text:p>
          </table:table-cell>
        </table:table-row>
        <table:table-row table:style-name="TableRow3420">
          <table:table-cell table:style-name="TableCell3421">
            <text:p text:style-name="P3422"><text:span text:style-name="T3423">B</text:span><text:span text:style-name="T3424">546</text:span></text:p>
          </table:table-cell>
          <table:table-cell table:style-name="TableCell3425">
            <text:p text:style-name="P3426"><text:span text:style-name="T3427">P</text:span><text:span text:style-name="T3428">a</text:span><text:span text:style-name="T3429">o</text:span><text:span text:style-name="T3430"><text:s/></text:span><text:span text:style-name="T3431">S</text:span><text:span text:style-name="T3432">hin</text:span><text:span text:style-name="T3433"><text:s/></text:span><text:span text:style-name="T3434">S</text:span><text:span text:style-name="T3435">ec</text:span><text:span text:style-name="T3436">u</text:span><text:span text:style-name="T3437">r</text:span><text:span text:style-name="T3438">i</text:span><text:span text:style-name="T3439">t</text:span><text:span text:style-name="T3440">ies</text:span><text:span text:style-name="T3441"><text:s/></text:span><text:span text:style-name="T3442">Co.,</text:span><text:span text:style-name="T3443"><text:s/></text:span><text:span text:style-name="T3444">L</text:span><text:span text:style-name="T3445">td.</text:span></text:p>
          </table:table-cell>
        </table:table-row>
        <table:table-row table:style-name="TableRow3446">
          <table:table-cell table:style-name="TableCell3447">
            <text:p text:style-name="P3448"><text:span text:style-name="T3449">B</text:span><text:span text:style-name="T3450">560</text:span></text:p>
          </table:table-cell>
          <table:table-cell table:style-name="TableCell3451">
            <text:p text:style-name="P3452"><text:span text:style-name="T3453">Yung</text:span><text:span text:style-name="T3454"><text:s/></text:span><text:span text:style-name="T3455">S</text:span><text:span text:style-name="T3456">hin</text:span><text:span text:style-name="T3457"><text:s/></text:span><text:span text:style-name="T3458">S</text:span><text:span text:style-name="T3459">ec</text:span><text:span text:style-name="T3460">u</text:span><text:span text:style-name="T3461">r</text:span><text:span text:style-name="T3462">i</text:span><text:span text:style-name="T3463">t</text:span><text:span text:style-name="T3464">ies</text:span><text:span text:style-name="T3465"><text:s/></text:span><text:span text:style-name="T3466">Co</text:span><text:span text:style-name="T3467">.</text:span><text:span text:style-name="T3468">,</text:span><text:span text:style-name="T3469"><text:s/></text:span><text:span text:style-name="T3470">L</text:span><text:span text:style-name="T3471">td.</text:span></text:p>
          </table:table-cell>
        </table:table-row>
        <table:table-row table:style-name="TableRow3472">
          <table:table-cell table:style-name="TableCell3473">
            <text:p text:style-name="P3474"><text:span text:style-name="T3475">B</text:span><text:span text:style-name="T3476">566</text:span></text:p>
          </table:table-cell>
          <table:table-cell table:style-name="TableCell3477">
            <text:p text:style-name="P3478"><text:span text:style-name="T3479">F</text:span><text:span text:style-name="T3480">o</text:span><text:span text:style-name="T3481">r</text:span><text:span text:style-name="T3482">tune</text:span><text:span text:style-name="T3483"><text:s/></text:span><text:span text:style-name="T3484">S</text:span><text:span text:style-name="T3485">e</text:span><text:span text:style-name="T3486">c</text:span><text:span text:style-name="T3487">u</text:span><text:span text:style-name="T3488">r</text:span><text:span text:style-name="T3489">i</text:span><text:span text:style-name="T3490">t</text:span><text:span text:style-name="T3491">ies</text:span><text:span text:style-name="T3492"><text:s/></text:span><text:span text:style-name="T3493">Co.</text:span></text:p>
          </table:table-cell>
        </table:table-row>
        <table:table-row table:style-name="TableRow3494">
          <table:table-cell table:style-name="TableCell3495">
            <text:p text:style-name="P3496"><text:span text:style-name="T3497">B</text:span><text:span text:style-name="T3498">585</text:span></text:p>
          </table:table-cell>
          <table:table-cell table:style-name="TableCell3499">
            <text:p text:style-name="P3500"><text:span text:style-name="T3501">P</text:span><text:span text:style-name="T3502">r</text:span><text:span text:style-name="T3503">e</text:span><text:span text:style-name="T3504">sident</text:span><text:span text:style-name="T3505"><text:s/></text:span><text:span text:style-name="T3506">S</text:span><text:span text:style-name="T3507">ec</text:span><text:span text:style-name="T3508">uri</text:span><text:span text:style-name="T3509">t</text:span><text:span text:style-name="T3510">ies</text:span><text:span text:style-name="T3511"><text:s/></text:span><text:span text:style-name="T3512">Cor</text:span><text:span text:style-name="T3513">p</text:span><text:span text:style-name="T3514">.</text:span></text:p>
          </table:table-cell>
        </table:table-row>
        <table:table-row table:style-name="TableRow3515">
          <table:table-cell table:style-name="TableCell3516">
            <text:p text:style-name="P3517"><text:span text:style-name="T3518">B</text:span><text:span text:style-name="T3519">586</text:span></text:p>
          </table:table-cell>
          <table:table-cell table:style-name="TableCell3520">
            <text:p text:style-name="P3521"><text:span text:style-name="T3522">Ying</text:span><text:span text:style-name="T3523"><text:s/></text:span><text:span text:style-name="T3524">Yi<text:s/></text:span><text:span text:style-name="T3525">S</text:span><text:span text:style-name="T3526">ec</text:span><text:span text:style-name="T3527">u</text:span><text:span text:style-name="T3528">rities</text:span><text:span text:style-name="T3529"><text:s/></text:span><text:span text:style-name="T3530">Co.,<text:s/></text:span><text:span text:style-name="T3531">L</text:span><text:span text:style-name="T3532">td.</text:span></text:p>
          </table:table-cell>
        </table:table-row>
        <table:table-row table:style-name="TableRow3533">
          <table:table-cell table:style-name="TableCell3534">
            <text:p text:style-name="P3535"><text:span text:style-name="T3536">B</text:span><text:span text:style-name="T3537">592</text:span></text:p>
          </table:table-cell>
          <table:table-cell table:style-name="TableCell3538">
            <text:p text:style-name="P3539"><text:span text:style-name="T3540">Mast</text:span><text:span text:style-name="T3541">e</text:span><text:span text:style-name="T3542">r</text:span><text:span text:style-name="T3543"><text:s/></text:span><text:span text:style-name="T3544">L</text:span><text:span text:style-name="T3545">ink</text:span><text:span text:style-name="T3546"><text:s/></text:span><text:span text:style-name="T3547">S</text:span><text:span text:style-name="T3548">ec</text:span><text:span text:style-name="T3549">u</text:span><text:span text:style-name="T3550">r</text:span><text:span text:style-name="T3551">i</text:span><text:span text:style-name="T3552">t</text:span><text:span text:style-name="T3553">ies</text:span><text:span text:style-name="T3554"><text:s/></text:span><text:span text:style-name="T3555">C</text:span><text:span text:style-name="T3556">o</text:span><text:span text:style-name="T3557">r</text:span><text:span text:style-name="T3558">p.</text:span></text:p>
          </table:table-cell>
        </table:table-row>
        <table:table-row table:style-name="TableRow3559">
          <table:table-cell table:style-name="TableCell3560">
            <text:p text:style-name="P3561"><text:span text:style-name="T3562">B</text:span><text:span text:style-name="T3563">596</text:span></text:p>
          </table:table-cell>
          <table:table-cell table:style-name="TableCell3564">
            <text:p text:style-name="P3565"><text:span text:style-name="T3566">J</text:span><text:span text:style-name="T3567">e</text:span><text:span text:style-name="T3568">e</text:span><text:span text:style-name="T3569"><text:s/></text:span><text:span text:style-name="T3570">Ma</text:span><text:span text:style-name="T3571">c</text:span><text:span text:style-name="T3572">h</text:span><text:span text:style-name="T3573"><text:s/></text:span><text:span text:style-name="T3574">S</text:span><text:span text:style-name="T3575">ec</text:span><text:span text:style-name="T3576">u</text:span><text:span text:style-name="T3577">r</text:span><text:span text:style-name="T3578">i</text:span><text:span text:style-name="T3579">t</text:span><text:span text:style-name="T3580">ies</text:span><text:span text:style-name="T3581"><text:s/></text:span><text:span text:style-name="T3582">Co.,</text:span><text:span text:style-name="T3583"><text:s/></text:span><text:span text:style-name="T3584">L</text:span><text:span text:style-name="T3585">td.</text:span></text:p>
          </table:table-cell>
        </table:table-row>
        <table:table-row table:style-name="TableRow3586">
          <table:table-cell table:style-name="TableCell3587">
            <text:p text:style-name="P3588"><text:span text:style-name="T3589">B</text:span><text:span text:style-name="T3590">601</text:span></text:p>
          </table:table-cell>
          <table:table-cell table:style-name="TableCell3591">
            <text:p text:style-name="P3592"><text:span text:style-name="T3593">P</text:span><text:span text:style-name="T3594">rimasia</text:span><text:span text:style-name="T3595"><text:s/></text:span><text:span text:style-name="T3596">S</text:span><text:span text:style-name="T3597">ec</text:span><text:span text:style-name="T3598">u</text:span><text:span text:style-name="T3599">r</text:span><text:span text:style-name="T3600">i</text:span><text:span text:style-name="T3601">t</text:span><text:span text:style-name="T3602">ies</text:span><text:span text:style-name="T3603"><text:s/></text:span><text:span text:style-name="T3604">CO.,</text:span><text:span text:style-name="T3605">L</text:span><text:span text:style-name="T3606">TD</text:span></text:p>
          </table:table-cell>
        </table:table-row>
        <table:table-row table:style-name="TableRow3607">
          <table:table-cell table:style-name="TableCell3608">
            <text:p text:style-name="P3609"><text:span text:style-name="T3610">B</text:span><text:span text:style-name="T3611">611</text:span></text:p>
          </table:table-cell>
          <table:table-cell table:style-name="TableCell3612">
            <text:p text:style-name="P3613"><text:span text:style-name="T3614">T</text:span><text:span text:style-name="T3615">a</text:span><text:span text:style-name="T3616">ichu</text:span><text:span text:style-name="T3617">n</text:span><text:span text:style-name="T3618">g</text:span><text:span text:style-name="T3619"><text:s/></text:span><text:span text:style-name="T3620">C</text:span><text:span text:style-name="T3621">o</text:span><text:span text:style-name="T3622">m</text:span><text:span text:style-name="T3623">m</text:span><text:span text:style-name="T3624">er</text:span><text:span text:style-name="T3625">c</text:span><text:span text:style-name="T3626">i</text:span><text:span text:style-name="T3627">al</text:span><text:span text:style-name="T3628"><text:s/></text:span><text:span text:style-name="T3629">B</text:span><text:span text:style-name="T3630">a</text:span><text:span text:style-name="T3631">nk</text:span><text:span text:style-name="T3632"><text:s/></text:span><text:span text:style-name="T3633">S</text:span><text:span text:style-name="T3634">ec</text:span><text:span text:style-name="T3635">u</text:span><text:span text:style-name="T3636">r</text:span><text:span text:style-name="T3637">i</text:span><text:span text:style-name="T3638">t</text:span><text:span text:style-name="T3639">ies</text:span><text:span text:style-name="T3640"><text:s/></text:span><text:span text:style-name="T3641">Co.,</text:span><text:span text:style-name="T3642"><text:s/></text:span><text:span text:style-name="T3643">L</text:span><text:span text:style-name="T3644">td.</text:span></text:p>
          </table:table-cell>
        </table:table-row>
        <table:table-row table:style-name="TableRow3645">
          <table:table-cell table:style-name="TableCell3646">
            <text:p text:style-name="P3647"><text:span text:style-name="T3648">B</text:span><text:span text:style-name="T3649">621</text:span></text:p>
          </table:table-cell>
          <table:table-cell table:style-name="TableCell3650">
            <text:p text:style-name="P3651"><text:span text:style-name="T3652">N</text:span><text:span text:style-name="T3653">e</text:span><text:span text:style-name="T3654">w<text:s/></text:span><text:span text:style-name="T3655">H</text:span><text:span text:style-name="T3656">und</text:span><text:span text:style-name="T3657">r</text:span><text:span text:style-name="T3658">e</text:span><text:span text:style-name="T3659">d</text:span><text:span text:style-name="T3660"><text:s/></text:span><text:span text:style-name="T3661">Ki</text:span><text:span text:style-name="T3662">n</text:span><text:span text:style-name="T3663">g</text:span><text:span text:style-name="T3664"><text:s/></text:span><text:span text:style-name="T3665">S</text:span><text:span text:style-name="T3666">ec</text:span><text:span text:style-name="T3667">u</text:span><text:span text:style-name="T3668">rities</text:span><text:span text:style-name="T3669"><text:s/></text:span><text:span text:style-name="T3670">Co.,<text:s/></text:span><text:span text:style-name="T3671">L</text:span><text:span text:style-name="T3672">td.</text:span></text:p>
          </table:table-cell>
        </table:table-row>
        <table:table-row table:style-name="TableRow3673">
          <table:table-cell table:style-name="TableCell3674">
            <text:p text:style-name="P3675"><text:span text:style-name="T3676">B</text:span><text:span text:style-name="T3677">638</text:span></text:p>
          </table:table-cell>
          <table:table-cell table:style-name="TableCell3678">
            <text:p text:style-name="P3679"><text:span text:style-name="T3680">Ku</text:span><text:span text:style-name="T3681">a</text:span><text:span text:style-name="T3682">n</text:span><text:span text:style-name="T3683">z</text:span><text:span text:style-name="T3684">ho</text:span><text:span text:style-name="T3685"><text:s/></text:span><text:span text:style-name="T3686">S</text:span><text:span text:style-name="T3687">ec</text:span><text:span text:style-name="T3688">u</text:span><text:span text:style-name="T3689">r</text:span><text:span text:style-name="T3690">i</text:span><text:span text:style-name="T3691">t</text:span><text:span text:style-name="T3692">ies</text:span><text:span text:style-name="T3693"><text:s/></text:span><text:span text:style-name="T3694">Corp.</text:span></text:p>
          </table:table-cell>
        </table:table-row>
        <table:table-row table:style-name="TableRow3695">
          <table:table-cell table:style-name="TableCell3696">
            <text:p text:style-name="P3697"><text:span text:style-name="T3698">B</text:span><text:span text:style-name="T3699">646</text:span></text:p>
          </table:table-cell>
          <table:table-cell table:style-name="TableCell3700">
            <text:p text:style-name="P3701"><text:span text:style-name="T3702">D</text:span><text:span text:style-name="T3703">a</text:span><text:span text:style-name="T3704">h Cha</text:span><text:span text:style-name="T3705">n</text:span><text:span text:style-name="T3706">g</text:span><text:span text:style-name="T3707"><text:s/></text:span><text:span text:style-name="T3708">S</text:span><text:span text:style-name="T3709">ec</text:span><text:span text:style-name="T3710">u</text:span><text:span text:style-name="T3711">r</text:span><text:span text:style-name="T3712">i</text:span><text:span text:style-name="T3713">t</text:span><text:span text:style-name="T3714">ies</text:span><text:span text:style-name="T3715"><text:s/></text:span><text:span text:style-name="T3716">C</text:span><text:span text:style-name="T3717">o</text:span><text:span text:style-name="T3718">.,</text:span><text:span text:style-name="T3719"><text:s/></text:span><text:span text:style-name="T3720">L</text:span><text:span text:style-name="T3721">td.</text:span></text:p>
          </table:table-cell>
        </table:table-row>
      </table:table>
      <text:soft-page-break/>
      <text:p text:style-name="P3722"><text:span text:style-name="T3723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724">
        <table:table-columns>
          <table:table-column table:style-name="TableColumn3725"/>
          <table:table-column table:style-name="TableColumn3726"/>
        </table:table-columns>
        <table:table-row table:style-name="TableRow3727">
          <table:table-cell table:style-name="TableCell3728">
            <text:p text:style-name="P3729"><text:span text:style-name="T3730">B</text:span><text:span text:style-name="T3731">648</text:span></text:p>
          </table:table-cell>
          <table:table-cell table:style-name="TableCell3732">
            <text:p text:style-name="P3733"><text:span text:style-name="T3734">G</text:span><text:span text:style-name="T3735">ra</text:span><text:span text:style-name="T3736">nd</text:span><text:span text:style-name="T3737"><text:s/></text:span><text:span text:style-name="T3738">F</text:span><text:span text:style-name="T3739">o</text:span><text:span text:style-name="T3740">r</text:span><text:span text:style-name="T3741">tune</text:span><text:span text:style-name="T3742"><text:s/></text:span><text:span text:style-name="T3743">Se</text:span><text:span text:style-name="T3744">c</text:span><text:span text:style-name="T3745">u</text:span><text:span text:style-name="T3746">rities</text:span><text:span text:style-name="T3747"><text:s/></text:span><text:span text:style-name="T3748">Co.,<text:s/></text:span><text:span text:style-name="T3749">L</text:span><text:span text:style-name="T3750">td.</text:span></text:p>
          </table:table-cell>
        </table:table-row>
        <table:table-row table:style-name="TableRow3751">
          <table:table-cell table:style-name="TableCell3752">
            <text:p text:style-name="P3753"><text:span text:style-name="T3754">B</text:span><text:span text:style-name="T3755">662</text:span></text:p>
          </table:table-cell>
          <table:table-cell table:style-name="TableCell3756">
            <text:p text:style-name="P3757"><text:span text:style-name="T3758">Chu</text:span><text:span text:style-name="T3759">a</text:span><text:span text:style-name="T3760">n</text:span><text:span text:style-name="T3761"><text:s/></text:span><text:span text:style-name="T3762">T</text:span><text:span text:style-name="T3763">a</text:span><text:span text:style-name="T3764">i</text:span><text:span text:style-name="T3765"><text:s/></text:span><text:span text:style-name="T3766">S</text:span><text:span text:style-name="T3767">ec</text:span><text:span text:style-name="T3768">u</text:span><text:span text:style-name="T3769">r</text:span><text:span text:style-name="T3770">i</text:span><text:span text:style-name="T3771">t</text:span><text:span text:style-name="T3772">ies</text:span><text:span text:style-name="T3773"><text:s/></text:span><text:span text:style-name="T3774">Co.,</text:span><text:span text:style-name="T3775"><text:s/></text:span><text:span text:style-name="T3776">L</text:span><text:span text:style-name="T3777">td.</text:span></text:p>
          </table:table-cell>
        </table:table-row>
        <table:table-row table:style-name="TableRow3778">
          <table:table-cell table:style-name="TableCell3779">
            <text:p text:style-name="P3780"><text:span text:style-name="T3781">B</text:span><text:span text:style-name="T3782">691</text:span></text:p>
          </table:table-cell>
          <table:table-cell table:style-name="TableCell3783">
            <text:p text:style-name="P3784"><text:span text:style-name="T3785">R</text:span><text:span text:style-name="T3786">e</text:span><text:span text:style-name="T3787">l</text:span><text:span text:style-name="T3788">i</text:span><text:span text:style-name="T3789">a</text:span><text:span text:style-name="T3790">n</text:span><text:span text:style-name="T3791">c</text:span><text:span text:style-name="T3792">e</text:span><text:span text:style-name="T3793"><text:s/></text:span><text:span text:style-name="T3794">S</text:span><text:span text:style-name="T3795">ec</text:span><text:span text:style-name="T3796">u</text:span><text:span text:style-name="T3797">rities</text:span><text:span text:style-name="T3798"><text:s/></text:span><text:span text:style-name="T3799">Co.,</text:span><text:span text:style-name="T3800"><text:s/></text:span><text:span text:style-name="T3801">L</text:span><text:span text:style-name="T3802">td.</text:span></text:p>
          </table:table-cell>
        </table:table-row>
        <table:table-row table:style-name="TableRow3803">
          <table:table-cell table:style-name="TableCell3804">
            <text:p text:style-name="P3805"><text:span text:style-name="T3806">B</text:span><text:span text:style-name="T3807">695</text:span></text:p>
          </table:table-cell>
          <table:table-cell table:style-name="TableCell3808">
            <text:p text:style-name="P3809"><text:span text:style-name="T3810">F</text:span><text:span text:style-name="T3811">ushan</text:span><text:span text:style-name="T3812"><text:s/></text:span><text:span text:style-name="T3813">S</text:span><text:span text:style-name="T3814">ec</text:span><text:span text:style-name="T3815">u</text:span><text:span text:style-name="T3816">rities</text:span><text:span text:style-name="T3817"><text:s/></text:span><text:span text:style-name="T3818">C</text:span><text:span text:style-name="T3819">o.,<text:s/></text:span><text:span text:style-name="T3820">L</text:span><text:span text:style-name="T3821">t</text:span><text:span text:style-name="T3822">d.</text:span></text:p>
          </table:table-cell>
        </table:table-row>
        <table:table-row table:style-name="TableRow3823">
          <table:table-cell table:style-name="TableCell3824">
            <text:p text:style-name="P3825"><text:span text:style-name="T3826">B</text:span><text:span text:style-name="T3827">700</text:span></text:p>
          </table:table-cell>
          <table:table-cell table:style-name="TableCell3828">
            <text:p text:style-name="P3829"><text:span text:style-name="T3830">Mega</text:span><text:span text:style-name="T3831"><text:s/></text:span><text:span text:style-name="T3832">S</text:span><text:span text:style-name="T3833">ec</text:span><text:span text:style-name="T3834">u</text:span><text:span text:style-name="T3835">r</text:span><text:span text:style-name="T3836">i</text:span><text:span text:style-name="T3837">t</text:span><text:span text:style-name="T3838">ies</text:span><text:span text:style-name="T3839"><text:s/></text:span><text:span text:style-name="T3840">Co.,</text:span><text:span text:style-name="T3841"><text:s/></text:span><text:span text:style-name="T3842">L</text:span><text:span text:style-name="T3843">t</text:span><text:span text:style-name="T3844">d</text:span><text:span text:style-name="T3845">.</text:span></text:p>
          </table:table-cell>
        </table:table-row>
        <table:table-row table:style-name="TableRow3846">
          <table:table-cell table:style-name="TableCell3847">
            <text:p text:style-name="P3848"><text:span text:style-name="T3849">B</text:span><text:span text:style-name="T3850">707</text:span></text:p>
          </table:table-cell>
          <table:table-cell table:style-name="TableCell3851">
            <text:p text:style-name="P3852"><text:span text:style-name="T3853">Fe</text:span><text:span text:style-name="T3854">n</text:span><text:span text:style-name="T3855">g</text:span><text:span text:style-name="T3856"><text:s/></text:span><text:span text:style-name="T3857">L</text:span><text:span text:style-name="T3858">o</text:span><text:span text:style-name="T3859">n</text:span><text:span text:style-name="T3860">g</text:span><text:span text:style-name="T3861"><text:s/></text:span><text:span text:style-name="T3862">Se</text:span><text:span text:style-name="T3863">c</text:span><text:span text:style-name="T3864">u</text:span><text:span text:style-name="T3865">r</text:span><text:span text:style-name="T3866">i</text:span><text:span text:style-name="T3867">t</text:span><text:span text:style-name="T3868">ies</text:span><text:span text:style-name="T3869"><text:s/></text:span><text:span text:style-name="T3870">Co.,</text:span><text:span text:style-name="T3871"><text:s/></text:span><text:span text:style-name="T3872">L</text:span><text:span text:style-name="T3873">td.</text:span></text:p>
          </table:table-cell>
        </table:table-row>
        <table:table-row table:style-name="TableRow3874">
          <table:table-cell table:style-name="TableCell3875">
            <text:p text:style-name="P3876"><text:span text:style-name="T3877">B</text:span><text:span text:style-name="T3878">775</text:span></text:p>
          </table:table-cell>
          <table:table-cell table:style-name="TableCell3879">
            <text:p text:style-name="P3880"><text:span text:style-name="T3881">P</text:span><text:span text:style-name="T3882">e</text:span><text:span text:style-name="T3883">i</text:span><text:span text:style-name="T3884"><text:s/></text:span><text:span text:style-name="T3885">C</text:span><text:span text:style-name="T3886">h</text:span><text:span text:style-name="T3887">e</text:span><text:span text:style-name="T3888">ng</text:span><text:span text:style-name="T3889"><text:s/></text:span><text:span text:style-name="T3890">S</text:span><text:span text:style-name="T3891">ec</text:span><text:span text:style-name="T3892">u</text:span><text:span text:style-name="T3893">rities</text:span><text:span text:style-name="T3894"><text:s/></text:span><text:span text:style-name="T3895">Co.,<text:s/></text:span><text:span text:style-name="T3896">L</text:span><text:span text:style-name="T3897">td.</text:span></text:p>
          </table:table-cell>
        </table:table-row>
        <table:table-row table:style-name="TableRow3898">
          <table:table-cell table:style-name="TableCell3899">
            <text:p text:style-name="P3900"><text:span text:style-name="T3901">B</text:span><text:span text:style-name="T3902">779</text:span></text:p>
          </table:table-cell>
          <table:table-cell table:style-name="TableCell3903">
            <text:p text:style-name="P3904"><text:span text:style-name="T3905">W</text:span><text:span text:style-name="T3906">a</text:span><text:span text:style-name="T3907">te</text:span><text:span text:style-name="T3908">r</text:span><text:span text:style-name="T3909">land</text:span><text:span text:style-name="T3910"><text:s/></text:span><text:span text:style-name="T3911">Se</text:span><text:span text:style-name="T3912">c</text:span><text:span text:style-name="T3913">u</text:span><text:span text:style-name="T3914">r</text:span><text:span text:style-name="T3915">i</text:span><text:span text:style-name="T3916">t</text:span><text:span text:style-name="T3917">ies</text:span><text:span text:style-name="T3918"><text:s/></text:span><text:span text:style-name="T3919">Co</text:span><text:span text:style-name="T3920">.</text:span><text:span text:style-name="T3921">,</text:span><text:span text:style-name="T3922"><text:s/></text:span><text:span text:style-name="T3923">L</text:span><text:span text:style-name="T3924">td.</text:span></text:p>
          </table:table-cell>
        </table:table-row>
        <table:table-row table:style-name="TableRow3925">
          <table:table-cell table:style-name="TableCell3926">
            <text:p text:style-name="P3927"><text:span text:style-name="T3928">B</text:span><text:span text:style-name="T3929">838</text:span></text:p>
          </table:table-cell>
          <table:table-cell table:style-name="TableCell3930">
            <text:p text:style-name="P3931"><text:span text:style-name="T3932">Ant</text:span><text:span text:style-name="T3933">a</text:span><text:span text:style-name="T3934">y</text:span><text:span text:style-name="T3935"><text:s/></text:span><text:span text:style-name="T3936">Se</text:span><text:span text:style-name="T3937">c</text:span><text:span text:style-name="T3938">u</text:span><text:span text:style-name="T3939">r</text:span><text:span text:style-name="T3940">i</text:span><text:span text:style-name="T3941">t</text:span><text:span text:style-name="T3942">ies</text:span><text:span text:style-name="T3943"><text:s/></text:span><text:span text:style-name="T3944">Co.,</text:span><text:span text:style-name="T3945"><text:s/></text:span><text:span text:style-name="T3946">L</text:span><text:span text:style-name="T3947">t</text:span><text:span text:style-name="T3948">d</text:span><text:span text:style-name="T3949">.</text:span></text:p>
          </table:table-cell>
        </table:table-row>
        <table:table-row table:style-name="TableRow3950">
          <table:table-cell table:style-name="TableCell3951">
            <text:p text:style-name="P3952"><text:span text:style-name="T3953">B</text:span><text:span text:style-name="T3954">845</text:span></text:p>
          </table:table-cell>
          <table:table-cell table:style-name="TableCell3955">
            <text:p text:style-name="P3956"><text:span text:style-name="T3957">Con</text:span><text:span text:style-name="T3958">c</text:span><text:span text:style-name="T3959">o</text:span><text:span text:style-name="T3960">r</text:span><text:span text:style-name="T3961">d</text:span><text:span text:style-name="T3962"><text:s/></text:span><text:span text:style-name="T3963">S</text:span><text:span text:style-name="T3964">ec</text:span><text:span text:style-name="T3965">u</text:span><text:span text:style-name="T3966">r</text:span><text:span text:style-name="T3967">i</text:span><text:span text:style-name="T3968">t</text:span><text:span text:style-name="T3969">ies</text:span><text:span text:style-name="T3970"><text:s/></text:span><text:span text:style-name="T3971">Corp.</text:span></text:p>
          </table:table-cell>
        </table:table-row>
        <table:table-row table:style-name="TableRow3972">
          <table:table-cell table:style-name="TableCell3973">
            <text:p text:style-name="P3974"><text:span text:style-name="T3975">B</text:span><text:span text:style-name="T3976">849</text:span></text:p>
          </table:table-cell>
          <table:table-cell table:style-name="TableCell3977">
            <text:p text:style-name="P3978"><text:span text:style-name="T3979">W</text:span><text:span text:style-name="T3980">a</text:span><text:span text:style-name="T3981">n</text:span><text:span text:style-name="T3982"><text:s/></text:span><text:span text:style-name="T3983">T</text:span><text:span text:style-name="T3984">a</text:span><text:span text:style-name="T3985">i</text:span><text:span text:style-name="T3986"><text:s/></text:span><text:span text:style-name="T3987">S</text:span><text:span text:style-name="T3988">ec</text:span><text:span text:style-name="T3989">u</text:span><text:span text:style-name="T3990">r</text:span><text:span text:style-name="T3991">i</text:span><text:span text:style-name="T3992">t</text:span><text:span text:style-name="T3993">ies</text:span><text:span text:style-name="T3994"><text:s/></text:span><text:span text:style-name="T3995">Co.,</text:span><text:span text:style-name="T3996"><text:s/></text:span><text:span text:style-name="T3997">L</text:span><text:span text:style-name="T3998">td.</text:span></text:p>
          </table:table-cell>
        </table:table-row>
        <table:table-row table:style-name="TableRow3999">
          <table:table-cell table:style-name="TableCell4000">
            <text:p text:style-name="P4001"><text:span text:style-name="T4002">B</text:span><text:span text:style-name="T4003">852</text:span></text:p>
          </table:table-cell>
          <table:table-cell table:style-name="TableCell4004">
            <text:p text:style-name="P4005"><text:span text:style-name="T4006">Chung</text:span><text:span text:style-name="T4007"><text:s/></text:span><text:span text:style-name="T4008">Nour</text:span><text:span text:style-name="T4009"><text:s/></text:span><text:span text:style-name="T4010">Se</text:span><text:span text:style-name="T4011">c</text:span><text:span text:style-name="T4012">u</text:span><text:span text:style-name="T4013">r</text:span><text:span text:style-name="T4014">i</text:span><text:span text:style-name="T4015">t</text:span><text:span text:style-name="T4016">ies</text:span><text:span text:style-name="T4017"><text:s/></text:span><text:span text:style-name="T4018">Co.,</text:span><text:span text:style-name="T4019"><text:s/></text:span><text:span text:style-name="T4020">L</text:span><text:span text:style-name="T4021">td.</text:span></text:p>
          </table:table-cell>
        </table:table-row>
        <table:table-row table:style-name="TableRow4022">
          <table:table-cell table:style-name="TableCell4023">
            <text:p text:style-name="P4024"><text:span text:style-name="T4025">B</text:span><text:span text:style-name="T4026">858</text:span></text:p>
          </table:table-cell>
          <table:table-cell table:style-name="TableCell4027">
            <text:p text:style-name="P4028"><text:span text:style-name="T4029">Union<text:s/></text:span><text:span text:style-name="T4030">B</text:span><text:span text:style-name="T4031">a</text:span><text:span text:style-name="T4032">nk</text:span><text:span text:style-name="T4033"><text:s/></text:span><text:span text:style-name="T4034">of</text:span><text:span text:style-name="T4035"><text:s/></text:span><text:span text:style-name="T4036">T</text:span><text:span text:style-name="T4037">a</text:span><text:span text:style-name="T4038">iw</text:span><text:span text:style-name="T4039">a</text:span><text:span text:style-name="T4040">n</text:span><text:span text:style-name="T4041"><text:s/></text:span><text:span text:style-name="T4042">C</text:span><text:span text:style-name="T4043">o.,<text:s/></text:span><text:span text:style-name="T4044">L</text:span><text:span text:style-name="T4045">td.</text:span></text:p>
          </table:table-cell>
        </table:table-row>
        <table:table-row table:style-name="TableRow4046">
          <table:table-cell table:style-name="TableCell4047">
            <text:p text:style-name="P4048"><text:span text:style-name="T4049">B</text:span><text:span text:style-name="T4050">871</text:span></text:p>
          </table:table-cell>
          <table:table-cell table:style-name="TableCell4051">
            <text:p text:style-name="P4052"><text:span text:style-name="T4053">S</text:span><text:span text:style-name="T4054">un</text:span><text:span text:style-name="T4055">n</text:span><text:span text:style-name="T4056">y</text:span><text:span text:style-name="T4057"><text:s/></text:span><text:span text:style-name="T4058">S</text:span><text:span text:style-name="T4059">ec</text:span><text:span text:style-name="T4060">u</text:span><text:span text:style-name="T4061">r</text:span><text:span text:style-name="T4062">i</text:span><text:span text:style-name="T4063">t</text:span><text:span text:style-name="T4064">ies</text:span><text:span text:style-name="T4065"><text:s/></text:span><text:span text:style-name="T4066">Co.,</text:span><text:span text:style-name="T4067"><text:s/></text:span><text:span text:style-name="T4068">L</text:span><text:span text:style-name="T4069">t</text:span><text:span text:style-name="T4070">d.</text:span></text:p>
          </table:table-cell>
        </table:table-row>
        <table:table-row table:style-name="TableRow4071">
          <table:table-cell table:style-name="TableCell4072">
            <text:p text:style-name="P4073"><text:span text:style-name="T4074">B</text:span><text:span text:style-name="T4075">888</text:span></text:p>
          </table:table-cell>
          <table:table-cell table:style-name="TableCell4076">
            <text:p text:style-name="P4077"><text:span text:style-name="T4078">C</text:span><text:span text:style-name="T4079">a</text:span><text:span text:style-name="T4080">th</text:span><text:span text:style-name="T4081">a</text:span><text:span text:style-name="T4082">y</text:span><text:span text:style-name="T4083"><text:s/></text:span><text:span text:style-name="T4084">Se</text:span><text:span text:style-name="T4085">c</text:span><text:span text:style-name="T4086">u</text:span><text:span text:style-name="T4087">r</text:span><text:span text:style-name="T4088">i</text:span><text:span text:style-name="T4089">t</text:span><text:span text:style-name="T4090">ies</text:span><text:span text:style-name="T4091"><text:s/></text:span><text:span text:style-name="T4092">Co.,</text:span><text:span text:style-name="T4093"><text:s/></text:span><text:span text:style-name="T4094">L</text:span><text:span text:style-name="T4095">t</text:span><text:span text:style-name="T4096">d.</text:span></text:p>
          </table:table-cell>
        </table:table-row>
        <table:table-row table:style-name="TableRow4097">
          <table:table-cell table:style-name="TableCell4098">
            <text:p text:style-name="P4099"><text:span text:style-name="T4100">B</text:span><text:span text:style-name="T4101">703</text:span></text:p>
          </table:table-cell>
          <table:table-cell table:style-name="TableCell4102">
            <text:p text:style-name="P4103"><text:span text:style-name="T4104">Con</text:span><text:span text:style-name="T4105">c</text:span><text:span text:style-name="T4106">o</text:span><text:span text:style-name="T4107">r</text:span><text:span text:style-name="T4108">d</text:span><text:span text:style-name="T4109"><text:s/>I</text:span><text:span text:style-name="T4110">nte</text:span><text:span text:style-name="T4111">r</text:span><text:span text:style-name="T4112">n</text:span><text:span text:style-name="T4113">a</text:span><text:span text:style-name="T4114">t</text:span><text:span text:style-name="T4115">i</text:span><text:span text:style-name="T4116">on</text:span><text:span text:style-name="T4117">a</text:span><text:span text:style-name="T4118">l</text:span><text:span text:style-name="T4119"><text:s/></text:span><text:span text:style-name="T4120">S</text:span><text:span text:style-name="T4121">ec</text:span><text:span text:style-name="T4122">u</text:span><text:span text:style-name="T4123">r</text:span><text:span text:style-name="T4124">i</text:span><text:span text:style-name="T4125">t</text:span><text:span text:style-name="T4126">ies</text:span><text:span text:style-name="T4127"><text:s/></text:span><text:span text:style-name="T4128">Co.,</text:span><text:span text:style-name="T4129"><text:s/></text:span><text:span text:style-name="T4130">L</text:span><text:span text:style-name="T4131">td.</text:span></text:p>
          </table:table-cell>
        </table:table-row>
        <table:table-row table:style-name="TableRow4132">
          <table:table-cell table:style-name="TableCell4133">
            <text:p text:style-name="P4134"><text:span text:style-name="T4135">B</text:span><text:span text:style-name="T4136">645</text:span></text:p>
          </table:table-cell>
          <table:table-cell table:style-name="TableCell4137">
            <text:p text:style-name="P4138"><text:span text:style-name="T4139">Yung</text:span><text:span text:style-name="T4140"><text:s/></text:span><text:span text:style-name="T4141">Chu</text:span><text:span text:style-name="T4142">a</text:span><text:span text:style-name="T4143">n</text:span><text:span text:style-name="T4144"><text:s/></text:span><text:span text:style-name="T4145">Se</text:span><text:span text:style-name="T4146">c</text:span><text:span text:style-name="T4147">u</text:span><text:span text:style-name="T4148">r</text:span><text:span text:style-name="T4149">i</text:span><text:span text:style-name="T4150">t</text:span><text:span text:style-name="T4151">ies</text:span><text:span text:style-name="T4152"><text:s/></text:span><text:span text:style-name="T4153">Co.,</text:span><text:span text:style-name="T4154"><text:s/></text:span><text:span text:style-name="T4155">L</text:span><text:span text:style-name="T4156">td.</text:span></text:p>
          </table:table-cell>
        </table:table-row>
        <table:table-row table:style-name="TableRow4157">
          <table:table-cell table:style-name="TableCell4158">
            <text:p text:style-name="P4159">B505</text:p>
          </table:table-cell>
          <table:table-cell table:style-name="TableCell4160">
            <text:p text:style-name="P4161">Ta Chan Securities Co., Ltd.</text:p>
          </table:table-cell>
        </table:table-row>
      </table:table>
      <text:p text:style-name="P4162"/>
      <text:p text:style-name="P4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722in" fo:margin-left="1.1527in" fo:margin-bottom="0.1944in" fo:margin-right="1in" style:num-format="1" style:writing-mode="lr-tb">
        <style:columns fo:column-count="2">
          <style:column style:rel-width="2447*" fo:start-indent="0in" fo:end-indent="0.1868in"/>
          <style:column style:rel-width="6373*" fo:start-indent="0.186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登元dyshiau</meta:initial-creator>
    <dc:creator>錢怡如yiruchien</dc:creator>
    <meta:creation-date>2021-07-09T07:02:00Z</meta:creation-date>
    <dc:date>2021-07-09T07:02:00Z</dc:date>
    <meta:print-date>2021-07-09T03:46:00Z</meta:print-date>
    <meta:template xlink:href="Normal.dotm" xlink:type="simple"/>
    <meta:editing-cycles>2</meta:editing-cycles>
    <meta:editing-duration>PT0S</meta:editing-duration>
    <meta:document-statistic meta:page-count="6" meta:paragraph-count="12" meta:word-count="919" meta:character-count="6150" meta:row-count="43" meta:non-whitespace-character-count="5243"/>
  </office:meta>
</office:document-meta>
</file>