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" style:parent-style-name="內文" style:family="paragraph">
      <style:paragraph-properties style:text-autospace="none" fo:margin-top="0.0048in" fo:line-height="0.1527in"/>
      <style:text-properties style:font-name="Times New Roman" style:font-name-complex="Times New Roman" style:letter-kerning="false" fo:font-size="11pt" style:font-size-asian="11pt"/>
    </style:style>
    <style:style style:name="P3" style:parent-style-name="內文" style:family="paragraph">
      <style:paragraph-properties style:text-autospace="none" fo:line-height="0.1881in" fo:margin-left="0.0958in" fo:margin-right="-0.0527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P19" style:parent-style-name="內文" style:family="paragraph">
      <style:paragraph-properties fo:break-before="column" style:text-autospace="none" fo:margin-top="0.0458in" fo:margin-right="-0.0138i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style:letter-kerning="false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font-size-complex="12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font-size-complex="12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8in" style:letter-kerning="false" style:font-size-complex="12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font-size-complex="12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45in" style:letter-kerning="false" style:font-size-complex="12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font-size-complex="12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font-size-complex="12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5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8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8.3% 100%" style:font-size-complex="12pt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8.3% 100%" style:font-size-complex="12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7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8.3% 100%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67" style:parent-style-name="內文" style:family="paragraph">
      <style:paragraph-properties style:text-autospace="none" fo:margin-top="0.0041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69" style:family="table-column">
      <style:table-column-properties style:column-width="0.8465in" style:use-optimal-column-width="false"/>
    </style:style>
    <style:style style:name="TableColumn70" style:family="table-column">
      <style:table-column-properties style:column-width="5.0979in" style:use-optimal-column-width="false"/>
    </style:style>
    <style:style style:name="Table68" style:family="table">
      <style:table-properties style:width="5.9444in" fo:margin-left="0.0756in" table:align="left"/>
    </style:style>
    <style:style style:name="TableRow71" style:family="table-row">
      <style:table-row-properties style:row-height="0.3131in" style:use-optimal-row-height="false"/>
    </style:style>
    <style:style style:name="TableCell72" style:family="table-cell">
      <style:table-cell-properties fo:border="0.0208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4" style:family="table-cell">
      <style:table-cell-properties fo:border="0.020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9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8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4" style:family="table-row">
      <style:table-row-properties style:row-height="0.2868in" style:use-optimal-row-height="false"/>
    </style:style>
    <style:style style:name="TableCell85" style:family="table-cell">
      <style:table-cell-properties fo:border="0.020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" style:family="table-cell">
      <style:table-cell-properties fo:border="0.0208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9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0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22" style:parent-style-name="內文" style:family="paragraph">
      <style:paragraph-properties style:text-autospace="none" fo:margin-top="0.002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2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53" style:parent-style-name="內文" style:family="paragraph">
      <style:paragraph-properties style:text-autospace="none" fo:margin-top="0.0013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155" style:family="table-column">
      <style:table-column-properties style:column-width="0.8465in" style:use-optimal-column-width="false"/>
    </style:style>
    <style:style style:name="TableColumn156" style:family="table-column">
      <style:table-column-properties style:column-width="5.0979in" style:use-optimal-column-width="false"/>
    </style:style>
    <style:style style:name="Table154" style:family="table">
      <style:table-properties style:width="5.9444in" fo:margin-left="0.0756in" table:align="left"/>
    </style:style>
    <style:style style:name="TableRow157" style:family="table-row">
      <style:table-row-properties style:row-height="0.3118in" style:use-optimal-row-height="false"/>
    </style:style>
    <style:style style:name="TableCell158" style:family="table-cell">
      <style:table-cell-properties fo:border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7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6" style:family="table-row">
      <style:table-row-properties style:row-height="0.2881in" style:use-optimal-row-height="false"/>
    </style:style>
    <style:style style:name="TableCell177" style:family="table-cell">
      <style:table-cell-properties fo:border="0.020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81" style:family="table-cell">
      <style:table-cell-properties fo:border="0.0208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8" style:family="table-row">
      <style:table-row-properties style:row-height="0.2868in" style:use-optimal-row-height="false"/>
    </style:style>
    <style:style style:name="TableCell199" style:family="table-cell">
      <style:table-cell-properties fo:border="0.0208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03" style:family="table-cell">
      <style:table-cell-properties fo:border="0.0208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0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1" style:family="table-row">
      <style:table-row-properties style:row-height="0.2881in" style:use-optimal-row-height="false"/>
    </style:style>
    <style:style style:name="TableCell222" style:family="table-cell">
      <style:table-cell-properties fo:border="0.0208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26" style:family="table-cell">
      <style:table-cell-properties fo:border="0.020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2" style:family="table-row">
      <style:table-row-properties style:row-height="0.2868in" style:use-optimal-row-height="false"/>
    </style:style>
    <style:style style:name="TableCell243" style:family="table-cell">
      <style:table-cell-properties fo:border="0.020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47" style:family="table-cell">
      <style:table-cell-properties fo:border="0.0208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66" style:family="table-row">
      <style:table-row-properties style:row-height="0.2881in" style:use-optimal-row-height="false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71" style:family="table-cell">
      <style:table-cell-properties fo:border="0.0208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8" style:family="table-row">
      <style:table-row-properties style:row-height="0.2868in" style:use-optimal-row-height="false"/>
    </style:style>
    <style:style style:name="TableCell289" style:family="table-cell">
      <style:table-cell-properties fo:border="0.0208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3" style:family="table-cell">
      <style:table-cell-properties fo:border="0.0208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1" style:family="table-row">
      <style:table-row-properties style:row-height="0.2888in" style:use-optimal-row-height="false"/>
    </style:style>
    <style:style style:name="TableCell312" style:family="table-cell">
      <style:table-cell-properties fo:border="0.0208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6" style:family="table-cell">
      <style:table-cell-properties fo:border="0.0208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1" style:family="table-row">
      <style:table-row-properties style:row-height="0.2868in" style:use-optimal-row-height="false"/>
    </style:style>
    <style:style style:name="TableCell332" style:family="table-cell">
      <style:table-cell-properties fo:border="0.020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6" style:family="table-cell">
      <style:table-cell-properties fo:border="0.0208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4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3" style:family="table-row">
      <style:table-row-properties style:row-height="0.2868in" style:use-optimal-row-height="false"/>
    </style:style>
    <style:style style:name="TableCell354" style:family="table-cell">
      <style:table-cell-properties fo:border="0.0208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8" style:family="table-cell">
      <style:table-cell-properties fo:border="0.0208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77" style:family="table-row">
      <style:table-row-properties style:row-height="0.2881in" style:use-optimal-row-height="false"/>
    </style:style>
    <style:style style:name="TableCell378" style:family="table-cell">
      <style:table-cell-properties fo:border="0.0208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2" style:family="table-cell">
      <style:table-cell-properties fo:border="0.0208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0" style:family="table-row">
      <style:table-row-properties style:row-height="0.2868in" style:use-optimal-row-height="false"/>
    </style:style>
    <style:style style:name="TableCell401" style:family="table-cell">
      <style:table-cell-properties fo:border="0.0208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5" style:family="table-cell">
      <style:table-cell-properties fo:border="0.0208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2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22" style:family="table-row">
      <style:table-row-properties style:row-height="0.2881in" style:use-optimal-row-height="false"/>
    </style:style>
    <style:style style:name="TableCell423" style:family="table-cell">
      <style:table-cell-properties fo:border="0.0208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27" style:family="table-cell">
      <style:table-cell-properties fo:border="0.0208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43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3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49" style:family="table-row">
      <style:table-row-properties style:row-height="0.2868in" style:use-optimal-row-height="false"/>
    </style:style>
    <style:style style:name="TableCell450" style:family="table-cell">
      <style:table-cell-properties fo:border="0.0208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54" style:family="table-cell">
      <style:table-cell-properties fo:border="0.0208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0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47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73" style:family="table-row">
      <style:table-row-properties style:row-height="0.2888in" style:use-optimal-row-height="false"/>
    </style:style>
    <style:style style:name="TableCell474" style:family="table-cell">
      <style:table-cell-properties fo:border="0.0208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78" style:family="table-cell">
      <style:table-cell-properties fo:border="0.0208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4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9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9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97" style:family="table-row">
      <style:table-row-properties style:row-height="0.2868in" style:use-optimal-row-height="false"/>
    </style:style>
    <style:style style:name="TableCell498" style:family="table-cell">
      <style:table-cell-properties fo:border="0.0208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02" style:family="table-cell">
      <style:table-cell-properties fo:border="0.0208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0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50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5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1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21" style:family="table-row">
      <style:table-row-properties style:row-height="0.2881in" style:use-optimal-row-height="false"/>
    </style:style>
    <style:style style:name="TableCell522" style:family="table-cell">
      <style:table-cell-properties fo:border="0.0208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26" style:family="table-cell">
      <style:table-cell-properties fo:border="0.0208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5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3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42" style:family="table-row">
      <style:table-row-properties style:row-height="0.2868in" style:use-optimal-row-height="false"/>
    </style:style>
    <style:style style:name="TableCell543" style:family="table-cell">
      <style:table-cell-properties fo:border="0.0208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4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47" style:family="table-cell">
      <style:table-cell-properties fo:border="0.0208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4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55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5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6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66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5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68" style:family="table-row">
      <style:table-row-properties style:row-height="0.2868in" style:use-optimal-row-height="false"/>
    </style:style>
    <style:style style:name="TableCell569" style:family="table-cell">
      <style:table-cell-properties fo:border="0.0208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73" style:family="table-cell">
      <style:table-cell-properties fo:border="0.0208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5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91" style:family="table-row">
      <style:table-row-properties style:row-height="0.2881in" style:use-optimal-row-height="false"/>
    </style:style>
    <style:style style:name="TableCell592" style:family="table-cell">
      <style:table-cell-properties fo:border="0.0208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96" style:family="table-cell">
      <style:table-cell-properties fo:border="0.0208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6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6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6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6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618" style:family="table-row">
      <style:table-row-properties style:row-height="0.2868in" style:use-optimal-row-height="false"/>
    </style:style>
    <style:style style:name="TableCell619" style:family="table-cell">
      <style:table-cell-properties fo:border="0.0208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23" style:family="table-cell">
      <style:table-cell-properties fo:border="0.0208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62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5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63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6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640" style:family="table-row">
      <style:table-row-properties style:row-height="0.2888in" style:use-optimal-row-height="false"/>
    </style:style>
    <style:style style:name="TableCell641" style:family="table-cell">
      <style:table-cell-properties fo:border="0.0208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4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45" style:family="table-cell">
      <style:table-cell-properties fo:border="0.0208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65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6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8" style:parent-style-name="預設段落字型" style:family="text">
      <style:text-properties style:font-name="Times New Roman" style:font-name-complex="Times New Roman" fo:letter-spacing="-0.0083in" style:letter-kerning="false" style:font-size-complex="12pt"/>
    </style:style>
    <style:style style:name="T65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6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662" style:family="table-row">
      <style:table-row-properties style:row-height="0.2861in" style:use-optimal-row-height="false"/>
    </style:style>
    <style:style style:name="TableCell663" style:family="table-cell">
      <style:table-cell-properties fo:border="0.0208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67" style:family="table-cell">
      <style:table-cell-properties fo:border="0.0208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4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6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6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4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6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8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6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89" style:parent-style-name="內文" style:master-page-name="MP2" style:family="paragraph">
      <style:paragraph-properties fo:break-before="page" style:text-autospace="none" fo:margin-top="0.0062in" fo:line-height="0.0486in"/>
    </style:style>
    <style:style style:name="T690" style:parent-style-name="預設段落字型" style:family="text">
      <style:text-properties style:font-name="Times New Roman" style:font-name-complex="Times New Roman"/>
    </style:style>
    <style:style style:name="TableColumn692" style:family="table-column">
      <style:table-column-properties style:column-width="0.8465in" style:use-optimal-column-width="false"/>
    </style:style>
    <style:style style:name="TableColumn693" style:family="table-column">
      <style:table-column-properties style:column-width="5.0979in" style:use-optimal-column-width="false"/>
    </style:style>
    <style:style style:name="Table691" style:family="table">
      <style:table-properties style:width="5.9444in" fo:margin-left="0.0756in" table:align="left"/>
    </style:style>
    <style:style style:name="TableRow694" style:family="table-row">
      <style:table-row-properties style:row-height="0.2868in" style:use-optimal-row-height="false"/>
    </style:style>
    <style:style style:name="TableCell695" style:family="table-cell">
      <style:table-cell-properties fo:border="0.0208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99" style:family="table-cell">
      <style:table-cell-properties fo:border="0.0208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7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70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7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71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17" style:family="table-row">
      <style:table-row-properties style:row-height="0.2881in" style:use-optimal-row-height="false"/>
    </style:style>
    <style:style style:name="TableCell718" style:family="table-cell">
      <style:table-cell-properties fo:border="0.0208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22" style:family="table-cell">
      <style:table-cell-properties fo:border="0.0208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73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7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3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7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40" style:family="table-row">
      <style:table-row-properties style:row-height="0.2868in" style:use-optimal-row-height="false"/>
    </style:style>
    <style:style style:name="TableCell741" style:family="table-cell">
      <style:table-cell-properties fo:border="0.0208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4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45" style:family="table-cell">
      <style:table-cell-properties fo:border="0.0208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7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5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61" style:family="table-row">
      <style:table-row-properties style:row-height="0.2881in" style:use-optimal-row-height="false"/>
    </style:style>
    <style:style style:name="TableCell762" style:family="table-cell">
      <style:table-cell-properties fo:border="0.0208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6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66" style:family="table-cell">
      <style:table-cell-properties fo:border="0.0208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77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7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8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84" style:family="table-row">
      <style:table-row-properties style:row-height="0.2868in" style:use-optimal-row-height="false"/>
    </style:style>
    <style:style style:name="TableCell785" style:family="table-cell">
      <style:table-cell-properties fo:border="0.0208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89" style:family="table-cell">
      <style:table-cell-properties fo:border="0.0208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8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03" style:family="table-row">
      <style:table-row-properties style:row-height="0.2881in" style:use-optimal-row-height="false"/>
    </style:style>
    <style:style style:name="TableCell804" style:family="table-cell">
      <style:table-cell-properties fo:border="0.0208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08" style:family="table-cell">
      <style:table-cell-properties fo:border="0.0208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1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8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81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1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8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8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8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8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38" style:family="table-row">
      <style:table-row-properties style:row-height="0.2868in" style:use-optimal-row-height="false"/>
    </style:style>
    <style:style style:name="TableCell839" style:family="table-cell">
      <style:table-cell-properties fo:border="0.0208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43" style:family="table-cell">
      <style:table-cell-properties fo:border="0.0208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8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0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8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8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60" style:family="table-row">
      <style:table-row-properties style:row-height="0.2881in" style:use-optimal-row-height="false"/>
    </style:style>
    <style:style style:name="TableCell861" style:family="table-cell">
      <style:table-cell-properties fo:border="0.0208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65" style:family="table-cell">
      <style:table-cell-properties fo:border="0.0208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8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8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8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79" style:family="table-row">
      <style:table-row-properties style:row-height="0.2868in" style:use-optimal-row-height="false"/>
    </style:style>
    <style:style style:name="TableCell880" style:family="table-cell">
      <style:table-cell-properties fo:border="0.0208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8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84" style:family="table-cell">
      <style:table-cell-properties fo:border="0.0208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8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8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9" style:parent-style-name="預設段落字型" style:family="text">
      <style:text-properties style:font-name="Times New Roman" style:font-name-complex="Times New Roman" fo:letter-spacing="-0.0083in" style:letter-kerning="false" style:font-size-complex="12pt"/>
    </style:style>
    <style:style style:name="T90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9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1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9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13" style:family="table-row">
      <style:table-row-properties style:row-height="0.2861in" style:use-optimal-row-height="false"/>
    </style:style>
    <style:style style:name="TableCell914" style:family="table-cell">
      <style:table-cell-properties fo:border="0.0208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1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18" style:family="table-cell">
      <style:table-cell-properties fo:border="0.0208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9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9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3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38" style:parent-style-name="內文" style:family="paragraph">
      <style:paragraph-properties style:text-autospace="none" fo:margin-top="0.00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93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4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4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42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943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944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9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4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94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4.1% 100%" style:font-size-complex="12pt"/>
    </style:style>
    <style:style style:name="T94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94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95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95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9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4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959" style:parent-style-name="內文" style:family="paragraph">
      <style:paragraph-properties style:text-autospace="none" fo:margin-top="0.0006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961" style:family="table-column">
      <style:table-column-properties style:column-width="0.8465in" style:use-optimal-column-width="false"/>
    </style:style>
    <style:style style:name="TableColumn962" style:family="table-column">
      <style:table-column-properties style:column-width="5.0979in" style:use-optimal-column-width="false"/>
    </style:style>
    <style:style style:name="Table960" style:family="table">
      <style:table-properties style:width="5.9444in" fo:margin-left="0.0756in" table:align="left"/>
    </style:style>
    <style:style style:name="TableRow963" style:family="table-row">
      <style:table-row-properties style:row-height="0.3131in" style:use-optimal-row-height="false"/>
    </style:style>
    <style:style style:name="TableCell964" style:family="table-cell">
      <style:table-cell-properties fo:border="0.0208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66" style:family="table-cell">
      <style:table-cell-properties fo:border="0.0208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96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7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9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77" style:family="table-row">
      <style:table-row-properties style:row-height="0.2868in" style:use-optimal-row-height="false"/>
    </style:style>
    <style:style style:name="TableCell978" style:family="table-cell">
      <style:table-cell-properties fo:border="0.0208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82" style:family="table-cell">
      <style:table-cell-properties fo:border="0.0208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9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9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9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9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99" style:family="table-row">
      <style:table-row-properties style:row-height="0.2881in" style:use-optimal-row-height="false"/>
    </style:style>
    <style:style style:name="TableCell1000" style:family="table-cell">
      <style:table-cell-properties fo:border="0.0208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04" style:family="table-cell">
      <style:table-cell-properties fo:border="0.0208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0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1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21" style:family="table-row">
      <style:table-row-properties style:row-height="0.2868in" style:use-optimal-row-height="false"/>
    </style:style>
    <style:style style:name="TableCell1022" style:family="table-cell">
      <style:table-cell-properties fo:border="0.0208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0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26" style:family="table-cell">
      <style:table-cell-properties fo:border="0.0208in solid #000000" style:writing-mode="lr-tb" fo:padding-top="0in" fo:padding-left="0in" fo:padding-bottom="0in" fo:padding-right="0in"/>
    </style:style>
    <style:style style:name="P102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0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3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42" style:family="table-row">
      <style:table-row-properties style:row-height="0.2881in" style:use-optimal-row-height="false"/>
    </style:style>
    <style:style style:name="TableCell1043" style:family="table-cell">
      <style:table-cell-properties fo:border="0.0208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47" style:family="table-cell">
      <style:table-cell-properties fo:border="0.0208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4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05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0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65" style:family="table-row">
      <style:table-row-properties style:row-height="0.2868in" style:use-optimal-row-height="false"/>
    </style:style>
    <style:style style:name="TableCell1066" style:family="table-cell">
      <style:table-cell-properties fo:border="0.0208in solid #000000" style:writing-mode="lr-tb" fo:padding-top="0in" fo:padding-left="0in" fo:padding-bottom="0in" fo:padding-right="0in"/>
    </style:style>
    <style:style style:name="P106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6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70" style:family="table-cell">
      <style:table-cell-properties fo:border="0.0208in solid #000000" style:writing-mode="lr-tb" fo:padding-top="0in" fo:padding-left="0in" fo:padding-bottom="0in" fo:padding-right="0in"/>
    </style:style>
    <style:style style:name="P107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7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0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86" style:family="table-row">
      <style:table-row-properties style:row-height="0.2881in" style:use-optimal-row-height="false"/>
    </style:style>
    <style:style style:name="TableCell1087" style:family="table-cell">
      <style:table-cell-properties fo:border="0.0208in solid #000000" style:writing-mode="lr-tb" fo:padding-top="0in" fo:padding-left="0in" fo:padding-bottom="0in" fo:padding-right="0in"/>
    </style:style>
    <style:style style:name="P108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91" style:family="table-cell">
      <style:table-cell-properties fo:border="0.0208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9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0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0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0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09" style:family="table-row">
      <style:table-row-properties style:row-height="0.2868in" style:use-optimal-row-height="false"/>
    </style:style>
    <style:style style:name="TableCell1110" style:family="table-cell">
      <style:table-cell-properties fo:border="0.0208in solid #000000" style:writing-mode="lr-tb" fo:padding-top="0in" fo:padding-left="0in" fo:padding-bottom="0in" fo:padding-right="0in"/>
    </style:style>
    <style:style style:name="P111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14" style:family="table-cell">
      <style:table-cell-properties fo:border="0.0208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2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3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32" style:family="table-row">
      <style:table-row-properties style:row-height="0.2881in" style:use-optimal-row-height="false"/>
    </style:style>
    <style:style style:name="TableCell1133" style:family="table-cell">
      <style:table-cell-properties fo:border="0.0208in solid #000000" style:writing-mode="lr-tb" fo:padding-top="0in" fo:padding-left="0in" fo:padding-bottom="0in" fo:padding-right="0in"/>
    </style:style>
    <style:style style:name="P113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37" style:family="table-cell">
      <style:table-cell-properties fo:border="0.0208in solid #000000" style:writing-mode="lr-tb" fo:padding-top="0in" fo:padding-left="0in" fo:padding-bottom="0in" fo:padding-right="0in"/>
    </style:style>
    <style:style style:name="P11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4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4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1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5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5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56" style:family="table-row">
      <style:table-row-properties style:row-height="0.2868in" style:use-optimal-row-height="false"/>
    </style:style>
    <style:style style:name="TableCell1157" style:family="table-cell">
      <style:table-cell-properties fo:border="0.0208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61" style:family="table-cell">
      <style:table-cell-properties fo:border="0.0208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1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79" style:family="table-row">
      <style:table-row-properties style:row-height="0.2881in" style:use-optimal-row-height="false"/>
    </style:style>
    <style:style style:name="TableCell1180" style:family="table-cell">
      <style:table-cell-properties fo:border="0.0208in solid #000000" style:writing-mode="lr-tb" fo:padding-top="0in" fo:padding-left="0in" fo:padding-bottom="0in" fo:padding-right="0in"/>
    </style:style>
    <style:style style:name="P118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84" style:family="table-cell">
      <style:table-cell-properties fo:border="0.0208in solid #000000" style:writing-mode="lr-tb" fo:padding-top="0in" fo:padding-left="0in" fo:padding-bottom="0in" fo:padding-right="0in"/>
    </style:style>
    <style:style style:name="P118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9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01" style:family="table-row">
      <style:table-row-properties style:row-height="0.2868in" style:use-optimal-row-height="false"/>
    </style:style>
    <style:style style:name="TableCell1202" style:family="table-cell">
      <style:table-cell-properties fo:border="0.0208in solid #000000" style:writing-mode="lr-tb" fo:padding-top="0in" fo:padding-left="0in" fo:padding-bottom="0in" fo:padding-right="0in"/>
    </style:style>
    <style:style style:name="P120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2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06" style:family="table-cell">
      <style:table-cell-properties fo:border="0.0208in solid #000000" style:writing-mode="lr-tb" fo:padding-top="0in" fo:padding-left="0in" fo:padding-bottom="0in" fo:padding-right="0in"/>
    </style:style>
    <style:style style:name="P120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2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1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20" style:family="table-row">
      <style:table-row-properties style:row-height="0.2881in" style:use-optimal-row-height="false"/>
    </style:style>
    <style:style style:name="TableCell1221" style:family="table-cell">
      <style:table-cell-properties fo:border="0.0208in solid #000000" style:writing-mode="lr-tb" fo:padding-top="0in" fo:padding-left="0in" fo:padding-bottom="0in" fo:padding-right="0in"/>
    </style:style>
    <style:style style:name="P122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3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42" style:family="table-row">
      <style:table-row-properties style:row-height="0.2868in" style:use-optimal-row-height="false"/>
    </style:style>
    <style:style style:name="TableCell1243" style:family="table-cell">
      <style:table-cell-properties fo:border="0.0208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47" style:family="table-cell">
      <style:table-cell-properties fo:border="0.0208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2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25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2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61" style:family="table-row">
      <style:table-row-properties style:row-height="0.2881in" style:use-optimal-row-height="false"/>
    </style:style>
    <style:style style:name="TableCell1262" style:family="table-cell">
      <style:table-cell-properties fo:border="0.0208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66" style:family="table-cell">
      <style:table-cell-properties fo:border="0.0208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2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8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28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2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85" style:family="table-row">
      <style:table-row-properties style:row-height="0.2868in" style:use-optimal-row-height="false"/>
    </style:style>
    <style:style style:name="TableCell1286" style:family="table-cell">
      <style:table-cell-properties fo:border="0.0208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90" style:family="table-cell">
      <style:table-cell-properties fo:border="0.0208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2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3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0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3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310" style:family="table-row">
      <style:table-row-properties style:row-height="0.2881in" style:use-optimal-row-height="false"/>
    </style:style>
    <style:style style:name="TableCell1311" style:family="table-cell">
      <style:table-cell-properties fo:border="0.0208in solid #000000" style:writing-mode="lr-tb" fo:padding-top="0in" fo:padding-left="0in" fo:padding-bottom="0in" fo:padding-right="0in"/>
    </style:style>
    <style:style style:name="P131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1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15" style:family="table-cell">
      <style:table-cell-properties fo:border="0.0208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32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3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3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3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34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3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347" style:family="table-row">
      <style:table-row-properties style:row-height="0.2868in" style:use-optimal-row-height="false"/>
    </style:style>
    <style:style style:name="TableCell1348" style:family="table-cell">
      <style:table-cell-properties fo:border="0.0208in solid #000000" style:writing-mode="lr-tb" fo:padding-top="0in" fo:padding-left="0in" fo:padding-bottom="0in" fo:padding-right="0in"/>
    </style:style>
    <style:style style:name="P13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52" style:family="table-cell">
      <style:table-cell-properties fo:border="0.0208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9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13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3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6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3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7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373" style:family="table-row">
      <style:table-row-properties style:row-height="0.2868in" style:use-optimal-row-height="false"/>
    </style:style>
    <style:style style:name="TableCell1374" style:family="table-cell">
      <style:table-cell-properties fo:border="0.0208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78" style:family="table-cell">
      <style:table-cell-properties fo:border="0.0208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3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3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3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6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3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40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4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411" style:parent-style-name="內文" style:master-page-name="MP3" style:family="paragraph">
      <style:paragraph-properties fo:break-before="page" style:text-autospace="none" fo:margin-top="0.0062in" fo:line-height="0.0486in"/>
    </style:style>
    <style:style style:name="T1412" style:parent-style-name="預設段落字型" style:family="text">
      <style:text-properties style:font-name="Times New Roman" style:font-name-complex="Times New Roman"/>
    </style:style>
    <style:style style:name="TableColumn1414" style:family="table-column">
      <style:table-column-properties style:column-width="0.8465in" style:use-optimal-column-width="false"/>
    </style:style>
    <style:style style:name="TableColumn1415" style:family="table-column">
      <style:table-column-properties style:column-width="5.0979in" style:use-optimal-column-width="false"/>
    </style:style>
    <style:style style:name="Table1413" style:family="table">
      <style:table-properties style:width="5.9444in" fo:margin-left="0.0756in" table:align="left"/>
    </style:style>
    <style:style style:name="TableRow1416" style:family="table-row">
      <style:table-row-properties style:row-height="0.2868in" style:use-optimal-row-height="false"/>
    </style:style>
    <style:style style:name="TableCell1417" style:family="table-cell">
      <style:table-cell-properties fo:border="0.0208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41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21" style:family="table-cell">
      <style:table-cell-properties fo:border="0.0208in solid #000000" style:writing-mode="lr-tb" fo:padding-top="0in" fo:padding-left="0in" fo:padding-bottom="0in" fo:padding-right="0in"/>
    </style:style>
    <style:style style:name="P142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4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4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4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4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3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4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44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4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4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4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45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4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52" style:family="table-row">
      <style:table-row-properties style:row-height="0.2868in" style:use-optimal-row-height="false"/>
    </style:style>
    <style:style style:name="TableCell1453" style:family="table-cell">
      <style:table-cell-properties fo:border="0.0208in solid #000000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5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57" style:family="table-cell">
      <style:table-cell-properties fo:border="0.0208in solid #000000" style:writing-mode="lr-tb" fo:padding-top="0in" fo:padding-left="0in" fo:padding-bottom="0in" fo:padding-right="0in"/>
    </style:style>
    <style:style style:name="P145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4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4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74" style:family="table-row">
      <style:table-row-properties style:row-height="0.2868in" style:use-optimal-row-height="false"/>
    </style:style>
    <style:style style:name="TableCell1475" style:family="table-cell">
      <style:table-cell-properties fo:border="0.0208in solid #000000" style:writing-mode="lr-tb" fo:padding-top="0in" fo:padding-left="0in" fo:padding-bottom="0in" fo:padding-right="0in"/>
    </style:style>
    <style:style style:name="P147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79" style:family="table-cell">
      <style:table-cell-properties fo:border="0.0208in solid #000000" style:writing-mode="lr-tb" fo:padding-top="0in" fo:padding-left="0in" fo:padding-bottom="0in" fo:padding-right="0in"/>
    </style:style>
    <style:style style:name="P148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4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6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4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8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4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4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4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95" style:family="table-row">
      <style:table-row-properties style:row-height="0.2881in" style:use-optimal-row-height="false"/>
    </style:style>
    <style:style style:name="TableCell1496" style:family="table-cell">
      <style:table-cell-properties fo:border="0.0208in solid #000000" style:writing-mode="lr-tb" fo:padding-top="0in" fo:padding-left="0in" fo:padding-bottom="0in" fo:padding-right="0in"/>
    </style:style>
    <style:style style:name="P149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00" style:family="table-cell">
      <style:table-cell-properties fo:border="0.0208in solid #000000" style:writing-mode="lr-tb" fo:padding-top="0in" fo:padding-left="0in" fo:padding-bottom="0in" fo:padding-right="0in"/>
    </style:style>
    <style:style style:name="P15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0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51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16" style:family="table-row">
      <style:table-row-properties style:row-height="0.2868in" style:use-optimal-row-height="false"/>
    </style:style>
    <style:style style:name="TableCell1517" style:family="table-cell">
      <style:table-cell-properties fo:border="0.0208in solid #000000" style:writing-mode="lr-tb" fo:padding-top="0in" fo:padding-left="0in" fo:padding-bottom="0in" fo:padding-right="0in"/>
    </style:style>
    <style:style style:name="P151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51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21" style:family="table-cell">
      <style:table-cell-properties fo:border="0.0208in solid #000000" style:writing-mode="lr-tb" fo:padding-top="0in" fo:padding-left="0in" fo:padding-bottom="0in" fo:padding-right="0in"/>
    </style:style>
    <style:style style:name="P152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52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5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3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5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39" style:family="table-row">
      <style:table-row-properties style:row-height="0.2881in" style:use-optimal-row-height="false"/>
    </style:style>
    <style:style style:name="TableCell1540" style:family="table-cell">
      <style:table-cell-properties fo:border="0.0208in solid #000000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44" style:family="table-cell">
      <style:table-cell-properties fo:border="0.0208in solid #000000" style:writing-mode="lr-tb" fo:padding-top="0in" fo:padding-left="0in" fo:padding-bottom="0in" fo:padding-right="0in"/>
    </style:style>
    <style:style style:name="P154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4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5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5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56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6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5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57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74" style:family="table-row">
      <style:table-row-properties style:row-height="0.2868in" style:use-optimal-row-height="false"/>
    </style:style>
    <style:style style:name="TableCell1575" style:family="table-cell">
      <style:table-cell-properties fo:border="0.0208in solid #000000" style:writing-mode="lr-tb" fo:padding-top="0in" fo:padding-left="0in" fo:padding-bottom="0in" fo:padding-right="0in"/>
    </style:style>
    <style:style style:name="P1576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5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79" style:family="table-cell">
      <style:table-cell-properties fo:border="0.0208in solid #000000" style:writing-mode="lr-tb" fo:padding-top="0in" fo:padding-left="0in" fo:padding-bottom="0in" fo:padding-right="0in"/>
    </style:style>
    <style:style style:name="P1580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5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5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5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9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5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600" style:family="table-row">
      <style:table-row-properties style:row-height="0.2881in" style:use-optimal-row-height="false"/>
    </style:style>
    <style:style style:name="TableCell1601" style:family="table-cell">
      <style:table-cell-properties fo:border="0.0208in solid #000000" style:writing-mode="lr-tb" fo:padding-top="0in" fo:padding-left="0in" fo:padding-bottom="0in" fo:padding-right="0in"/>
    </style:style>
    <style:style style:name="P160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6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605" style:family="table-cell">
      <style:table-cell-properties fo:border="0.0208in solid #000000" style:writing-mode="lr-tb" fo:padding-top="0in" fo:padding-left="0in" fo:padding-bottom="0in" fo:padding-right="0in"/>
    </style:style>
    <style:style style:name="P160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6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6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619" style:family="table-row">
      <style:table-row-properties style:row-height="0.2861in" style:use-optimal-row-height="false"/>
    </style:style>
    <style:style style:name="TableCell1620" style:family="table-cell">
      <style:table-cell-properties fo:border="0.0208in solid #000000" style:writing-mode="lr-tb" fo:padding-top="0in" fo:padding-left="0in" fo:padding-bottom="0in" fo:padding-right="0in"/>
    </style:style>
    <style:style style:name="P162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6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624" style:family="table-cell">
      <style:table-cell-properties fo:border="0.0208in solid #000000" style:writing-mode="lr-tb" fo:padding-top="0in" fo:padding-left="0in" fo:padding-bottom="0in" fo:padding-right="0in"/>
    </style:style>
    <style:style style:name="P162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6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63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6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4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6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644" style:parent-style-name="內文" style:family="paragraph">
      <style:paragraph-properties style:text-autospace="none" fo:margin-top="0.002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4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46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2791in"/>
        </style:tab-stops>
      </style:paragraph-properties>
    </style:style>
    <style:style style:name="T164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4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5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5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5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65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5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5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6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6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6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6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6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6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6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66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6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6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7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7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6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5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6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679" style:parent-style-name="內文" style:family="paragraph">
      <style:paragraph-properties style:text-autospace="none" fo:margin-top="0.0041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1681" style:family="table-column">
      <style:table-column-properties style:column-width="0.8465in" style:use-optimal-column-width="false"/>
    </style:style>
    <style:style style:name="TableColumn1682" style:family="table-column">
      <style:table-column-properties style:column-width="5.0979in" style:use-optimal-column-width="false"/>
    </style:style>
    <style:style style:name="Table1680" style:family="table">
      <style:table-properties style:width="5.9444in" fo:margin-left="0.0756in" table:align="left"/>
    </style:style>
    <style:style style:name="TableRow1683" style:family="table-row">
      <style:table-row-properties style:row-height="0.3118in" style:use-optimal-row-height="false"/>
    </style:style>
    <style:style style:name="TableCell1684" style:family="table-cell">
      <style:table-cell-properties fo:border="0.0208in solid #000000" style:writing-mode="lr-tb" fo:padding-top="0in" fo:padding-left="0in" fo:padding-bottom="0in" fo:padding-right="0in"/>
    </style:style>
    <style:style style:name="P1685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6" style:family="table-cell">
      <style:table-cell-properties fo:border="0.0208in solid #000000" style:writing-mode="lr-tb" fo:padding-top="0in" fo:padding-left="0in" fo:padding-bottom="0in" fo:padding-right="0in"/>
    </style:style>
    <style:style style:name="P1687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9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6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6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7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04" style:family="table-row">
      <style:table-row-properties style:row-height="0.2881in" style:use-optimal-row-height="false"/>
    </style:style>
    <style:style style:name="TableCell1705" style:family="table-cell">
      <style:table-cell-properties fo:border="0.0208in solid #000000" style:writing-mode="lr-tb" fo:padding-top="0in" fo:padding-left="0in" fo:padding-bottom="0in" fo:padding-right="0in"/>
    </style:style>
    <style:style style:name="P170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7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708" style:family="table-cell">
      <style:table-cell-properties fo:border="0.0208in solid #000000" style:writing-mode="lr-tb" fo:padding-top="0in" fo:padding-left="0in" fo:padding-bottom="0in" fo:padding-right="0in"/>
    </style:style>
    <style:style style:name="P170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7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7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7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24" style:family="table-row">
      <style:table-row-properties style:row-height="0.2868in" style:use-optimal-row-height="false"/>
    </style:style>
    <style:style style:name="TableCell1725" style:family="table-cell">
      <style:table-cell-properties fo:border="0.0208in solid #000000" style:writing-mode="lr-tb" fo:padding-top="0in" fo:padding-left="0in" fo:padding-bottom="0in" fo:padding-right="0in"/>
    </style:style>
    <style:style style:name="P172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27" style:family="table-cell">
      <style:table-cell-properties fo:border="0.0208in solid #000000" style:writing-mode="lr-tb" fo:padding-top="0in" fo:padding-left="0in" fo:padding-bottom="0in" fo:padding-right="0in"/>
    </style:style>
    <style:style style:name="P172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7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44" style:family="table-row">
      <style:table-row-properties style:row-height="0.2888in" style:use-optimal-row-height="false"/>
    </style:style>
    <style:style style:name="TableCell1745" style:family="table-cell">
      <style:table-cell-properties fo:border="0.0208in solid #000000" style:writing-mode="lr-tb" fo:padding-top="0in" fo:padding-left="0in" fo:padding-bottom="0in" fo:padding-right="0in"/>
    </style:style>
    <style:style style:name="P174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47" style:family="table-cell">
      <style:table-cell-properties fo:border="0.0208in solid #000000" style:writing-mode="lr-tb" fo:padding-top="0in" fo:padding-left="0in" fo:padding-bottom="0in" fo:padding-right="0in"/>
    </style:style>
    <style:style style:name="P17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7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61" style:family="table-row">
      <style:table-row-properties style:row-height="0.2868in" style:use-optimal-row-height="false"/>
    </style:style>
    <style:style style:name="TableCell1762" style:family="table-cell">
      <style:table-cell-properties fo:border="0.0208in solid #000000" style:writing-mode="lr-tb" fo:padding-top="0in" fo:padding-left="0in" fo:padding-bottom="0in" fo:padding-right="0in"/>
    </style:style>
    <style:style style:name="P176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64" style:family="table-cell">
      <style:table-cell-properties fo:border="0.0208in solid #000000" style:writing-mode="lr-tb" fo:padding-top="0in" fo:padding-left="0in" fo:padding-bottom="0in" fo:padding-right="0in"/>
    </style:style>
    <style:style style:name="P176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6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7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7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80" style:family="table-row">
      <style:table-row-properties style:row-height="0.2881in" style:use-optimal-row-height="false"/>
    </style:style>
    <style:style style:name="TableCell1781" style:family="table-cell">
      <style:table-cell-properties fo:border="0.0208in solid #000000" style:writing-mode="lr-tb" fo:padding-top="0in" fo:padding-left="0in" fo:padding-bottom="0in" fo:padding-right="0in"/>
    </style:style>
    <style:style style:name="P178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83" style:family="table-cell">
      <style:table-cell-properties fo:border="0.0208in solid #000000" style:writing-mode="lr-tb" fo:padding-top="0in" fo:padding-left="0in" fo:padding-bottom="0in" fo:padding-right="0in"/>
    </style:style>
    <style:style style:name="P178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7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801" style:family="table-row">
      <style:table-row-properties style:row-height="0.2881in" style:use-optimal-row-height="false"/>
    </style:style>
    <style:style style:name="TableCell1802" style:family="table-cell">
      <style:table-cell-properties fo:border="0.0208in solid #000000" style:writing-mode="lr-tb" fo:padding-top="0in" fo:padding-left="0in" fo:padding-bottom="0in" fo:padding-right="0in"/>
    </style:style>
    <style:style style:name="P180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04" style:family="table-cell">
      <style:table-cell-properties fo:border="0.0208in solid #000000" style:writing-mode="lr-tb" fo:padding-top="0in" fo:padding-left="0in" fo:padding-bottom="0in" fo:padding-right="0in"/>
    </style:style>
    <style:style style:name="P180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0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8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8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8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1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2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8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823" style:parent-style-name="內文" style:family="paragraph">
      <style:paragraph-properties style:text-autospace="none" fo:margin-top="0.0131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1824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347in"/>
        </style:tab-stops>
      </style:paragraph-properties>
    </style:style>
    <style:style style:name="T182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2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82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3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83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3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83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3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3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4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4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84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4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4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4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8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51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8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856" style:parent-style-name="內文" style:family="paragraph">
      <style:paragraph-properties style:text-autospace="none" fo:margin-top="0.0006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1858" style:family="table-column">
      <style:table-column-properties style:column-width="0.8465in" style:use-optimal-column-width="false"/>
    </style:style>
    <style:style style:name="TableColumn1859" style:family="table-column">
      <style:table-column-properties style:column-width="5.0979in" style:use-optimal-column-width="false"/>
    </style:style>
    <style:style style:name="Table1857" style:family="table">
      <style:table-properties style:width="5.9444in" fo:margin-left="0.0756in" table:align="left"/>
    </style:style>
    <style:style style:name="TableRow1860" style:family="table-row">
      <style:table-row-properties style:row-height="0.3118in" style:use-optimal-row-height="false"/>
    </style:style>
    <style:style style:name="TableCell1861" style:family="table-cell">
      <style:table-cell-properties fo:border="0.0208in solid #000000" style:writing-mode="lr-tb" fo:padding-top="0in" fo:padding-left="0in" fo:padding-bottom="0in" fo:padding-right="0in"/>
    </style:style>
    <style:style style:name="P1862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63" style:family="table-cell">
      <style:table-cell-properties fo:border="0.0208in solid #000000" style:writing-mode="lr-tb" fo:padding-top="0in" fo:padding-left="0in" fo:padding-bottom="0in" fo:padding-right="0in"/>
    </style:style>
    <style:style style:name="P1864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8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1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18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8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880" style:family="table-row">
      <style:table-row-properties style:row-height="0.2881in" style:use-optimal-row-height="false"/>
    </style:style>
    <style:style style:name="TableCell1881" style:family="table-cell">
      <style:table-cell-properties fo:border="0.0208in solid #000000" style:writing-mode="lr-tb" fo:padding-top="0in" fo:padding-left="0in" fo:padding-bottom="0in" fo:padding-right="0in"/>
    </style:style>
    <style:style style:name="P188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83" style:family="table-cell">
      <style:table-cell-properties fo:border="0.0208in solid #000000" style:writing-mode="lr-tb" fo:padding-top="0in" fo:padding-left="0in" fo:padding-bottom="0in" fo:padding-right="0in"/>
    </style:style>
    <style:style style:name="P188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8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8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00" style:family="table-row">
      <style:table-row-properties style:row-height="0.2868in" style:use-optimal-row-height="false"/>
    </style:style>
    <style:style style:name="TableCell1901" style:family="table-cell">
      <style:table-cell-properties fo:border="0.0208in solid #000000" style:writing-mode="lr-tb" fo:padding-top="0in" fo:padding-left="0in" fo:padding-bottom="0in" fo:padding-right="0in"/>
    </style:style>
    <style:style style:name="P190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03" style:family="table-cell">
      <style:table-cell-properties fo:border="0.0208in solid #000000" style:writing-mode="lr-tb" fo:padding-top="0in" fo:padding-left="0in" fo:padding-bottom="0in" fo:padding-right="0in"/>
    </style:style>
    <style:style style:name="P190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0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9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9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1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9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9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19" style:family="table-row">
      <style:table-row-properties style:row-height="0.2881in" style:use-optimal-row-height="false"/>
    </style:style>
    <style:style style:name="TableCell1920" style:family="table-cell">
      <style:table-cell-properties fo:border="0.0208in solid #000000" style:writing-mode="lr-tb" fo:padding-top="0in" fo:padding-left="0in" fo:padding-bottom="0in" fo:padding-right="0in"/>
    </style:style>
    <style:style style:name="P192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22" style:family="table-cell">
      <style:table-cell-properties fo:border="0.0208in solid #000000" style:writing-mode="lr-tb" fo:padding-top="0in" fo:padding-left="0in" fo:padding-bottom="0in" fo:padding-right="0in"/>
    </style:style>
    <style:style style:name="P192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92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9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9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9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39" style:family="table-row">
      <style:table-row-properties style:row-height="0.2868in" style:use-optimal-row-height="false"/>
    </style:style>
    <style:style style:name="TableCell1940" style:family="table-cell">
      <style:table-cell-properties fo:border="0.0208in solid #000000" style:writing-mode="lr-tb" fo:padding-top="0in" fo:padding-left="0in" fo:padding-bottom="0in" fo:padding-right="0in"/>
    </style:style>
    <style:style style:name="P194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42" style:family="table-cell">
      <style:table-cell-properties fo:border="0.0208in solid #000000" style:writing-mode="lr-tb" fo:padding-top="0in" fo:padding-left="0in" fo:padding-bottom="0in" fo:padding-right="0in"/>
    </style:style>
    <style:style style:name="P194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4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9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94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5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58" style:family="table-row">
      <style:table-row-properties style:row-height="0.2881in" style:use-optimal-row-height="false"/>
    </style:style>
    <style:style style:name="TableCell1959" style:family="table-cell">
      <style:table-cell-properties fo:border="0.0208in solid #000000" style:writing-mode="lr-tb" fo:padding-top="0in" fo:padding-left="0in" fo:padding-bottom="0in" fo:padding-right="0in"/>
    </style:style>
    <style:style style:name="P196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61" style:family="table-cell">
      <style:table-cell-properties fo:border="0.0208in solid #000000" style:writing-mode="lr-tb" fo:padding-top="0in" fo:padding-left="0in" fo:padding-bottom="0in" fo:padding-right="0in"/>
    </style:style>
    <style:style style:name="P196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9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79" style:family="table-row">
      <style:table-row-properties style:row-height="0.2868in" style:use-optimal-row-height="false"/>
    </style:style>
    <style:style style:name="TableCell1980" style:family="table-cell">
      <style:table-cell-properties fo:border="0.0208in solid #000000" style:writing-mode="lr-tb" fo:padding-top="0in" fo:padding-left="0in" fo:padding-bottom="0in" fo:padding-right="0in"/>
    </style:style>
    <style:style style:name="P198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2" style:family="table-cell">
      <style:table-cell-properties fo:border="0.0208in solid #000000" style:writing-mode="lr-tb" fo:padding-top="0in" fo:padding-left="0in" fo:padding-bottom="0in" fo:padding-right="0in"/>
    </style:style>
    <style:style style:name="P198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9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9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19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99" style:family="table-row">
      <style:table-row-properties style:row-height="0.2881in" style:use-optimal-row-height="false"/>
    </style:style>
    <style:style style:name="TableCell2000" style:family="table-cell">
      <style:table-cell-properties fo:border="0.0208in solid #000000" style:writing-mode="lr-tb" fo:padding-top="0in" fo:padding-left="0in" fo:padding-bottom="0in" fo:padding-right="0in"/>
    </style:style>
    <style:style style:name="P200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02" style:family="table-cell">
      <style:table-cell-properties fo:border="0.0208in solid #000000" style:writing-mode="lr-tb" fo:padding-top="0in" fo:padding-left="0in" fo:padding-bottom="0in" fo:padding-right="0in"/>
    </style:style>
    <style:style style:name="P200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1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19" style:family="table-row">
      <style:table-row-properties style:row-height="0.2868in" style:use-optimal-row-height="false"/>
    </style:style>
    <style:style style:name="TableCell2020" style:family="table-cell">
      <style:table-cell-properties fo:border="0.0208in solid #000000" style:writing-mode="lr-tb" fo:padding-top="0in" fo:padding-left="0in" fo:padding-bottom="0in" fo:padding-right="0in"/>
    </style:style>
    <style:style style:name="P2021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22" style:family="table-cell">
      <style:table-cell-properties fo:border="0.0208in solid #000000" style:writing-mode="lr-tb" fo:padding-top="0in" fo:padding-left="0in" fo:padding-bottom="0in" fo:padding-right="0in"/>
    </style:style>
    <style:style style:name="P202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0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3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36" style:family="table-row">
      <style:table-row-properties style:row-height="0.2861in" style:use-optimal-row-height="false"/>
    </style:style>
    <style:style style:name="TableCell2037" style:family="table-cell">
      <style:table-cell-properties fo:border="0.0208in solid #000000" style:writing-mode="lr-tb" fo:padding-top="0in" fo:padding-left="0in" fo:padding-bottom="0in" fo:padding-right="0in"/>
    </style:style>
    <style:style style:name="P203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39" style:family="table-cell">
      <style:table-cell-properties fo:border="0.0208in solid #000000" style:writing-mode="lr-tb" fo:padding-top="0in" fo:padding-left="0in" fo:padding-bottom="0in" fo:padding-right="0in"/>
    </style:style>
    <style:style style:name="P204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05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0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57" style:family="table-row">
      <style:table-row-properties style:row-height="0.2777in" style:use-optimal-row-height="false"/>
    </style:style>
    <style:style style:name="TableCell205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59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6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61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20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6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0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0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7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80" style:family="table-row">
      <style:table-row-properties style:row-height="0.2861in" style:use-optimal-row-height="false"/>
    </style:style>
    <style:style style:name="TableCell2081" style:family="table-cell">
      <style:table-cell-properties fo:border="0.0208in solid #000000" style:writing-mode="lr-tb" fo:padding-top="0in" fo:padding-left="0in" fo:padding-bottom="0in" fo:padding-right="0in"/>
    </style:style>
    <style:style style:name="P208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83" style:family="table-cell">
      <style:table-cell-properties fo:border="0.0208in solid #000000" style:writing-mode="lr-tb" fo:padding-top="0in" fo:padding-left="0in" fo:padding-bottom="0in" fo:padding-right="0in"/>
    </style:style>
    <style:style style:name="P208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8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09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0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01" style:family="table-row">
      <style:table-row-properties style:row-height="0.2861in" style:use-optimal-row-height="false"/>
    </style:style>
    <style:style style:name="TableCell2102" style:family="table-cell">
      <style:table-cell-properties fo:border="0.0208in solid #000000" style:writing-mode="lr-tb" fo:padding-top="0in" fo:padding-left="0in" fo:padding-bottom="0in" fo:padding-right="0in"/>
    </style:style>
    <style:style style:name="P210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04" style:family="table-cell">
      <style:table-cell-properties fo:border="0.0208in solid #000000" style:writing-mode="lr-tb" fo:padding-top="0in" fo:padding-left="0in" fo:padding-bottom="0in" fo:padding-right="0in"/>
    </style:style>
    <style:style style:name="P210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1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11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118" style:parent-style-name="內文" style:master-page-name="MP4" style:family="paragraph">
      <style:paragraph-properties fo:break-before="page" style:text-autospace="none" fo:margin-top="0.0041in" fo:line-height="0.0555in"/>
    </style:style>
    <style:style style:name="T2119" style:parent-style-name="預設段落字型" style:family="text">
      <style:text-properties style:font-name="Times New Roman" style:font-name-complex="Times New Roman"/>
    </style:style>
    <style:style style:name="TableColumn2121" style:family="table-column">
      <style:table-column-properties style:column-width="0.8465in" style:use-optimal-column-width="false"/>
    </style:style>
    <style:style style:name="TableColumn2122" style:family="table-column">
      <style:table-column-properties style:column-width="5.0979in" style:use-optimal-column-width="false"/>
    </style:style>
    <style:style style:name="Table2120" style:family="table">
      <style:table-properties style:width="5.9444in" fo:margin-left="0.0756in" table:align="left"/>
    </style:style>
    <style:style style:name="TableRow2123" style:family="table-row">
      <style:table-row-properties style:row-height="0.2868in" style:use-optimal-row-height="false"/>
    </style:style>
    <style:style style:name="TableCell2124" style:family="table-cell">
      <style:table-cell-properties fo:border="0.0208in solid #000000" style:writing-mode="lr-tb" fo:padding-top="0in" fo:padding-left="0in" fo:padding-bottom="0in" fo:padding-right="0in"/>
    </style:style>
    <style:style style:name="P212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26" style:family="table-cell">
      <style:table-cell-properties fo:border="0.0208in solid #000000" style:writing-mode="lr-tb" fo:padding-top="0in" fo:padding-left="0in" fo:padding-bottom="0in" fo:padding-right="0in"/>
    </style:style>
    <style:style style:name="P212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3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42" style:family="table-row">
      <style:table-row-properties style:row-height="0.2881in" style:use-optimal-row-height="false"/>
    </style:style>
    <style:style style:name="TableCell2143" style:family="table-cell">
      <style:table-cell-properties fo:border="0.0208in solid #000000" style:writing-mode="lr-tb" fo:padding-top="0in" fo:padding-left="0in" fo:padding-bottom="0in" fo:padding-right="0in"/>
    </style:style>
    <style:style style:name="P214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45" style:family="table-cell">
      <style:table-cell-properties fo:border="0.0208in solid #000000" style:writing-mode="lr-tb" fo:padding-top="0in" fo:padding-left="0in" fo:padding-bottom="0in" fo:padding-right="0in"/>
    </style:style>
    <style:style style:name="P214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4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15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1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62" style:family="table-row">
      <style:table-row-properties style:row-height="0.2868in" style:use-optimal-row-height="false"/>
    </style:style>
    <style:style style:name="TableCell2163" style:family="table-cell">
      <style:table-cell-properties fo:border="0.0208in solid #000000" style:writing-mode="lr-tb" fo:padding-top="0in" fo:padding-left="0in" fo:padding-bottom="0in" fo:padding-right="0in"/>
    </style:style>
    <style:style style:name="P216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65" style:family="table-cell">
      <style:table-cell-properties fo:border="0.0208in solid #000000" style:writing-mode="lr-tb" fo:padding-top="0in" fo:padding-left="0in" fo:padding-bottom="0in" fo:padding-right="0in"/>
    </style:style>
    <style:style style:name="P216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7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8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1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5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2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8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8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91" style:family="table-row">
      <style:table-row-properties style:row-height="0.2881in" style:use-optimal-row-height="false"/>
    </style:style>
    <style:style style:name="TableCell2192" style:family="table-cell">
      <style:table-cell-properties fo:border="0.0208in solid #000000" style:writing-mode="lr-tb" fo:padding-top="0in" fo:padding-left="0in" fo:padding-bottom="0in" fo:padding-right="0in"/>
    </style:style>
    <style:style style:name="P219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94" style:family="table-cell">
      <style:table-cell-properties fo:border="0.0208in solid #000000" style:writing-mode="lr-tb" fo:padding-top="0in" fo:padding-left="0in" fo:padding-bottom="0in" fo:padding-right="0in"/>
    </style:style>
    <style:style style:name="P219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2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16" style:family="table-row">
      <style:table-row-properties style:row-height="0.2868in" style:use-optimal-row-height="false"/>
    </style:style>
    <style:style style:name="TableCell2217" style:family="table-cell">
      <style:table-cell-properties fo:border="0.0208in solid #000000" style:writing-mode="lr-tb" fo:padding-top="0in" fo:padding-left="0in" fo:padding-bottom="0in" fo:padding-right="0in"/>
    </style:style>
    <style:style style:name="P221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19" style:family="table-cell">
      <style:table-cell-properties fo:border="0.0208in solid #000000" style:writing-mode="lr-tb" fo:padding-top="0in" fo:padding-left="0in" fo:padding-bottom="0in" fo:padding-right="0in"/>
    </style:style>
    <style:style style:name="P22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2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0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23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2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6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2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2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40" style:family="table-row">
      <style:table-row-properties style:row-height="0.2888in" style:use-optimal-row-height="false"/>
    </style:style>
    <style:style style:name="TableCell2241" style:family="table-cell">
      <style:table-cell-properties fo:border="0.0208in solid #000000" style:writing-mode="lr-tb" fo:padding-top="0in" fo:padding-left="0in" fo:padding-bottom="0in" fo:padding-right="0in"/>
    </style:style>
    <style:style style:name="P224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43" style:family="table-cell">
      <style:table-cell-properties fo:border="0.0208in solid #000000" style:writing-mode="lr-tb" fo:padding-top="0in" fo:padding-left="0in" fo:padding-bottom="0in" fo:padding-right="0in"/>
    </style:style>
    <style:style style:name="P224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25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5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26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27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7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27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2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86" style:family="table-row">
      <style:table-row-properties style:row-height="0.2868in" style:use-optimal-row-height="false"/>
    </style:style>
    <style:style style:name="TableCell2287" style:family="table-cell">
      <style:table-cell-properties fo:border="0.0208in solid #000000" style:writing-mode="lr-tb" fo:padding-top="0in" fo:padding-left="0in" fo:padding-bottom="0in" fo:padding-right="0in"/>
    </style:style>
    <style:style style:name="P228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89" style:family="table-cell">
      <style:table-cell-properties fo:border="0.0208in solid #000000" style:writing-mode="lr-tb" fo:padding-top="0in" fo:padding-left="0in" fo:padding-bottom="0in" fo:padding-right="0in"/>
    </style:style>
    <style:style style:name="P229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9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3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30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309" style:family="table-row">
      <style:table-row-properties style:row-height="0.2881in" style:use-optimal-row-height="false"/>
    </style:style>
    <style:style style:name="TableCell2310" style:family="table-cell">
      <style:table-cell-properties fo:border="0.0208in solid #000000" style:writing-mode="lr-tb" fo:padding-top="0in" fo:padding-left="0in" fo:padding-bottom="0in" fo:padding-right="0in"/>
    </style:style>
    <style:style style:name="P231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12" style:family="table-cell">
      <style:table-cell-properties fo:border="0.0208in solid #000000" style:writing-mode="lr-tb" fo:padding-top="0in" fo:padding-left="0in" fo:padding-bottom="0in" fo:padding-right="0in"/>
    </style:style>
    <style:style style:name="P231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1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5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3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2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3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3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336" style:family="table-row">
      <style:table-row-properties style:row-height="0.2868in" style:use-optimal-row-height="false"/>
    </style:style>
    <style:style style:name="TableCell2337" style:family="table-cell">
      <style:table-cell-properties fo:border="0.0208in solid #000000" style:writing-mode="lr-tb" fo:padding-top="0in" fo:padding-left="0in" fo:padding-bottom="0in" fo:padding-right="0in"/>
    </style:style>
    <style:style style:name="P233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39" style:family="table-cell">
      <style:table-cell-properties fo:border="0.0208in solid #000000" style:writing-mode="lr-tb" fo:padding-top="0in" fo:padding-left="0in" fo:padding-bottom="0in" fo:padding-right="0in"/>
    </style:style>
    <style:style style:name="P234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3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4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35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6" style:parent-style-name="預設段落字型" style:family="text">
      <style:text-properties style:font-name="Times New Roman" style:font-name-complex="Times New Roman" fo:letter-spacing="0.0041in" style:letter-kerning="false" style:font-size-complex="12pt"/>
    </style:style>
    <style:style style:name="T23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35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3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3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37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375" style:family="table-row">
      <style:table-row-properties style:row-height="0.2881in" style:use-optimal-row-height="false"/>
    </style:style>
    <style:style style:name="TableCell2376" style:family="table-cell">
      <style:table-cell-properties fo:border="0.0208in solid #000000" style:writing-mode="lr-tb" fo:padding-top="0in" fo:padding-left="0in" fo:padding-bottom="0in" fo:padding-right="0in"/>
    </style:style>
    <style:style style:name="P237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78" style:family="table-cell">
      <style:table-cell-properties fo:border="0.0208in solid #000000" style:writing-mode="lr-tb" fo:padding-top="0in" fo:padding-left="0in" fo:padding-bottom="0in" fo:padding-right="0in"/>
    </style:style>
    <style:style style:name="P237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8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3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3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3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4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03" style:family="table-row">
      <style:table-row-properties style:row-height="0.2868in" style:use-optimal-row-height="false"/>
    </style:style>
    <style:style style:name="TableCell2404" style:family="table-cell">
      <style:table-cell-properties fo:border="0.0208in solid #000000" style:writing-mode="lr-tb" fo:padding-top="0in" fo:padding-left="0in" fo:padding-bottom="0in" fo:padding-right="0in"/>
    </style:style>
    <style:style style:name="P240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06" style:family="table-cell">
      <style:table-cell-properties fo:border="0.0208in solid #000000" style:writing-mode="lr-tb" fo:padding-top="0in" fo:padding-left="0in" fo:padding-bottom="0in" fo:padding-right="0in"/>
    </style:style>
    <style:style style:name="P240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1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4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2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3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4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32" style:family="table-row">
      <style:table-row-properties style:row-height="0.2888in" style:use-optimal-row-height="false"/>
    </style:style>
    <style:style style:name="TableCell2433" style:family="table-cell">
      <style:table-cell-properties fo:border="0.0208in solid #000000" style:writing-mode="lr-tb" fo:padding-top="0in" fo:padding-left="0in" fo:padding-bottom="0in" fo:padding-right="0in"/>
    </style:style>
    <style:style style:name="P243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35" style:family="table-cell">
      <style:table-cell-properties fo:border="0.0208in solid #000000" style:writing-mode="lr-tb" fo:padding-top="0in" fo:padding-left="0in" fo:padding-bottom="0in" fo:padding-right="0in"/>
    </style:style>
    <style:style style:name="P243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6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5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5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4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4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64" style:family="table-row">
      <style:table-row-properties style:row-height="0.2868in" style:use-optimal-row-height="false"/>
    </style:style>
    <style:style style:name="TableCell2465" style:family="table-cell">
      <style:table-cell-properties fo:border="0.0208in solid #000000" style:writing-mode="lr-tb" fo:padding-top="0in" fo:padding-left="0in" fo:padding-bottom="0in" fo:padding-right="0in"/>
    </style:style>
    <style:style style:name="P246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67" style:family="table-cell">
      <style:table-cell-properties fo:border="0.0208in solid #000000" style:writing-mode="lr-tb" fo:padding-top="0in" fo:padding-left="0in" fo:padding-bottom="0in" fo:padding-right="0in"/>
    </style:style>
    <style:style style:name="P246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8" style:parent-style-name="預設段落字型" style:family="text">
      <style:text-properties style:font-name="Times New Roman" style:font-name-complex="Times New Roman" fo:letter-spacing="0.0041in" style:letter-kerning="false" style:font-size-complex="12pt"/>
    </style:style>
    <style:style style:name="T24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48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4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4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7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4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49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9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4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4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99" style:family="table-row">
      <style:table-row-properties style:row-height="0.2881in" style:use-optimal-row-height="false"/>
    </style:style>
    <style:style style:name="TableCell2500" style:family="table-cell">
      <style:table-cell-properties fo:border="0.0208in solid #000000" style:writing-mode="lr-tb" fo:padding-top="0in" fo:padding-left="0in" fo:padding-bottom="0in" fo:padding-right="0in"/>
    </style:style>
    <style:style style:name="P250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02" style:family="table-cell">
      <style:table-cell-properties fo:border="0.0208in solid #000000" style:writing-mode="lr-tb" fo:padding-top="0in" fo:padding-left="0in" fo:padding-bottom="0in" fo:padding-right="0in"/>
    </style:style>
    <style:style style:name="P250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5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51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1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21" style:family="table-row">
      <style:table-row-properties style:row-height="0.2881in" style:use-optimal-row-height="false"/>
    </style:style>
    <style:style style:name="TableCell2522" style:family="table-cell">
      <style:table-cell-properties fo:border="0.0208in solid #000000" style:writing-mode="lr-tb" fo:padding-top="0in" fo:padding-left="0in" fo:padding-bottom="0in" fo:padding-right="0in"/>
    </style:style>
    <style:style style:name="P252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24" style:family="table-cell">
      <style:table-cell-properties fo:border="0.0208in solid #000000" style:writing-mode="lr-tb" fo:padding-top="0in" fo:padding-left="0in" fo:padding-bottom="0in" fo:padding-right="0in"/>
    </style:style>
    <style:style style:name="P252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53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39" style:family="table-row">
      <style:table-row-properties style:row-height="0.2868in" style:use-optimal-row-height="false"/>
    </style:style>
    <style:style style:name="TableCell2540" style:family="table-cell">
      <style:table-cell-properties fo:border="0.0208in solid #000000" style:writing-mode="lr-tb" fo:padding-top="0in" fo:padding-left="0in" fo:padding-bottom="0in" fo:padding-right="0in"/>
    </style:style>
    <style:style style:name="P25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5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545" style:family="table-cell">
      <style:table-cell-properties fo:border="0.0208in solid #000000" style:writing-mode="lr-tb" fo:padding-top="0in" fo:padding-left="0in" fo:padding-bottom="0in" fo:padding-right="0in"/>
    </style:style>
    <style:style style:name="P254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55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5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55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5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4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5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8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5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57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73" style:family="table-row">
      <style:table-row-properties style:row-height="0.2638in" style:use-optimal-row-height="false"/>
    </style:style>
    <style:style style:name="TableCell25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75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77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5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5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59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96" style:family="table-row">
      <style:table-row-properties style:row-height="0.2631in" style:use-optimal-row-height="false"/>
    </style:style>
    <style:style style:name="TableCell25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98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00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6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1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6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6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6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6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30" style:parent-style-name="內文" style:family="paragraph">
      <style:paragraph-properties style:text-autospace="none" fo:margin-top="0.0118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2631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763in"/>
        </style:tab-stops>
      </style:paragraph-properties>
    </style:style>
    <style:style style:name="T2632" style:parent-style-name="預設段落字型" style:family="text">
      <style:text-properties style:font-name="Times New Roman" style:font-name-complex="Times New Roman" fo:font-weight="bold" style:font-weight-asian="bold" fo:letter-spacing="-0.0145in" style:letter-kerning="false" style:text-position="-4.1% 100%" style:font-size-complex="12pt"/>
    </style:style>
    <style:style style:name="T263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4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5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3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7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638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39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40" style:parent-style-name="預設段落字型" style:family="text">
      <style:text-properties style:font-name="Times New Roman" style:font-name-complex="Times New Roman" fo:font-weight="bold" style:font-weight-asian="bold" fo:letter-spacing="-0.0034in" style:letter-kerning="false" style:text-position="-4.1% 100%" style:font-size-complex="12pt"/>
    </style:style>
    <style:style style:name="T2641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42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4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44" style:parent-style-name="預設段落字型" style:family="text">
      <style:text-properties style:font-name="Times New Roman" style:font-name-complex="Times New Roman" fo:font-weight="bold" style:font-weight-asian="bold" fo:letter-spacing="-0.0034in" style:letter-kerning="false" style:text-position="-4.1% 100%" style:font-size-complex="12pt"/>
    </style:style>
    <style:style style:name="T2645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46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647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4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49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650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51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52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65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56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26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661" style:parent-style-name="內文" style:family="paragraph">
      <style:paragraph-properties style:text-autospace="none" fo:margin-top="0.0027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2663" style:family="table-column">
      <style:table-column-properties style:column-width="0.8465in" style:use-optimal-column-width="false"/>
    </style:style>
    <style:style style:name="TableColumn2664" style:family="table-column">
      <style:table-column-properties style:column-width="5.0979in" style:use-optimal-column-width="false"/>
    </style:style>
    <style:style style:name="Table2662" style:family="table">
      <style:table-properties style:width="5.9444in" fo:margin-left="0.0756in" table:align="left"/>
    </style:style>
    <style:style style:name="TableRow2665" style:family="table-row">
      <style:table-row-properties style:row-height="0.3118in" style:use-optimal-row-height="false"/>
    </style:style>
    <style:style style:name="TableCell2666" style:family="table-cell">
      <style:table-cell-properties fo:border="0.0208in solid #000000" style:writing-mode="lr-tb" fo:padding-top="0in" fo:padding-left="0in" fo:padding-bottom="0in" fo:padding-right="0in"/>
    </style:style>
    <style:style style:name="P2667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68" style:family="table-cell">
      <style:table-cell-properties fo:border="0.0208in solid #000000" style:writing-mode="lr-tb" fo:padding-top="0in" fo:padding-left="0in" fo:padding-bottom="0in" fo:padding-right="0in"/>
    </style:style>
    <style:style style:name="P2669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6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684" style:family="table-row">
      <style:table-row-properties style:row-height="0.2881in" style:use-optimal-row-height="false"/>
    </style:style>
    <style:style style:name="TableCell2685" style:family="table-cell">
      <style:table-cell-properties fo:border="0.0208in solid #000000" style:writing-mode="lr-tb" fo:padding-top="0in" fo:padding-left="0in" fo:padding-bottom="0in" fo:padding-right="0in"/>
    </style:style>
    <style:style style:name="P268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87" style:family="table-cell">
      <style:table-cell-properties fo:border="0.0208in solid #000000" style:writing-mode="lr-tb" fo:padding-top="0in" fo:padding-left="0in" fo:padding-bottom="0in" fo:padding-right="0in"/>
    </style:style>
    <style:style style:name="P268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6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1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70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0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7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16" style:family="table-row">
      <style:table-row-properties style:row-height="0.2868in" style:use-optimal-row-height="false"/>
    </style:style>
    <style:style style:name="TableCell2717" style:family="table-cell">
      <style:table-cell-properties fo:border="0.0208in solid #000000" style:writing-mode="lr-tb" fo:padding-top="0in" fo:padding-left="0in" fo:padding-bottom="0in" fo:padding-right="0in"/>
    </style:style>
    <style:style style:name="P271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19" style:family="table-cell">
      <style:table-cell-properties fo:border="0.0208in solid #000000" style:writing-mode="lr-tb" fo:padding-top="0in" fo:padding-left="0in" fo:padding-bottom="0in" fo:padding-right="0in"/>
    </style:style>
    <style:style style:name="P27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6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272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73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9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7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7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4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4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51" style:family="table-row">
      <style:table-row-properties style:row-height="0.2881in" style:use-optimal-row-height="false"/>
    </style:style>
    <style:style style:name="TableCell2752" style:family="table-cell">
      <style:table-cell-properties fo:border="0.0208in solid #000000" style:writing-mode="lr-tb" fo:padding-top="0in" fo:padding-left="0in" fo:padding-bottom="0in" fo:padding-right="0in"/>
    </style:style>
    <style:style style:name="P275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54" style:family="table-cell">
      <style:table-cell-properties fo:border="0.0208in solid #000000" style:writing-mode="lr-tb" fo:padding-top="0in" fo:padding-left="0in" fo:padding-bottom="0in" fo:padding-right="0in"/>
    </style:style>
    <style:style style:name="P275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6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7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5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7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83" style:family="table-row">
      <style:table-row-properties style:row-height="0.2868in" style:use-optimal-row-height="false"/>
    </style:style>
    <style:style style:name="TableCell2784" style:family="table-cell">
      <style:table-cell-properties fo:border="0.0208in solid #000000" style:writing-mode="lr-tb" fo:padding-top="0in" fo:padding-left="0in" fo:padding-bottom="0in" fo:padding-right="0in"/>
    </style:style>
    <style:style style:name="P278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86" style:family="table-cell">
      <style:table-cell-properties fo:border="0.0208in solid #000000" style:writing-mode="lr-tb" fo:padding-top="0in" fo:padding-left="0in" fo:padding-bottom="0in" fo:padding-right="0in"/>
    </style:style>
    <style:style style:name="P278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9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8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0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09" style:family="table-row">
      <style:table-row-properties style:row-height="0.2881in" style:use-optimal-row-height="false"/>
    </style:style>
    <style:style style:name="TableCell2810" style:family="table-cell">
      <style:table-cell-properties fo:border="0.0208in solid #000000" style:writing-mode="lr-tb" fo:padding-top="0in" fo:padding-left="0in" fo:padding-bottom="0in" fo:padding-right="0in"/>
    </style:style>
    <style:style style:name="P281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12" style:family="table-cell">
      <style:table-cell-properties fo:border="0.0208in solid #000000" style:writing-mode="lr-tb" fo:padding-top="0in" fo:padding-left="0in" fo:padding-bottom="0in" fo:padding-right="0in"/>
    </style:style>
    <style:style style:name="P281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1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8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8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8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34" style:family="table-row">
      <style:table-row-properties style:row-height="0.2868in" style:use-optimal-row-height="false"/>
    </style:style>
    <style:style style:name="TableCell2835" style:family="table-cell">
      <style:table-cell-properties fo:border="0.0208in solid #000000" style:writing-mode="lr-tb" fo:padding-top="0in" fo:padding-left="0in" fo:padding-bottom="0in" fo:padding-right="0in"/>
    </style:style>
    <style:style style:name="P2836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37" style:family="table-cell">
      <style:table-cell-properties fo:border="0.0208in solid #000000" style:writing-mode="lr-tb" fo:padding-top="0in" fo:padding-left="0in" fo:padding-bottom="0in" fo:padding-right="0in"/>
    </style:style>
    <style:style style:name="P283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4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4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8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47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28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8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86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8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8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77" style:family="table-row">
      <style:table-row-properties style:row-height="0.2868in" style:use-optimal-row-height="false"/>
    </style:style>
    <style:style style:name="TableCell2878" style:family="table-cell">
      <style:table-cell-properties fo:border="0.0208in solid #000000" style:writing-mode="lr-tb" fo:padding-top="0in" fo:padding-left="0in" fo:padding-bottom="0in" fo:padding-right="0in"/>
    </style:style>
    <style:style style:name="P2879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80" style:family="table-cell">
      <style:table-cell-properties fo:border="0.0208in solid #000000" style:writing-mode="lr-tb" fo:padding-top="0in" fo:padding-left="0in" fo:padding-bottom="0in" fo:padding-right="0in"/>
    </style:style>
    <style:style style:name="P288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8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9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8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5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8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900" style:family="table-row">
      <style:table-row-properties style:row-height="0.2868in" style:use-optimal-row-height="false"/>
    </style:style>
    <style:style style:name="TableCell2901" style:family="table-cell">
      <style:table-cell-properties fo:border="0.0208in solid #000000" style:writing-mode="lr-tb" fo:padding-top="0in" fo:padding-left="0in" fo:padding-bottom="0in" fo:padding-right="0in"/>
    </style:style>
    <style:style style:name="P290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03" style:family="table-cell">
      <style:table-cell-properties fo:border="0.0208in solid #000000" style:writing-mode="lr-tb" fo:padding-top="0in" fo:padding-left="0in" fo:padding-bottom="0in" fo:padding-right="0in"/>
    </style:style>
    <style:style style:name="P29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0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P2906" style:parent-style-name="內文" style:master-page-name="MP5" style:family="paragraph">
      <style:paragraph-properties fo:break-before="page" style:text-autospace="none" fo:margin-top="0.0062in" fo:line-height="0.0486in"/>
    </style:style>
    <style:style style:name="T2907" style:parent-style-name="預設段落字型" style:family="text">
      <style:text-properties style:font-name="Times New Roman" style:font-name-complex="Times New Roman"/>
    </style:style>
    <style:style style:name="P2908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2909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10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1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912" style:parent-style-name="預設段落字型" style:family="text">
      <style:text-properties style:font-name="Times New Roman" style:font-name-complex="Times New Roman" fo:font-weight="bold" style:font-weight-asian="bold" fo:letter-spacing="-0.002in" style:letter-kerning="false" style:text-position="-4.1% 100%" style:font-size-complex="12pt"/>
    </style:style>
    <style:style style:name="T2913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14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5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16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17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291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9" style:parent-style-name="預設段落字型" style:family="text">
      <style:text-properties style:font-name="Times New Roman" style:font-name-complex="Times New Roman" fo:font-weight="bold" style:font-weight-asian="bold" fo:letter-spacing="-0.0048in" style:letter-kerning="false" style:text-position="-4.1% 100%" style:font-size-complex="12pt"/>
    </style:style>
    <style:style style:name="T2920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921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2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292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4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25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2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7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2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9" style:parent-style-name="預設段落字型" style:family="text">
      <style:text-properties style:font-name="Times New Roman" style:font-name-complex="Times New Roman" fo:font-weight="bold" style:font-weight-asian="bold" fo:letter-spacing="-0.0034in" style:letter-kerning="false" style:text-position="-4.1% 100%" style:font-size-complex="12pt"/>
    </style:style>
    <style:style style:name="T2930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31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32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33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2934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35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3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37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3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41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29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46" style:parent-style-name="內文" style:family="paragraph">
      <style:paragraph-properties style:text-autospace="none" fo:margin-top="0.0027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2948" style:family="table-column">
      <style:table-column-properties style:column-width="0.8465in" style:use-optimal-column-width="false"/>
    </style:style>
    <style:style style:name="TableColumn2949" style:family="table-column">
      <style:table-column-properties style:column-width="5.0979in" style:use-optimal-column-width="false"/>
    </style:style>
    <style:style style:name="Table2947" style:family="table">
      <style:table-properties style:width="5.9444in" fo:margin-left="0.0756in" table:align="left"/>
    </style:style>
    <style:style style:name="TableRow2950" style:family="table-row">
      <style:table-row-properties style:row-height="0.3131in" style:use-optimal-row-height="false"/>
    </style:style>
    <style:style style:name="TableCell2951" style:family="table-cell">
      <style:table-cell-properties fo:border="0.0208in solid #000000" style:writing-mode="lr-tb" fo:padding-top="0in" fo:padding-left="0in" fo:padding-bottom="0in" fo:padding-right="0in"/>
    </style:style>
    <style:style style:name="P2952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53" style:family="table-cell">
      <style:table-cell-properties fo:border="0.0208in solid #000000" style:writing-mode="lr-tb" fo:padding-top="0in" fo:padding-left="0in" fo:padding-bottom="0in" fo:padding-right="0in"/>
    </style:style>
    <style:style style:name="P2954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295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9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5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9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5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6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9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1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297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9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979" style:family="table-row">
      <style:table-row-properties style:row-height="0.2868in" style:use-optimal-row-height="false"/>
    </style:style>
    <style:style style:name="TableCell2980" style:family="table-cell">
      <style:table-cell-properties fo:border="0.0208in solid #000000" style:writing-mode="lr-tb" fo:padding-top="0in" fo:padding-left="0in" fo:padding-bottom="0in" fo:padding-right="0in"/>
    </style:style>
    <style:style style:name="P298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298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9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84" style:family="table-cell">
      <style:table-cell-properties fo:border="0.0208in solid #000000" style:writing-mode="lr-tb" fo:padding-top="0in" fo:padding-left="0in" fo:padding-bottom="0in" fo:padding-right="0in"/>
    </style:style>
    <style:style style:name="P2985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9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99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9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9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001" style:family="table-row">
      <style:table-row-properties style:row-height="0.2881in" style:use-optimal-row-height="false"/>
    </style:style>
    <style:style style:name="TableCell3002" style:family="table-cell">
      <style:table-cell-properties fo:border="0.0208in solid #000000" style:writing-mode="lr-tb" fo:padding-top="0in" fo:padding-left="0in" fo:padding-bottom="0in" fo:padding-right="0in"/>
    </style:style>
    <style:style style:name="P300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0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006" style:family="table-cell">
      <style:table-cell-properties fo:border="0.0208in solid #000000" style:writing-mode="lr-tb" fo:padding-top="0in" fo:padding-left="0in" fo:padding-bottom="0in" fo:padding-right="0in"/>
    </style:style>
    <style:style style:name="P300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0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024" style:family="table-row">
      <style:table-row-properties style:row-height="0.2861in" style:use-optimal-row-height="false"/>
    </style:style>
    <style:style style:name="TableCell3025" style:family="table-cell">
      <style:table-cell-properties fo:border="0.0208in solid #000000" style:writing-mode="lr-tb" fo:padding-top="0in" fo:padding-left="0in" fo:padding-bottom="0in" fo:padding-right="0in"/>
    </style:style>
    <style:style style:name="P302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2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029" style:family="table-cell">
      <style:table-cell-properties fo:border="0.0208in solid #000000" style:writing-mode="lr-tb" fo:padding-top="0in" fo:padding-left="0in" fo:padding-bottom="0in" fo:padding-right="0in"/>
    </style:style>
    <style:style style:name="P303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0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0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0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4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048" style:family="table-row">
      <style:table-row-properties style:row-height="0.2861in" style:use-optimal-row-height="false"/>
    </style:style>
    <style:style style:name="TableCell3049" style:family="table-cell">
      <style:table-cell-properties fo:border="0.0208in solid #000000" style:writing-mode="lr-tb" fo:padding-top="0in" fo:padding-left="0in" fo:padding-bottom="0in" fo:padding-right="0in"/>
    </style:style>
    <style:style style:name="P305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fo:letter-spacing="-0.002in" style:letter-kerning="false" style:font-size-complex="12pt"/>
    </style:style>
    <style:style style:name="TableCell3051" style:family="table-cell">
      <style:table-cell-properties fo:border="0.0208in solid #000000" style:writing-mode="lr-tb" fo:padding-top="0in" fo:padding-left="0in" fo:padding-bottom="0in" fo:padding-right="0in"/>
    </style:style>
    <style:style style:name="P305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53" style:family="table-row">
      <style:table-row-properties style:row-height="0.2861in" style:use-optimal-row-height="false"/>
    </style:style>
    <style:style style:name="TableCell3054" style:family="table-cell">
      <style:table-cell-properties fo:border="0.0208in solid #000000" style:writing-mode="lr-tb" fo:padding-top="0in" fo:padding-left="0in" fo:padding-bottom="0in" fo:padding-right="0in"/>
    </style:style>
    <style:style style:name="P305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fo:letter-spacing="-0.002in" style:letter-kerning="false" style:font-size-complex="12pt"/>
    </style:style>
    <style:style style:name="TableCell3056" style:family="table-cell">
      <style:table-cell-properties fo:border="0.0208in solid #000000" style:writing-mode="lr-tb" fo:padding-top="0in" fo:padding-left="0in" fo:padding-bottom="0in" fo:padding-right="0in"/>
    </style:style>
    <style:style style:name="P30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0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07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71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3072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73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74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75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7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77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7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79" style:parent-style-name="預設段落字型" style:family="text">
      <style:text-properties style:font-name="Times New Roman" style:font-name-complex="Times New Roman" fo:font-weight="bold" style:font-weight-asian="bold" fo:letter-spacing="-0.002in" style:letter-kerning="false" style:text-position="-4.1% 100%" style:font-size-complex="12pt"/>
    </style:style>
    <style:style style:name="T3080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81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82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83" style:parent-style-name="預設段落字型" style:family="text">
      <style:text-properties style:font-name="Times New Roman" style:font-name-complex="Times New Roman" fo:font-weight="bold" style:font-weight-asian="bold" fo:letter-spacing="0.002in" style:letter-kerning="false" style:text-position="-4.1% 100%" style:font-size-complex="12pt"/>
    </style:style>
    <style:style style:name="T3084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85" style:parent-style-name="預設段落字型" style:family="text">
      <style:text-properties style:font-name="Times New Roman" style:font-name-complex="Times New Roman" fo:font-weight="bold" style:font-weight-asian="bold" fo:letter-spacing="-0.0062in" style:letter-kerning="false" style:text-position="-4.1% 100%" style:font-size-complex="12pt"/>
    </style:style>
    <style:style style:name="T3086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3087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88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3089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92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30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97" style:parent-style-name="內文" style:family="paragraph">
      <style:paragraph-properties style:text-autospace="none" fo:margin-top="0.0027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3099" style:family="table-column">
      <style:table-column-properties style:column-width="0.8465in" style:use-optimal-column-width="false"/>
    </style:style>
    <style:style style:name="TableColumn3100" style:family="table-column">
      <style:table-column-properties style:column-width="5.0979in" style:use-optimal-column-width="false"/>
    </style:style>
    <style:style style:name="Table3098" style:family="table">
      <style:table-properties style:width="5.9444in" fo:margin-left="0.0756in" table:align="left"/>
    </style:style>
    <style:style style:name="TableRow3101" style:family="table-row">
      <style:table-row-properties style:row-height="0.3118in" style:use-optimal-row-height="false"/>
    </style:style>
    <style:style style:name="TableCell3102" style:family="table-cell">
      <style:table-cell-properties fo:border="0.0208in solid #000000" style:writing-mode="lr-tb" fo:padding-top="0in" fo:padding-left="0in" fo:padding-bottom="0in" fo:padding-right="0in"/>
    </style:style>
    <style:style style:name="P3103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04" style:family="table-cell">
      <style:table-cell-properties fo:border="0.0208in solid #000000" style:writing-mode="lr-tb" fo:padding-top="0in" fo:padding-left="0in" fo:padding-bottom="0in" fo:padding-right="0in"/>
    </style:style>
    <style:style style:name="P3105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31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1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1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7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3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22" style:family="table-row">
      <style:table-row-properties style:row-height="0.2881in" style:use-optimal-row-height="false"/>
    </style:style>
    <style:style style:name="TableCell3123" style:family="table-cell">
      <style:table-cell-properties fo:border="0.0208in solid #000000" style:writing-mode="lr-tb" fo:padding-top="0in" fo:padding-left="0in" fo:padding-bottom="0in" fo:padding-right="0in"/>
    </style:style>
    <style:style style:name="P312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2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27" style:family="table-cell">
      <style:table-cell-properties fo:border="0.0208in solid #000000" style:writing-mode="lr-tb" fo:padding-top="0in" fo:padding-left="0in" fo:padding-bottom="0in" fo:padding-right="0in"/>
    </style:style>
    <style:style style:name="P312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1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41" style:family="table-row">
      <style:table-row-properties style:row-height="0.2868in" style:use-optimal-row-height="false"/>
    </style:style>
    <style:style style:name="TableCell3142" style:family="table-cell">
      <style:table-cell-properties fo:border="0.0208in solid #000000" style:writing-mode="lr-tb" fo:padding-top="0in" fo:padding-left="0in" fo:padding-bottom="0in" fo:padding-right="0in"/>
    </style:style>
    <style:style style:name="P314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4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46" style:family="table-cell">
      <style:table-cell-properties fo:border="0.0208in solid #000000" style:writing-mode="lr-tb" fo:padding-top="0in" fo:padding-left="0in" fo:padding-bottom="0in" fo:padding-right="0in"/>
    </style:style>
    <style:style style:name="P314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1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6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1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64" style:family="table-row">
      <style:table-row-properties style:row-height="0.2888in" style:use-optimal-row-height="false"/>
    </style:style>
    <style:style style:name="TableCell3165" style:family="table-cell">
      <style:table-cell-properties fo:border="0.0208in solid #000000" style:writing-mode="lr-tb" fo:padding-top="0in" fo:padding-left="0in" fo:padding-bottom="0in" fo:padding-right="0in"/>
    </style:style>
    <style:style style:name="P316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6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69" style:family="table-cell">
      <style:table-cell-properties fo:border="0.0208in solid #000000" style:writing-mode="lr-tb" fo:padding-top="0in" fo:padding-left="0in" fo:padding-bottom="0in" fo:padding-right="0in"/>
    </style:style>
    <style:style style:name="P317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1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5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18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88" style:family="table-row">
      <style:table-row-properties style:row-height="0.2868in" style:use-optimal-row-height="false"/>
    </style:style>
    <style:style style:name="TableCell3189" style:family="table-cell">
      <style:table-cell-properties fo:border="0.0208in solid #000000" style:writing-mode="lr-tb" fo:padding-top="0in" fo:padding-left="0in" fo:padding-bottom="0in" fo:padding-right="0in"/>
    </style:style>
    <style:style style:name="P319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9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93" style:family="table-cell">
      <style:table-cell-properties fo:border="0.0208in solid #000000" style:writing-mode="lr-tb" fo:padding-top="0in" fo:padding-left="0in" fo:padding-bottom="0in" fo:padding-right="0in"/>
    </style:style>
    <style:style style:name="P31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0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208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2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10" style:family="table-row">
      <style:table-row-properties style:row-height="0.2881in" style:use-optimal-row-height="false"/>
    </style:style>
    <style:style style:name="TableCell3211" style:family="table-cell">
      <style:table-cell-properties fo:border="0.0208in solid #000000" style:writing-mode="lr-tb" fo:padding-top="0in" fo:padding-left="0in" fo:padding-bottom="0in" fo:padding-right="0in"/>
    </style:style>
    <style:style style:name="P321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1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2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215" style:family="table-cell">
      <style:table-cell-properties fo:border="0.0208in solid #000000" style:writing-mode="lr-tb" fo:padding-top="0in" fo:padding-left="0in" fo:padding-bottom="0in" fo:padding-right="0in"/>
    </style:style>
    <style:style style:name="P321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2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3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2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33" style:family="table-row">
      <style:table-row-properties style:row-height="0.2868in" style:use-optimal-row-height="false"/>
    </style:style>
    <style:style style:name="TableCell3234" style:family="table-cell">
      <style:table-cell-properties fo:border="0.0208in solid #000000" style:writing-mode="lr-tb" fo:padding-top="0in" fo:padding-left="0in" fo:padding-bottom="0in" fo:padding-right="0in"/>
    </style:style>
    <style:style style:name="P323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3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2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238" style:family="table-cell">
      <style:table-cell-properties fo:border="0.0208in solid #000000" style:writing-mode="lr-tb" fo:padding-top="0in" fo:padding-left="0in" fo:padding-bottom="0in" fo:padding-right="0in"/>
    </style:style>
    <style:style style:name="P323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24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55" style:family="table-row">
      <style:table-row-properties style:row-height="0.2881in" style:use-optimal-row-height="false"/>
    </style:style>
    <style:style style:name="TableCell3256" style:family="table-cell">
      <style:table-cell-properties fo:border="0.0208in solid #000000" style:writing-mode="lr-tb" fo:padding-top="0in" fo:padding-left="0in" fo:padding-bottom="0in" fo:padding-right="0in"/>
    </style:style>
    <style:style style:name="P325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5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2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260" style:family="table-cell">
      <style:table-cell-properties fo:border="0.0208in solid #000000" style:writing-mode="lr-tb" fo:padding-top="0in" fo:padding-left="0in" fo:padding-bottom="0in" fo:padding-right="0in"/>
    </style:style>
    <style:style style:name="P326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5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32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7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2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88" style:family="table-row">
      <style:table-row-properties style:row-height="0.2868in" style:use-optimal-row-height="false"/>
    </style:style>
    <style:style style:name="TableCell3289" style:family="table-cell">
      <style:table-cell-properties fo:border="0.0208in solid #000000" style:writing-mode="lr-tb" fo:padding-top="0in" fo:padding-left="0in" fo:padding-bottom="0in" fo:padding-right="0in"/>
    </style:style>
    <style:style style:name="P329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9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293" style:family="table-cell">
      <style:table-cell-properties fo:border="0.0208in solid #000000" style:writing-mode="lr-tb" fo:padding-top="0in" fo:padding-left="0in" fo:padding-bottom="0in" fo:padding-right="0in"/>
    </style:style>
    <style:style style:name="P32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9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2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3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0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31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3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15" style:family="table-row">
      <style:table-row-properties style:row-height="0.2881in" style:use-optimal-row-height="false"/>
    </style:style>
    <style:style style:name="TableCell3316" style:family="table-cell">
      <style:table-cell-properties fo:border="0.0208in solid #000000" style:writing-mode="lr-tb" fo:padding-top="0in" fo:padding-left="0in" fo:padding-bottom="0in" fo:padding-right="0in"/>
    </style:style>
    <style:style style:name="P331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1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20" style:family="table-cell">
      <style:table-cell-properties fo:border="0.0208in solid #000000" style:writing-mode="lr-tb" fo:padding-top="0in" fo:padding-left="0in" fo:padding-bottom="0in" fo:padding-right="0in"/>
    </style:style>
    <style:style style:name="P332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2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32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33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3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6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3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3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4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3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42" style:family="table-row">
      <style:table-row-properties style:row-height="0.2868in" style:use-optimal-row-height="false"/>
    </style:style>
    <style:style style:name="TableCell3343" style:family="table-cell">
      <style:table-cell-properties fo:border="0.0208in solid #000000" style:writing-mode="lr-tb" fo:padding-top="0in" fo:padding-left="0in" fo:padding-bottom="0in" fo:padding-right="0in"/>
    </style:style>
    <style:style style:name="P334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4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47" style:family="table-cell">
      <style:table-cell-properties fo:border="0.0208in solid #000000" style:writing-mode="lr-tb" fo:padding-top="0in" fo:padding-left="0in" fo:padding-bottom="0in" fo:padding-right="0in"/>
    </style:style>
    <style:style style:name="P334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35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3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6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3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66" style:family="table-row">
      <style:table-row-properties style:row-height="0.2888in" style:use-optimal-row-height="false"/>
    </style:style>
    <style:style style:name="TableCell3367" style:family="table-cell">
      <style:table-cell-properties fo:border="0.0208in solid #000000" style:writing-mode="lr-tb" fo:padding-top="0in" fo:padding-left="0in" fo:padding-bottom="0in" fo:padding-right="0in"/>
    </style:style>
    <style:style style:name="P336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6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71" style:family="table-cell">
      <style:table-cell-properties fo:border="0.0208in solid #000000" style:writing-mode="lr-tb" fo:padding-top="0in" fo:padding-left="0in" fo:padding-bottom="0in" fo:padding-right="0in"/>
    </style:style>
    <style:style style:name="P337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7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3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5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3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3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8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3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90" style:family="table-row">
      <style:table-row-properties style:row-height="0.2868in" style:use-optimal-row-height="false"/>
    </style:style>
    <style:style style:name="TableCell3391" style:family="table-cell">
      <style:table-cell-properties fo:border="0.0208in solid #000000" style:writing-mode="lr-tb" fo:padding-top="0in" fo:padding-left="0in" fo:padding-bottom="0in" fo:padding-right="0in"/>
    </style:style>
    <style:style style:name="P339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9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95" style:family="table-cell">
      <style:table-cell-properties fo:border="0.0208in solid #000000" style:writing-mode="lr-tb" fo:padding-top="0in" fo:padding-left="0in" fo:padding-bottom="0in" fo:padding-right="0in"/>
    </style:style>
    <style:style style:name="P339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40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4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0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4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1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1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4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15" style:family="table-row">
      <style:table-row-properties style:row-height="0.2868in" style:use-optimal-row-height="false"/>
    </style:style>
    <style:style style:name="TableCell3416" style:family="table-cell">
      <style:table-cell-properties fo:border="0.0208in solid #000000" style:writing-mode="lr-tb" fo:padding-top="0in" fo:padding-left="0in" fo:padding-bottom="0in" fo:padding-right="0in"/>
    </style:style>
    <style:style style:name="P341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1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20" style:family="table-cell">
      <style:table-cell-properties fo:border="0.0208in solid #000000" style:writing-mode="lr-tb" fo:padding-top="0in" fo:padding-left="0in" fo:padding-bottom="0in" fo:padding-right="0in"/>
    </style:style>
    <style:style style:name="P342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7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34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3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4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4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4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36" style:family="table-row">
      <style:table-row-properties style:row-height="0.2881in" style:use-optimal-row-height="false"/>
    </style:style>
    <style:style style:name="TableCell3437" style:family="table-cell">
      <style:table-cell-properties fo:border="0.0208in solid #000000" style:writing-mode="lr-tb" fo:padding-top="0in" fo:padding-left="0in" fo:padding-bottom="0in" fo:padding-right="0in"/>
    </style:style>
    <style:style style:name="P343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3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41" style:family="table-cell">
      <style:table-cell-properties fo:border="0.0208in solid #000000" style:writing-mode="lr-tb" fo:padding-top="0in" fo:padding-left="0in" fo:padding-bottom="0in" fo:padding-right="0in"/>
    </style:style>
    <style:style style:name="P344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4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4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4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46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62" style:family="table-row">
      <style:table-row-properties style:row-height="0.2868in" style:use-optimal-row-height="false"/>
    </style:style>
    <style:style style:name="TableCell3463" style:family="table-cell">
      <style:table-cell-properties fo:border="0.0208in solid #000000" style:writing-mode="lr-tb" fo:padding-top="0in" fo:padding-left="0in" fo:padding-bottom="0in" fo:padding-right="0in"/>
    </style:style>
    <style:style style:name="P346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6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67" style:family="table-cell">
      <style:table-cell-properties fo:border="0.0208in solid #000000" style:writing-mode="lr-tb" fo:padding-top="0in" fo:padding-left="0in" fo:padding-bottom="0in" fo:padding-right="0in"/>
    </style:style>
    <style:style style:name="P346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7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7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4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4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8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4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88" style:family="table-row">
      <style:table-row-properties style:row-height="0.2881in" style:use-optimal-row-height="false"/>
    </style:style>
    <style:style style:name="TableCell3489" style:family="table-cell">
      <style:table-cell-properties fo:border="0.0208in solid #000000" style:writing-mode="lr-tb" fo:padding-top="0in" fo:padding-left="0in" fo:padding-bottom="0in" fo:padding-right="0in"/>
    </style:style>
    <style:style style:name="P349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9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93" style:family="table-cell">
      <style:table-cell-properties fo:border="0.0208in solid #000000" style:writing-mode="lr-tb" fo:padding-top="0in" fo:padding-left="0in" fo:padding-bottom="0in" fo:padding-right="0in"/>
    </style:style>
    <style:style style:name="P349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5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5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5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10" style:family="table-row">
      <style:table-row-properties style:row-height="0.2868in" style:use-optimal-row-height="false"/>
    </style:style>
    <style:style style:name="TableCell3511" style:family="table-cell">
      <style:table-cell-properties fo:border="0.0208in solid #000000" style:writing-mode="lr-tb" fo:padding-top="0in" fo:padding-left="0in" fo:padding-bottom="0in" fo:padding-right="0in"/>
    </style:style>
    <style:style style:name="P351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1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15" style:family="table-cell">
      <style:table-cell-properties fo:border="0.0208in solid #000000" style:writing-mode="lr-tb" fo:padding-top="0in" fo:padding-left="0in" fo:padding-bottom="0in" fo:padding-right="0in"/>
    </style:style>
    <style:style style:name="P351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1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1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5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5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5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31" style:family="table-row">
      <style:table-row-properties style:row-height="0.2888in" style:use-optimal-row-height="false"/>
    </style:style>
    <style:style style:name="TableCell3532" style:family="table-cell">
      <style:table-cell-properties fo:border="0.0208in solid #000000" style:writing-mode="lr-tb" fo:padding-top="0in" fo:padding-left="0in" fo:padding-bottom="0in" fo:padding-right="0in"/>
    </style:style>
    <style:style style:name="P353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3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36" style:family="table-cell">
      <style:table-cell-properties fo:border="0.0208in solid #000000" style:writing-mode="lr-tb" fo:padding-top="0in" fo:padding-left="0in" fo:padding-bottom="0in" fo:padding-right="0in"/>
    </style:style>
    <style:style style:name="P353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3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4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5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5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5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5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49" style:family="table-row">
      <style:table-row-properties style:row-height="0.2881in" style:use-optimal-row-height="false"/>
    </style:style>
    <style:style style:name="TableCell3550" style:family="table-cell">
      <style:table-cell-properties fo:border="0.0208in solid #000000" style:writing-mode="lr-tb" fo:padding-top="0in" fo:padding-left="0in" fo:padding-bottom="0in" fo:padding-right="0in"/>
    </style:style>
    <style:style style:name="P355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5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54" style:family="table-cell">
      <style:table-cell-properties fo:border="0.0208in solid #000000" style:writing-mode="lr-tb" fo:padding-top="0in" fo:padding-left="0in" fo:padding-bottom="0in" fo:padding-right="0in"/>
    </style:style>
    <style:style style:name="P355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56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5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5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57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75" style:family="table-row">
      <style:table-row-properties style:row-height="0.2868in" style:use-optimal-row-height="false"/>
    </style:style>
    <style:style style:name="TableCell3576" style:family="table-cell">
      <style:table-cell-properties fo:border="0.0208in solid #000000" style:writing-mode="lr-tb" fo:padding-top="0in" fo:padding-left="0in" fo:padding-bottom="0in" fo:padding-right="0in"/>
    </style:style>
    <style:style style:name="P357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7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80" style:family="table-cell">
      <style:table-cell-properties fo:border="0.0208in solid #000000" style:writing-mode="lr-tb" fo:padding-top="0in" fo:padding-left="0in" fo:padding-bottom="0in" fo:padding-right="0in"/>
    </style:style>
    <style:style style:name="P358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8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5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5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59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5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60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602" style:family="table-row">
      <style:table-row-properties style:row-height="0.2881in" style:use-optimal-row-height="false"/>
    </style:style>
    <style:style style:name="TableCell3603" style:family="table-cell">
      <style:table-cell-properties fo:border="0.0208in solid #000000" style:writing-mode="lr-tb" fo:padding-top="0in" fo:padding-left="0in" fo:padding-bottom="0in" fo:padding-right="0in"/>
    </style:style>
    <style:style style:name="P360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0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607" style:family="table-cell">
      <style:table-cell-properties fo:border="0.0208in solid #000000" style:writing-mode="lr-tb" fo:padding-top="0in" fo:padding-left="0in" fo:padding-bottom="0in" fo:padding-right="0in"/>
    </style:style>
    <style:style style:name="P360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0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1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6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1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1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6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2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6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623" style:family="table-row">
      <style:table-row-properties style:row-height="0.2868in" style:use-optimal-row-height="false"/>
    </style:style>
    <style:style style:name="TableCell3624" style:family="table-cell">
      <style:table-cell-properties fo:border="0.0208in solid #000000" style:writing-mode="lr-tb" fo:padding-top="0in" fo:padding-left="0in" fo:padding-bottom="0in" fo:padding-right="0in"/>
    </style:style>
    <style:style style:name="P362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2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628" style:family="table-cell">
      <style:table-cell-properties fo:border="0.0208in solid #000000" style:writing-mode="lr-tb" fo:padding-top="0in" fo:padding-left="0in" fo:padding-bottom="0in" fo:padding-right="0in"/>
    </style:style>
    <style:style style:name="P3629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6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31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36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33" style:parent-style-name="預設段落字型" style:family="text">
      <style:text-properties style:font-name="Times New Roman" style:font-name-complex="Times New Roman" fo:letter-spacing="0.0013in" style:letter-kerning="false" style:text-position="-4.1% 100%" style:font-size-complex="12pt"/>
    </style:style>
    <style:style style:name="T36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35" style:parent-style-name="預設段落字型" style:family="text">
      <style:text-properties style:font-name="Times New Roman" style:font-name-complex="Times New Roman" fo:letter-spacing="-0.0069in" style:letter-kerning="false" style:text-position="-4.1% 100%" style:font-size-complex="12pt"/>
    </style:style>
    <style:style style:name="T3636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37" style:parent-style-name="預設段落字型" style:family="text">
      <style:text-properties style:font-name="Times New Roman" style:font-name-asian="Arial Unicode MS" style:font-name-complex="Times New Roman" fo:letter-spacing="0.0013in" style:letter-kerning="false" style:text-position="-5% 100%" fo:font-size="10pt" style:font-size-asian="10pt" style:font-size-complex="10pt"/>
    </style:style>
    <style:style style:name="T3638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39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5% 100%" fo:font-size="10pt" style:font-size-asian="10pt" style:font-size-complex="10pt"/>
    </style:style>
    <style:style style:name="T3640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41" style:parent-style-name="預設段落字型" style:family="text">
      <style:text-properties style:font-name="Times New Roman" style:font-name-asian="Arial Unicode MS" style:font-name-complex="Times New Roman" fo:letter-spacing="0.0013in" style:letter-kerning="false" style:text-position="-5% 100%" fo:font-size="10pt" style:font-size-asian="10pt" style:font-size-complex="10pt"/>
    </style:style>
    <style:style style:name="T3642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5% 100%" fo:font-size="10pt" style:font-size-asian="10pt" style:font-size-complex="10pt"/>
    </style:style>
    <style:style style:name="T3643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44" style:parent-style-name="預設段落字型" style:family="text">
      <style:text-properties style:font-name="Times New Roman" style:font-name-asian="Arial Unicode MS" style:font-name-complex="Times New Roman" fo:letter-spacing="-0.0069in" style:letter-kerning="false" style:text-position="-5% 100%" fo:font-size="10pt" style:font-size-asian="10pt" style:font-size-complex="10pt"/>
    </style:style>
    <style:style style:name="T3645" style:parent-style-name="預設段落字型" style:family="text">
      <style:text-properties style:font-name="Times New Roman" style:font-name-asian="Arial Unicode MS" style:font-name-complex="Times New Roman" fo:letter-spacing="-0.0013in" style:letter-kerning="false" style:text-position="-4.1% 100%" style:font-size-complex="12pt"/>
    </style:style>
    <style:style style:name="T3646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4.1% 100%" style:font-size-complex="12pt"/>
    </style:style>
    <style:style style:name="T3647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48" style:parent-style-name="預設段落字型" style:family="text">
      <style:text-properties style:font-name="Times New Roman" style:font-name-asian="Arial Unicode MS" style:font-name-complex="Times New Roman" fo:letter-spacing="-0.002in" style:letter-kerning="false" style:text-position="-4.1% 100%" style:font-size-complex="12pt"/>
    </style:style>
    <style:style style:name="T3649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4.1% 100%" style:font-size-complex="12pt"/>
    </style:style>
    <style:style style:name="T3650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4.1% 100%" style:font-size-complex="12pt"/>
    </style:style>
    <style:style style:name="T3651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52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4.1% 100%" style:font-size-complex="12pt"/>
    </style:style>
    <style:style style:name="T3653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54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4.1% 100%" style:font-size-complex="12pt"/>
    </style:style>
    <style:style style:name="T3655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56" style:parent-style-name="預設段落字型" style:family="text">
      <style:text-properties style:font-name="Times New Roman" style:font-name-asian="Arial Unicode MS" style:font-name-complex="Times New Roman" fo:letter-spacing="-0.0041in" style:letter-kerning="false" style:text-position="-4.1% 100%" style:font-size-complex="12pt"/>
    </style:style>
    <style:style style:name="T3657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58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4.1% 100%" style:font-size-complex="12pt"/>
    </style:style>
    <style:style style:name="T3659" style:parent-style-name="預設段落字型" style:family="text">
      <style:text-properties style:font-name="Times New Roman" style:font-name-asian="Arial Unicode MS" style:font-name-complex="Times New Roman" fo:letter-spacing="-0.0034in" style:letter-kerning="false" style:text-position="-4.1% 100%" style:font-size-complex="12pt"/>
    </style:style>
    <style:style style:name="T3660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ableRow3661" style:family="table-row">
      <style:table-row-properties style:row-height="0.2881in" style:use-optimal-row-height="false"/>
    </style:style>
    <style:style style:name="TableCell3662" style:family="table-cell">
      <style:table-cell-properties fo:border="0.0208in solid #000000" style:writing-mode="lr-tb" fo:padding-top="0in" fo:padding-left="0in" fo:padding-bottom="0in" fo:padding-right="0in"/>
    </style:style>
    <style:style style:name="P36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6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666" style:family="table-cell">
      <style:table-cell-properties fo:border="0.0208in solid #000000" style:writing-mode="lr-tb" fo:padding-top="0in" fo:padding-left="0in" fo:padding-bottom="0in" fo:padding-right="0in"/>
    </style:style>
    <style:style style:name="P36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6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8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6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5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6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6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689" style:family="table-row">
      <style:table-row-properties style:row-height="0.2868in" style:use-optimal-row-height="false"/>
    </style:style>
    <style:style style:name="TableCell3690" style:family="table-cell">
      <style:table-cell-properties fo:border="0.0208in solid #000000" style:writing-mode="lr-tb" fo:padding-top="0in" fo:padding-left="0in" fo:padding-bottom="0in" fo:padding-right="0in"/>
    </style:style>
    <style:style style:name="P369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9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694" style:family="table-cell">
      <style:table-cell-properties fo:border="0.0208in solid #000000" style:writing-mode="lr-tb" fo:padding-top="0in" fo:padding-left="0in" fo:padding-bottom="0in" fo:padding-right="0in"/>
    </style:style>
    <style:style style:name="P369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9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711" style:family="table-row">
      <style:table-row-properties style:row-height="0.2861in" style:use-optimal-row-height="false"/>
    </style:style>
    <style:style style:name="TableCell3712" style:family="table-cell">
      <style:table-cell-properties fo:border="0.0208in solid #000000" style:writing-mode="lr-tb" fo:padding-top="0in" fo:padding-left="0in" fo:padding-bottom="0in" fo:padding-right="0in"/>
    </style:style>
    <style:style style:name="P371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1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16" style:family="table-cell">
      <style:table-cell-properties fo:border="0.0208in solid #000000" style:writing-mode="lr-tb" fo:padding-top="0in" fo:padding-left="0in" fo:padding-bottom="0in" fo:padding-right="0in"/>
    </style:style>
    <style:style style:name="P371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2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2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7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3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7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3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3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738" style:parent-style-name="內文" style:master-page-name="MP6" style:family="paragraph">
      <style:paragraph-properties fo:break-before="page" style:text-autospace="none" fo:margin-top="0.0041in" fo:line-height="0.0555in"/>
    </style:style>
    <style:style style:name="T3739" style:parent-style-name="預設段落字型" style:family="text">
      <style:text-properties style:font-name="Times New Roman" style:font-name-complex="Times New Roman"/>
    </style:style>
    <style:style style:name="TableColumn3741" style:family="table-column">
      <style:table-column-properties style:column-width="0.8465in" style:use-optimal-column-width="false"/>
    </style:style>
    <style:style style:name="TableColumn3742" style:family="table-column">
      <style:table-column-properties style:column-width="5.0979in" style:use-optimal-column-width="false"/>
    </style:style>
    <style:style style:name="Table3740" style:family="table">
      <style:table-properties style:width="5.9444in" fo:margin-left="0.0756in" table:align="left"/>
    </style:style>
    <style:style style:name="TableRow3743" style:family="table-row">
      <style:table-row-properties style:row-height="0.2777in" style:use-optimal-row-height="false"/>
    </style:style>
    <style:style style:name="TableCell374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45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74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4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49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7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6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7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767" style:family="table-row">
      <style:table-row-properties style:row-height="0.2868in" style:use-optimal-row-height="false"/>
    </style:style>
    <style:style style:name="TableCell3768" style:family="table-cell">
      <style:table-cell-properties fo:border="0.0208in solid #000000" style:writing-mode="lr-tb" fo:padding-top="0in" fo:padding-left="0in" fo:padding-bottom="0in" fo:padding-right="0in"/>
    </style:style>
    <style:style style:name="P376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7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72" style:family="table-cell">
      <style:table-cell-properties fo:border="0.0208in solid #000000" style:writing-mode="lr-tb" fo:padding-top="0in" fo:padding-left="0in" fo:padding-bottom="0in" fo:padding-right="0in"/>
    </style:style>
    <style:style style:name="P37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7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9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794" style:family="table-row">
      <style:table-row-properties style:row-height="0.2881in" style:use-optimal-row-height="false"/>
    </style:style>
    <style:style style:name="TableCell3795" style:family="table-cell">
      <style:table-cell-properties fo:border="0.0208in solid #000000" style:writing-mode="lr-tb" fo:padding-top="0in" fo:padding-left="0in" fo:padding-bottom="0in" fo:padding-right="0in"/>
    </style:style>
    <style:style style:name="P37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9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99" style:family="table-cell">
      <style:table-cell-properties fo:border="0.0208in solid #000000" style:writing-mode="lr-tb" fo:padding-top="0in" fo:padding-left="0in" fo:padding-bottom="0in" fo:padding-right="0in"/>
    </style:style>
    <style:style style:name="P38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9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38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1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1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8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1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1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19" style:family="table-row">
      <style:table-row-properties style:row-height="0.2868in" style:use-optimal-row-height="false"/>
    </style:style>
    <style:style style:name="TableCell3820" style:family="table-cell">
      <style:table-cell-properties fo:border="0.0208in solid #000000" style:writing-mode="lr-tb" fo:padding-top="0in" fo:padding-left="0in" fo:padding-bottom="0in" fo:padding-right="0in"/>
    </style:style>
    <style:style style:name="P382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2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24" style:family="table-cell">
      <style:table-cell-properties fo:border="0.0208in solid #000000" style:writing-mode="lr-tb" fo:padding-top="0in" fo:padding-left="0in" fo:padding-bottom="0in" fo:padding-right="0in"/>
    </style:style>
    <style:style style:name="P382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3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83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83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8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39" style:family="table-row">
      <style:table-row-properties style:row-height="0.2881in" style:use-optimal-row-height="false"/>
    </style:style>
    <style:style style:name="TableCell3840" style:family="table-cell">
      <style:table-cell-properties fo:border="0.0208in solid #000000" style:writing-mode="lr-tb" fo:padding-top="0in" fo:padding-left="0in" fo:padding-bottom="0in" fo:padding-right="0in"/>
    </style:style>
    <style:style style:name="P384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4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44" style:family="table-cell">
      <style:table-cell-properties fo:border="0.0208in solid #000000" style:writing-mode="lr-tb" fo:padding-top="0in" fo:padding-left="0in" fo:padding-bottom="0in" fo:padding-right="0in"/>
    </style:style>
    <style:style style:name="P384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4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84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8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5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6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8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62" style:family="table-row">
      <style:table-row-properties style:row-height="0.2881in" style:use-optimal-row-height="false"/>
    </style:style>
    <style:style style:name="TableCell3863" style:family="table-cell">
      <style:table-cell-properties fo:border="0.0208in solid #000000" style:writing-mode="lr-tb" fo:padding-top="0in" fo:padding-left="0in" fo:padding-bottom="0in" fo:padding-right="0in"/>
    </style:style>
    <style:style style:name="P386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6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67" style:family="table-cell">
      <style:table-cell-properties fo:border="0.0208in solid #000000" style:writing-mode="lr-tb" fo:padding-top="0in" fo:padding-left="0in" fo:padding-bottom="0in" fo:padding-right="0in"/>
    </style:style>
    <style:style style:name="P386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7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7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7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7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7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8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8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8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90" style:family="table-row">
      <style:table-row-properties style:row-height="0.2888in" style:use-optimal-row-height="false"/>
    </style:style>
    <style:style style:name="TableCell3891" style:family="table-cell">
      <style:table-cell-properties fo:border="0.0208in solid #000000" style:writing-mode="lr-tb" fo:padding-top="0in" fo:padding-left="0in" fo:padding-bottom="0in" fo:padding-right="0in"/>
    </style:style>
    <style:style style:name="P389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9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95" style:family="table-cell">
      <style:table-cell-properties fo:border="0.0208in solid #000000" style:writing-mode="lr-tb" fo:padding-top="0in" fo:padding-left="0in" fo:padding-bottom="0in" fo:padding-right="0in"/>
    </style:style>
    <style:style style:name="P389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0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0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0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0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9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9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9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14" style:family="table-row">
      <style:table-row-properties style:row-height="0.2868in" style:use-optimal-row-height="false"/>
    </style:style>
    <style:style style:name="TableCell3915" style:family="table-cell">
      <style:table-cell-properties fo:border="0.0208in solid #000000" style:writing-mode="lr-tb" fo:padding-top="0in" fo:padding-left="0in" fo:padding-bottom="0in" fo:padding-right="0in"/>
    </style:style>
    <style:style style:name="P391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1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19" style:family="table-cell">
      <style:table-cell-properties fo:border="0.0208in solid #000000" style:writing-mode="lr-tb" fo:padding-top="0in" fo:padding-left="0in" fo:padding-bottom="0in" fo:padding-right="0in"/>
    </style:style>
    <style:style style:name="P39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9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9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6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9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3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9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41" style:family="table-row">
      <style:table-row-properties style:row-height="0.2881in" style:use-optimal-row-height="false"/>
    </style:style>
    <style:style style:name="TableCell3942" style:family="table-cell">
      <style:table-cell-properties fo:border="0.0208in solid #000000" style:writing-mode="lr-tb" fo:padding-top="0in" fo:padding-left="0in" fo:padding-bottom="0in" fo:padding-right="0in"/>
    </style:style>
    <style:style style:name="P39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4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46" style:family="table-cell">
      <style:table-cell-properties fo:border="0.0208in solid #000000" style:writing-mode="lr-tb" fo:padding-top="0in" fo:padding-left="0in" fo:padding-bottom="0in" fo:padding-right="0in"/>
    </style:style>
    <style:style style:name="P394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5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9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5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6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9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4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9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66" style:family="table-row">
      <style:table-row-properties style:row-height="0.2868in" style:use-optimal-row-height="false"/>
    </style:style>
    <style:style style:name="TableCell3967" style:family="table-cell">
      <style:table-cell-properties fo:border="0.0208in solid #000000" style:writing-mode="lr-tb" fo:padding-top="0in" fo:padding-left="0in" fo:padding-bottom="0in" fo:padding-right="0in"/>
    </style:style>
    <style:style style:name="P396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6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71" style:family="table-cell">
      <style:table-cell-properties fo:border="0.0208in solid #000000" style:writing-mode="lr-tb" fo:padding-top="0in" fo:padding-left="0in" fo:padding-bottom="0in" fo:padding-right="0in"/>
    </style:style>
    <style:style style:name="P397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7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9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88" style:family="table-row">
      <style:table-row-properties style:row-height="0.2881in" style:use-optimal-row-height="false"/>
    </style:style>
    <style:style style:name="TableCell3989" style:family="table-cell">
      <style:table-cell-properties fo:border="0.0208in solid #000000" style:writing-mode="lr-tb" fo:padding-top="0in" fo:padding-left="0in" fo:padding-bottom="0in" fo:padding-right="0in"/>
    </style:style>
    <style:style style:name="P399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9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93" style:family="table-cell">
      <style:table-cell-properties fo:border="0.0208in solid #000000" style:writing-mode="lr-tb" fo:padding-top="0in" fo:padding-left="0in" fo:padding-bottom="0in" fo:padding-right="0in"/>
    </style:style>
    <style:style style:name="P399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9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9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0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1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1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401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15" style:family="table-row">
      <style:table-row-properties style:row-height="0.2868in" style:use-optimal-row-height="false"/>
    </style:style>
    <style:style style:name="TableCell4016" style:family="table-cell">
      <style:table-cell-properties fo:border="0.0208in solid #000000" style:writing-mode="lr-tb" fo:padding-top="0in" fo:padding-left="0in" fo:padding-bottom="0in" fo:padding-right="0in"/>
    </style:style>
    <style:style style:name="P401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1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20" style:family="table-cell">
      <style:table-cell-properties fo:border="0.0208in solid #000000" style:writing-mode="lr-tb" fo:padding-top="0in" fo:padding-left="0in" fo:padding-bottom="0in" fo:padding-right="0in"/>
    </style:style>
    <style:style style:name="P402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2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40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3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0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38" style:family="table-row">
      <style:table-row-properties style:row-height="0.2881in" style:use-optimal-row-height="false"/>
    </style:style>
    <style:style style:name="TableCell4039" style:family="table-cell">
      <style:table-cell-properties fo:border="0.0208in solid #000000" style:writing-mode="lr-tb" fo:padding-top="0in" fo:padding-left="0in" fo:padding-bottom="0in" fo:padding-right="0in"/>
    </style:style>
    <style:style style:name="P404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4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43" style:family="table-cell">
      <style:table-cell-properties fo:border="0.0208in solid #000000" style:writing-mode="lr-tb" fo:padding-top="0in" fo:padding-left="0in" fo:padding-bottom="0in" fo:padding-right="0in"/>
    </style:style>
    <style:style style:name="P404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4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4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0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58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0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6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0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62" style:family="table-row">
      <style:table-row-properties style:row-height="0.2868in" style:use-optimal-row-height="false"/>
    </style:style>
    <style:style style:name="TableCell4063" style:family="table-cell">
      <style:table-cell-properties fo:border="0.0208in solid #000000" style:writing-mode="lr-tb" fo:padding-top="0in" fo:padding-left="0in" fo:padding-bottom="0in" fo:padding-right="0in"/>
    </style:style>
    <style:style style:name="P406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6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67" style:family="table-cell">
      <style:table-cell-properties fo:border="0.0208in solid #000000" style:writing-mode="lr-tb" fo:padding-top="0in" fo:padding-left="0in" fo:padding-bottom="0in" fo:padding-right="0in"/>
    </style:style>
    <style:style style:name="P406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7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0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7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07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8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08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0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87" style:family="table-row">
      <style:table-row-properties style:row-height="0.2881in" style:use-optimal-row-height="false"/>
    </style:style>
    <style:style style:name="TableCell4088" style:family="table-cell">
      <style:table-cell-properties fo:border="0.0208in solid #000000" style:writing-mode="lr-tb" fo:padding-top="0in" fo:padding-left="0in" fo:padding-bottom="0in" fo:padding-right="0in"/>
    </style:style>
    <style:style style:name="P408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9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92" style:family="table-cell">
      <style:table-cell-properties fo:border="0.0208in solid #000000" style:writing-mode="lr-tb" fo:padding-top="0in" fo:padding-left="0in" fo:padding-bottom="0in" fo:padding-right="0in"/>
    </style:style>
    <style:style style:name="P409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0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9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410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1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11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1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113" style:family="table-row">
      <style:table-row-properties style:row-height="0.2881in" style:use-optimal-row-height="false"/>
    </style:style>
    <style:style style:name="TableCell4114" style:family="table-cell">
      <style:table-cell-properties fo:border="0.0208in solid #000000" style:writing-mode="lr-tb" fo:padding-top="0in" fo:padding-left="0in" fo:padding-bottom="0in" fo:padding-right="0in"/>
    </style:style>
    <style:style style:name="P4115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411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1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118" style:family="table-cell">
      <style:table-cell-properties fo:border="0.0208in solid #000000" style:writing-mode="lr-tb" fo:padding-top="0in" fo:padding-left="0in" fo:padding-bottom="0in" fo:padding-right="0in"/>
    </style:style>
    <style:style style:name="P4119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4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1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2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1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35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413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3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1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4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148" style:family="table-row">
      <style:table-row-properties style:row-height="0.2881in" style:use-optimal-row-height="false"/>
    </style:style>
    <style:style style:name="TableCell4149" style:family="table-cell">
      <style:table-cell-properties fo:border="0.0208in solid #000000" style:writing-mode="lr-tb" fo:padding-top="0in" fo:padding-left="0in" fo:padding-bottom="0in" fo:padding-right="0in"/>
    </style:style>
    <style:style style:name="P4150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415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1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153" style:family="table-cell">
      <style:table-cell-properties fo:border="0.0208in solid #000000" style:writing-mode="lr-tb" fo:padding-top="0in" fo:padding-left="0in" fo:padding-bottom="0in" fo:padding-right="0in"/>
    </style:style>
    <style:style style:name="P4154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4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1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6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1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6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1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7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173" style:family="table-row">
      <style:table-row-properties style:row-height="0.2881in" style:use-optimal-row-height="false"/>
    </style:style>
    <style:style style:name="TableCell4174" style:family="table-cell">
      <style:table-cell-properties fo:border="0.0208in solid #000000" style:writing-mode="lr-tb" fo:padding-top="0in" fo:padding-left="0in" fo:padding-bottom="0in" fo:padding-right="0in"/>
    </style:style>
    <style:style style:name="P4175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style:font-name-complex="Times New Roman" fo:letter-spacing="-0.0013in" style:letter-kerning="false" style:font-size-complex="12pt"/>
    </style:style>
    <style:style style:name="TableCell4176" style:family="table-cell">
      <style:table-cell-properties fo:border="0.0208in solid #000000" style:writing-mode="lr-tb" fo:padding-top="0in" fo:padding-left="0in" fo:padding-bottom="0in" fo:padding-right="0in"/>
    </style:style>
    <style:style style:name="P4177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78" style:parent-style-name="內文" style:family="paragraph">
      <style:text-properties style:font-name="Times New Roman" style:font-name-complex="Times New Roman"/>
    </style:style>
    <style:style style:name="P4179" style:parent-style-name="內文" style:family="paragraph">
      <style:text-properties style:font-name="Times New Roman" style:font-name-complex="Times New Roman"/>
    </style:style>
    <style:style style:family="graphic" style:name="a20">
      <style:graphic-properties draw:fill="none" draw:stroke="solid" svg:stroke-width="0.02139in" svg:stroke-color="#000000" svg:stroke-opacity="100%" draw:stroke-linejoin="round"/>
    </style:style>
    <style:style style:family="graphic" style:name="a21">
      <style:graphic-properties draw:fill="none" draw:stroke="solid" svg:stroke-width="0.02139in" svg:stroke-color="#000000" svg:stroke-opacity="100%" draw:stroke-linejoin="round"/>
    </style:style>
    <style:style style:family="graphic" style:name="a22">
      <style:graphic-properties draw:fill="none" draw:stroke="solid" svg:stroke-width="0.02172in" svg:stroke-color="#000000" svg:stroke-opacity="100%" draw:stroke-linejoin="round"/>
    </style:style>
    <style:style style:family="graphic" style:name="a23">
      <style:graphic-properties draw:fill="none" draw:stroke="solid" svg:stroke-width="0.02139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/>
    </style:style>
    <style:style style:family="graphic" style:name="a26">
      <style:graphic-properties draw:fill="none" draw:stroke="solid" svg:stroke-width="0.02139in" svg:stroke-color="#000000" svg:stroke-opacity="100%" draw:stroke-linejoin="round"/>
    </style:style>
    <style:style style:family="graphic" style:name="a27">
      <style:graphic-properties draw:fill="none" draw:stroke="solid" svg:stroke-width="0.02172in" svg:stroke-color="#000000" svg:stroke-opacity="100%" draw:stroke-linejoin="round"/>
    </style:style>
    <style:style style:family="graphic" style:name="a28">
      <style:graphic-properties draw:fill="none" draw:stroke="solid" svg:stroke-width="0.02139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/>
    </style:style>
    <style:style style:family="graphic" style:name="a11">
      <style:graphic-properties draw:fill="none" draw:stroke="solid" svg:stroke-width="0.02139in" svg:stroke-color="#000000" svg:stroke-opacity="100%" draw:stroke-linejoin="round"/>
    </style:style>
    <style:style style:family="graphic" style:name="a12">
      <style:graphic-properties draw:fill="none" draw:stroke="solid" svg:stroke-width="0.02172in" svg:stroke-color="#000000" svg:stroke-opacity="100%" draw:stroke-linejoin="round"/>
    </style:style>
    <style:style style:family="graphic" style:name="a13">
      <style:graphic-properties draw:fill="none" draw:stroke="solid" svg:stroke-width="0.0213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/>
    </style:style>
    <style:style style:family="graphic" style:name="a16">
      <style:graphic-properties draw:fill="none" draw:stroke="solid" svg:stroke-width="0.02139in" svg:stroke-color="#000000" svg:stroke-opacity="100%" draw:stroke-linejoin="round"/>
    </style:style>
    <style:style style:family="graphic" style:name="a17">
      <style:graphic-properties draw:fill="none" draw:stroke="solid" svg:stroke-width="0.02172in" svg:stroke-color="#000000" svg:stroke-opacity="100%" draw:stroke-linejoin="round"/>
    </style:style>
    <style:style style:family="graphic" style:name="a18">
      <style:graphic-properties draw:fill="none" draw:stroke="solid" svg:stroke-width="0.0213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2172in" svg:stroke-color="#000000" svg:stroke-opacity="100%" draw:stroke-linejoin="round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2172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F</text:span><text:span text:style-name="T5">u</text:span><text:span text:style-name="T6">tu</text:span><text:span text:style-name="T7">r</text:span><text:span text:style-name="T8">e</text:span><text:span text:style-name="T9">s</text:span><text:span text:style-name="T10"><text:s/></text:span><text:span text:style-name="T11">E</text:span><text:span text:style-name="T12">n</text:span><text:span text:style-name="T13">t</text:span><text:span text:style-name="T14">e</text:span><text:span text:style-name="T15">r</text:span><text:span text:style-name="T16">p</text:span><text:span text:style-name="T17">r</text:span><text:span text:style-name="T18">ises</text:span></text:p>
      <text:p text:style-name="P19"><text:span text:style-name="T20">M</text:span><text:span text:style-name="T21">a</text:span><text:span text:style-name="T22">r</text:span><text:span text:style-name="T23">k</text:span><text:span text:style-name="T24">e</text:span><text:span text:style-name="T25">t</text:span><text:span text:style-name="T26"><text:s/></text:span><text:span text:style-name="T27">P</text:span><text:span text:style-name="T28">a</text:span><text:span text:style-name="T29">r</text:span><text:span text:style-name="T30">ti</text:span><text:span text:style-name="T31">c</text:span><text:span text:style-name="T32">i</text:span><text:span text:style-name="T33">p</text:span><text:span text:style-name="T34">a</text:span><text:span text:style-name="T35">n</text:span><text:span text:style-name="T36">ts</text:span><text:span text:style-name="T37"><text:s/></text:span><text:span text:style-name="T38">in</text:span><text:span text:style-name="T39"><text:s/></text:span><text:span text:style-name="T40">T</text:span><text:span text:style-name="T41">ai</text:span><text:span text:style-name="T42">w</text:span><text:span text:style-name="T43">a</text:span><text:span text:style-name="T44">n</text:span></text:p>
      <text:section text:name="Sect1" text:style-name="S1">
        <text:p text:style-name="P45"><text:span text:style-name="T46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span text:style-name="T47">https://www.taifex.com.tw/enl/eIndex</text:span></text:p>
        <text:p text:style-name="P48"><text:span text:style-name="T49">A.</text:span><text:span text:style-name="T50">【</text:span><text:span text:style-name="T51">F</text:span><text:span text:style-name="T52">o</text:span><text:span text:style-name="T53">r</text:span><text:span text:style-name="T54">e</text:span><text:span text:style-name="T55">ign</text:span><text:span text:style-name="T56"><text:s/></text:span><text:span text:style-name="T57">F</text:span><text:span text:style-name="T58">C</text:span><text:span text:style-name="T59">M</text:span><text:span text:style-name="T60">s</text:span><text:span text:style-name="T61">】</text:span><text:span text:style-name="T62"><text:tab/></text:span><text:span text:style-name="T63">(</text:span><text:span text:style-name="T64">2021.09</text:span><text:span text:style-name="T65">.01</text:span><text:span text:style-name="T66">)</text:span></text:p>
        <text:p text:style-name="P67"/>
        <table:table table:style-name="Table68">
          <table:table-columns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Code</text:p>
            </table:table-cell>
            <table:table-cell table:style-name="TableCell74">
              <text:p text:style-name="P75"><text:span text:style-name="T76">F</text:span><text:span text:style-name="T77">o</text:span><text:span text:style-name="T78">re</text:span><text:span text:style-name="T79">i</text:span><text:span text:style-name="T80">g</text:span><text:span text:style-name="T81">n<text:s/></text:span><text:span text:style-name="T82">F</text:span><text:span text:style-name="T83">CMs</text:span></text:p>
            </table:table-cell>
          </table:table-row>
          <table:table-row table:style-name="TableRow84">
            <table:table-cell table:style-name="TableCell85">
              <text:p text:style-name="P86">R201</text:p>
            </table:table-cell>
            <table:table-cell table:style-name="TableCell87">
              <text:p text:style-name="P88"><text:span text:style-name="T89">A</text:span><text:span text:style-name="T90">D</text:span><text:span text:style-name="T91">M</text:span><text:span text:style-name="T92"><text:s/></text:span><text:span text:style-name="T93">I</text:span><text:span text:style-name="T94">nv</text:span><text:span text:style-name="T95">e</text:span><text:span text:style-name="T96">stor</text:span><text:span text:style-name="T97"><text:s/></text:span><text:span text:style-name="T98">S</text:span><text:span text:style-name="T99">e</text:span><text:span text:style-name="T100">rv</text:span><text:span text:style-name="T101">i</text:span><text:span text:style-name="T102">ce</text:span><text:span text:style-name="T103">s,</text:span><text:span text:style-name="T104"><text:s/></text:span><text:span text:style-name="T105">I</text:span><text:span text:style-name="T106">n</text:span><text:span text:style-name="T107">c</text:span><text:span text:style-name="T108">.</text:span><text:span text:style-name="T109"><text:s/></text:span><text:span text:style-name="T110">T</text:span><text:span text:style-name="T111">a</text:span><text:span text:style-name="T112">i</text:span><text:span text:style-name="T113">w</text:span><text:span text:style-name="T114">a</text:span><text:span text:style-name="T115">n</text:span><text:span text:style-name="T116"><text:s/></text:span><text:span text:style-name="T117">Br</text:span><text:span text:style-name="T118">a</text:span><text:span text:style-name="T119">n</text:span><text:span text:style-name="T120">c</text:span><text:span text:style-name="T121">h</text:span></text:p>
            </table:table-cell>
          </table:table-row>
        </table:table>
        <text:p text:style-name="P122"/>
        <text:p text:style-name="P123"/>
        <text:p text:style-name="P124"><text:span text:style-name="T125">B</text:span><text:span text:style-name="T126">.</text:span><text:span text:style-name="T127">【</text:span><text:span text:style-name="T128">P</text:span><text:span text:style-name="T129">r</text:span><text:span text:style-name="T130">o</text:span><text:span text:style-name="T131">p</text:span><text:span text:style-name="T132">r</text:span><text:span text:style-name="T133">ie</text:span><text:span text:style-name="T134">t</text:span><text:span text:style-name="T135">a</text:span><text:span text:style-name="T136">r</text:span><text:span text:style-name="T137">y</text:span><text:span text:style-name="T138"><text:s/></text:span><text:span text:style-name="T139">T</text:span><text:span text:style-name="T140">r</text:span><text:span text:style-name="T141">a</text:span><text:span text:style-name="T142">de</text:span><text:span text:style-name="T143">r</text:span><text:span text:style-name="T144">s</text:span><text:span text:style-name="T145">】</text:span><text:span text:style-name="T146"><text:tab/></text:span><text:span text:style-name="T147"><text:s/></text:span><text:span text:style-name="T148">(</text:span><text:span text:style-name="T149">2021.0</text:span><text:span text:style-name="T150">9</text:span><text:span text:style-name="T151">.01</text:span><text:span text:style-name="T152">)</text:span></text:p>
        <text:p text:style-name="P153"/>
        <table:table table:style-name="Table154">
          <table:table-columns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Code</text:p>
            </table:table-cell>
            <table:table-cell table:style-name="TableCell160">
              <text:p text:style-name="P161"><text:span text:style-name="T162">P</text:span><text:span text:style-name="T163">rop</text:span><text:span text:style-name="T164">r</text:span><text:span text:style-name="T165">iet</text:span><text:span text:style-name="T166">a</text:span><text:span text:style-name="T167">r</text:span><text:span text:style-name="T168">y</text:span><text:span text:style-name="T169"><text:s/></text:span><text:span text:style-name="T170">T</text:span><text:span text:style-name="T171">r</text:span><text:span text:style-name="T172">a</text:span><text:span text:style-name="T173">d</text:span><text:span text:style-name="T174">e</text:span><text:span text:style-name="T175">rs</text:span></text:p>
            </table:table-cell>
          </table:table-row>
          <table:table-row table:style-name="TableRow176">
            <table:table-cell table:style-name="TableCell177">
              <text:p text:style-name="P178"><text:span text:style-name="T179">P</text:span><text:span text:style-name="T180">001</text:span></text:p>
            </table:table-cell>
            <table:table-cell table:style-name="TableCell181">
              <text:p text:style-name="P182"><text:span text:style-name="T183">S</text:span><text:span text:style-name="T184">ino</text:span><text:span text:style-name="T185">P</text:span><text:span text:style-name="T186">a</text:span><text:span text:style-name="T187">c</text:span><text:span text:style-name="T188"><text:s/></text:span><text:span text:style-name="T189">F</text:span><text:span text:style-name="T190">utur</text:span><text:span text:style-name="T191">e</text:span><text:span text:style-name="T192">s</text:span><text:span text:style-name="T193"><text:s/></text:span><text:span text:style-name="T194">C</text:span><text:span text:style-name="T195">o</text:span><text:span text:style-name="T196">r</text:span><text:span text:style-name="T197">p.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P</text:span><text:span text:style-name="T202">002</text:span></text:p>
            </table:table-cell>
            <table:table-cell table:style-name="TableCell203">
              <text:p text:style-name="P204"><text:span text:style-name="T205">Mega</text:span><text:span text:style-name="T206"><text:s/></text:span><text:span text:style-name="T207">S</text:span><text:span text:style-name="T208">ec</text:span><text:span text:style-name="T209">u</text:span><text:span text:style-name="T210">r</text:span><text:span text:style-name="T211">i</text:span><text:span text:style-name="T212">t</text:span><text:span text:style-name="T213">ies</text:span><text:span text:style-name="T214"><text:s/></text:span><text:span text:style-name="T215">Co.,</text:span><text:span text:style-name="T216"><text:s/></text:span><text:span text:style-name="T217">L</text:span><text:span text:style-name="T218">t</text:span><text:span text:style-name="T219">d</text:span><text:span text:style-name="T220">.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P</text:span><text:span text:style-name="T225">003</text:span></text:p>
            </table:table-cell>
            <table:table-cell table:style-name="TableCell226">
              <text:p text:style-name="P227"><text:span text:style-name="T228">P</text:span><text:span text:style-name="T229">r</text:span><text:span text:style-name="T230">e</text:span><text:span text:style-name="T231">sident</text:span><text:span text:style-name="T232"><text:s/></text:span><text:span text:style-name="T233">F</text:span><text:span text:style-name="T234">utur</text:span><text:span text:style-name="T235">e</text:span><text:span text:style-name="T236">s Co.,</text:span><text:span text:style-name="T237"><text:s/></text:span><text:span text:style-name="T238">L</text:span><text:span text:style-name="T239">t</text:span><text:span text:style-name="T240">d</text:span><text:span text:style-name="T241">.</text:span></text:p>
            </table:table-cell>
          </table:table-row>
          <table:table-row table:style-name="TableRow242">
            <table:table-cell table:style-name="TableCell243">
              <text:p text:style-name="P244"><text:span text:style-name="T245">P</text:span><text:span text:style-name="T246">004</text:span></text:p>
            </table:table-cell>
            <table:table-cell table:style-name="TableCell247">
              <text:p text:style-name="P248"><text:span text:style-name="T249">Yu</text:span><text:span text:style-name="T250">a</text:span><text:span text:style-name="T251">nta</text:span><text:span text:style-name="T252"><text:s/></text:span><text:span text:style-name="T253">F</text:span><text:span text:style-name="T254">ut</text:span><text:span text:style-name="T255">u</text:span><text:span text:style-name="T256">r</text:span><text:span text:style-name="T257">e</text:span><text:span text:style-name="T258">s</text:span><text:span text:style-name="T259"><text:s/></text:span><text:span text:style-name="T260">C</text:span><text:span text:style-name="T261">o.,<text:s/></text:span><text:span text:style-name="T262">L</text:span><text:span text:style-name="T263">t</text:span><text:span text:style-name="T264">d</text:span><text:span text:style-name="T265">.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P</text:span><text:span text:style-name="T270">005</text:span></text:p>
            </table:table-cell>
            <table:table-cell table:style-name="TableCell271">
              <text:p text:style-name="P272"><text:span text:style-name="T273">J</text:span><text:span text:style-name="T274">ih</text:span><text:span text:style-name="T275"><text:s/></text:span><text:span text:style-name="T276">S</text:span><text:span text:style-name="T277">un<text:s/></text:span><text:span text:style-name="T278">F</text:span><text:span text:style-name="T279">ut</text:span><text:span text:style-name="T280">u</text:span><text:span text:style-name="T281">re</text:span><text:span text:style-name="T282">s</text:span><text:span text:style-name="T283"><text:s/></text:span><text:span text:style-name="T284">C</text:span><text:span text:style-name="T285">o.,<text:s/></text:span><text:span text:style-name="T286">L</text:span><text:span text:style-name="T287">td.</text:span></text:p>
            </table:table-cell>
          </table:table-row>
          <table:table-row table:style-name="TableRow288">
            <table:table-cell table:style-name="TableCell289">
              <text:p text:style-name="P290"><text:span text:style-name="T291">P</text:span><text:span text:style-name="T292">006</text:span></text:p>
            </table:table-cell>
            <table:table-cell table:style-name="TableCell293">
              <text:p text:style-name="P294"><text:span text:style-name="T295">C</text:span><text:span text:style-name="T296">a</text:span><text:span text:style-name="T297">pi</text:span><text:span text:style-name="T298">t</text:span><text:span text:style-name="T299">a</text:span><text:span text:style-name="T300">l</text:span><text:span text:style-name="T301"><text:s/></text:span><text:span text:style-name="T302">F</text:span><text:span text:style-name="T303">utur</text:span><text:span text:style-name="T304">e</text:span><text:span text:style-name="T305">s</text:span><text:span text:style-name="T306"><text:s/></text:span><text:span text:style-name="T307">C</text:span><text:span text:style-name="T308">o</text:span><text:span text:style-name="T309">r</text:span><text:span text:style-name="T310">p.</text:span></text:p>
            </table:table-cell>
          </table:table-row>
          <table:table-row table:style-name="TableRow311">
            <table:table-cell table:style-name="TableCell312">
              <text:p text:style-name="P313"><text:span text:style-name="T314">P</text:span><text:span text:style-name="T315">008</text:span></text:p>
            </table:table-cell>
            <table:table-cell table:style-name="TableCell316">
              <text:p text:style-name="P317"><text:span text:style-name="T318">Mast</text:span><text:span text:style-name="T319">e</text:span><text:span text:style-name="T320">rlink</text:span><text:span text:style-name="T321"><text:s/></text:span><text:span text:style-name="T322">S</text:span><text:span text:style-name="T323">ec</text:span><text:span text:style-name="T324">u</text:span><text:span text:style-name="T325">r</text:span><text:span text:style-name="T326">i</text:span><text:span text:style-name="T327">t</text:span><text:span text:style-name="T328">ies</text:span><text:span text:style-name="T329"><text:s/></text:span><text:span text:style-name="T330">Corp.</text:span></text:p>
            </table:table-cell>
          </table:table-row>
          <table:table-row table:style-name="TableRow331">
            <table:table-cell table:style-name="TableCell332">
              <text:p text:style-name="P333"><text:span text:style-name="T334">P</text:span><text:span text:style-name="T335">09A</text:span></text:p>
            </table:table-cell>
            <table:table-cell table:style-name="TableCell336">
              <text:p text:style-name="P337"><text:span text:style-name="T338">S</text:span><text:span text:style-name="T339">ino</text:span><text:span text:style-name="T340">P</text:span><text:span text:style-name="T341">a</text:span><text:span text:style-name="T342">c</text:span><text:span text:style-name="T343"><text:s/></text:span><text:span text:style-name="T344">S</text:span><text:span text:style-name="T345">ec</text:span><text:span text:style-name="T346">u</text:span><text:span text:style-name="T347">r</text:span><text:span text:style-name="T348">i</text:span><text:span text:style-name="T349">t</text:span><text:span text:style-name="T350">ies</text:span><text:span text:style-name="T351"><text:s/></text:span><text:span text:style-name="T352">Corp.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P</text:span><text:span text:style-name="T357">015</text:span></text:p>
            </table:table-cell>
            <table:table-cell table:style-name="TableCell358">
              <text:p text:style-name="P359"><text:span text:style-name="T360">Mast</text:span><text:span text:style-name="T361">e</text:span><text:span text:style-name="T362">r</text:span><text:span text:style-name="T363">L</text:span><text:span text:style-name="T364">ink</text:span><text:span text:style-name="T365"><text:s/></text:span><text:span text:style-name="T366">F</text:span><text:span text:style-name="T367">utu</text:span><text:span text:style-name="T368">r</text:span><text:span text:style-name="T369">e</text:span><text:span text:style-name="T370">s</text:span><text:span text:style-name="T371"><text:s/></text:span><text:span text:style-name="T372">C</text:span><text:span text:style-name="T373">o</text:span><text:span text:style-name="T374">r</text:span><text:span text:style-name="T375">p</text:span><text:span text:style-name="T376">.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P</text:span><text:span text:style-name="T381">020</text:span></text:p>
            </table:table-cell>
            <table:table-cell table:style-name="TableCell382">
              <text:p text:style-name="P383"><text:span text:style-name="T384">K</text:span><text:span text:style-name="T385">G</text:span><text:span text:style-name="T386">I</text:span><text:span text:style-name="T387"><text:s/></text:span><text:span text:style-name="T388">S</text:span><text:span text:style-name="T389">ec</text:span><text:span text:style-name="T390">u</text:span><text:span text:style-name="T391">r</text:span><text:span text:style-name="T392">i</text:span><text:span text:style-name="T393">t</text:span><text:span text:style-name="T394">ies</text:span><text:span text:style-name="T395"><text:s/></text:span><text:span text:style-name="T396">Co.,</text:span><text:span text:style-name="T397"><text:s/></text:span><text:span text:style-name="T398">L</text:span><text:span text:style-name="T399">td.</text:span></text:p>
            </table:table-cell>
          </table:table-row>
          <table:table-row table:style-name="TableRow400">
            <table:table-cell table:style-name="TableCell401">
              <text:p text:style-name="P402"><text:span text:style-name="T403">P</text:span><text:span text:style-name="T404">022</text:span></text:p>
            </table:table-cell>
            <table:table-cell table:style-name="TableCell405">
              <text:p text:style-name="P406"><text:span text:style-name="T407">F</text:span><text:span text:style-name="T408">ubon<text:s/></text:span><text:span text:style-name="T409">S</text:span><text:span text:style-name="T410">ec</text:span><text:span text:style-name="T411">u</text:span><text:span text:style-name="T412">r</text:span><text:span text:style-name="T413">i</text:span><text:span text:style-name="T414">t</text:span><text:span text:style-name="T415">ies</text:span><text:span text:style-name="T416"><text:s/></text:span><text:span text:style-name="T417">Co.,</text:span><text:span text:style-name="T418"><text:s/></text:span><text:span text:style-name="T419">L</text:span><text:span text:style-name="T420">t</text:span><text:span text:style-name="T421">d.</text:span></text:p>
            </table:table-cell>
          </table:table-row>
          <table:table-row table:style-name="TableRow422">
            <table:table-cell table:style-name="TableCell423">
              <text:p text:style-name="P424"><text:span text:style-name="T425">P</text:span><text:span text:style-name="T426">024</text:span></text:p>
            </table:table-cell>
            <table:table-cell table:style-name="TableCell427">
              <text:p text:style-name="P428"><text:span text:style-name="T429">P</text:span><text:span text:style-name="T430">r</text:span><text:span text:style-name="T431">e</text:span><text:span text:style-name="T432">s</text:span><text:span text:style-name="T433">i</text:span><text:span text:style-name="T434">d</text:span><text:span text:style-name="T435">e</text:span><text:span text:style-name="T436">nt</text:span><text:span text:style-name="T437"><text:s/></text:span><text:span text:style-name="T438">S</text:span><text:span text:style-name="T439">ec</text:span><text:span text:style-name="T440">u</text:span><text:span text:style-name="T441">r</text:span><text:span text:style-name="T442">i</text:span><text:span text:style-name="T443">t</text:span><text:span text:style-name="T444">ies</text:span><text:span text:style-name="T445"><text:s/></text:span><text:span text:style-name="T446">Cor</text:span><text:span text:style-name="T447">p</text:span><text:span text:style-name="T448">.</text:span></text:p>
            </table:table-cell>
          </table:table-row>
          <table:table-row table:style-name="TableRow449">
            <table:table-cell table:style-name="TableCell450">
              <text:p text:style-name="P451"><text:span text:style-name="T452">P</text:span><text:span text:style-name="T453">026</text:span></text:p>
            </table:table-cell>
            <table:table-cell table:style-name="TableCell454">
              <text:p text:style-name="P455"><text:span text:style-name="T456">Hu</text:span><text:span text:style-name="T457">a</text:span><text:span text:style-name="T458">N</text:span><text:span text:style-name="T459">a</text:span><text:span text:style-name="T460">n<text:s/></text:span><text:span text:style-name="T461">Se</text:span><text:span text:style-name="T462">c</text:span><text:span text:style-name="T463">u</text:span><text:span text:style-name="T464">r</text:span><text:span text:style-name="T465">i</text:span><text:span text:style-name="T466">t</text:span><text:span text:style-name="T467">ies</text:span><text:span text:style-name="T468"><text:s/></text:span><text:span text:style-name="T469">Co.,</text:span><text:span text:style-name="T470"><text:s/></text:span><text:span text:style-name="T471">L</text:span><text:span text:style-name="T472">td.</text:span></text:p>
            </table:table-cell>
          </table:table-row>
          <table:table-row table:style-name="TableRow473">
            <table:table-cell table:style-name="TableCell474">
              <text:p text:style-name="P475"><text:span text:style-name="T476">P</text:span><text:span text:style-name="T477">028</text:span></text:p>
            </table:table-cell>
            <table:table-cell table:style-name="TableCell478">
              <text:p text:style-name="P479"><text:span text:style-name="T480">Yu</text:span><text:span text:style-name="T481">a</text:span><text:span text:style-name="T482">nta</text:span><text:span text:style-name="T483"><text:s/></text:span><text:span text:style-name="T484">Se</text:span><text:span text:style-name="T485">c</text:span><text:span text:style-name="T486">u</text:span><text:span text:style-name="T487">r</text:span><text:span text:style-name="T488">i</text:span><text:span text:style-name="T489">t</text:span><text:span text:style-name="T490">ies</text:span><text:span text:style-name="T491"><text:s/></text:span><text:span text:style-name="T492">Co.,</text:span><text:span text:style-name="T493"><text:s/></text:span><text:span text:style-name="T494">L</text:span><text:span text:style-name="T495">t</text:span><text:span text:style-name="T496">d.</text:span></text:p>
            </table:table-cell>
          </table:table-row>
          <table:table-row table:style-name="TableRow497">
            <table:table-cell table:style-name="TableCell498">
              <text:p text:style-name="P499"><text:span text:style-name="T500">P</text:span><text:span text:style-name="T501">030</text:span></text:p>
            </table:table-cell>
            <table:table-cell table:style-name="TableCell502">
              <text:p text:style-name="P503"><text:span text:style-name="T504">J</text:span><text:span text:style-name="T505">ih</text:span><text:span text:style-name="T506"><text:s/></text:span><text:span text:style-name="T507">S</text:span><text:span text:style-name="T508">un<text:s/></text:span><text:span text:style-name="T509">S</text:span><text:span text:style-name="T510">ec</text:span><text:span text:style-name="T511">u</text:span><text:span text:style-name="T512">r</text:span><text:span text:style-name="T513">i</text:span><text:span text:style-name="T514">t</text:span><text:span text:style-name="T515">ies</text:span><text:span text:style-name="T516"><text:s/></text:span><text:span text:style-name="T517">Co.,</text:span><text:span text:style-name="T518"><text:s/></text:span><text:span text:style-name="T519">L</text:span><text:span text:style-name="T520">td.</text:span></text:p>
            </table:table-cell>
          </table:table-row>
          <table:table-row table:style-name="TableRow521">
            <table:table-cell table:style-name="TableCell522">
              <text:p text:style-name="P523"><text:span text:style-name="T524">P</text:span><text:span text:style-name="T525">032</text:span></text:p>
            </table:table-cell>
            <table:table-cell table:style-name="TableCell526">
              <text:p text:style-name="P527"><text:span text:style-name="T528">K</text:span><text:span text:style-name="T529">G</text:span><text:span text:style-name="T530">I</text:span><text:span text:style-name="T531"><text:s/></text:span><text:span text:style-name="T532">F</text:span><text:span text:style-name="T533">utu</text:span><text:span text:style-name="T534">r</text:span><text:span text:style-name="T535">e</text:span><text:span text:style-name="T536">s</text:span><text:span text:style-name="T537"><text:s/></text:span><text:span text:style-name="T538">C</text:span><text:span text:style-name="T539">o.,<text:s/></text:span><text:span text:style-name="T540">L</text:span><text:span text:style-name="T541">td.</text:span></text:p>
            </table:table-cell>
          </table:table-row>
          <table:table-row table:style-name="TableRow542">
            <table:table-cell table:style-name="TableCell543">
              <text:p text:style-name="P544"><text:span text:style-name="T545">P</text:span><text:span text:style-name="T546">033</text:span></text:p>
            </table:table-cell>
            <table:table-cell table:style-name="TableCell547">
              <text:p text:style-name="P548"><text:span text:style-name="T549">C</text:span><text:span text:style-name="T550">a</text:span><text:span text:style-name="T551">th</text:span><text:span text:style-name="T552">a</text:span><text:span text:style-name="T553">y</text:span><text:span text:style-name="T554"><text:s/></text:span><text:span text:style-name="T555">Se</text:span><text:span text:style-name="T556">c</text:span><text:span text:style-name="T557">u</text:span><text:span text:style-name="T558">r</text:span><text:span text:style-name="T559">i</text:span><text:span text:style-name="T560">t</text:span><text:span text:style-name="T561">ies</text:span><text:span text:style-name="T562"><text:s/></text:span><text:span text:style-name="T563">Co.,</text:span><text:span text:style-name="T564"><text:s/></text:span><text:span text:style-name="T565">L</text:span><text:span text:style-name="T566">t</text:span><text:span text:style-name="T567">d.</text:span></text:p>
            </table:table-cell>
          </table:table-row>
          <table:table-row table:style-name="TableRow568">
            <table:table-cell table:style-name="TableCell569">
              <text:p text:style-name="P570"><text:span text:style-name="T571">P</text:span><text:span text:style-name="T572">037</text:span></text:p>
            </table:table-cell>
            <table:table-cell table:style-name="TableCell573">
              <text:p text:style-name="P574"><text:span text:style-name="T575">O</text:span><text:span text:style-name="T576">r</text:span><text:span text:style-name="T577">ient</text:span><text:span text:style-name="T578">a</text:span><text:span text:style-name="T579">l</text:span><text:span text:style-name="T580"><text:s/></text:span><text:span text:style-name="T581">S</text:span><text:span text:style-name="T582">e</text:span><text:span text:style-name="T583">c</text:span><text:span text:style-name="T584">u</text:span><text:span text:style-name="T585">r</text:span><text:span text:style-name="T586">i</text:span><text:span text:style-name="T587">t</text:span><text:span text:style-name="T588">ies</text:span><text:span text:style-name="T589"><text:s/></text:span><text:span text:style-name="T590">Corp.</text:span></text:p>
            </table:table-cell>
          </table:table-row>
          <table:table-row table:style-name="TableRow591">
            <table:table-cell table:style-name="TableCell592">
              <text:p text:style-name="P593"><text:span text:style-name="T594">P</text:span><text:span text:style-name="T595">038</text:span></text:p>
            </table:table-cell>
            <table:table-cell table:style-name="TableCell596">
              <text:p text:style-name="P597"><text:span text:style-name="T598">O</text:span><text:span text:style-name="T599">pt</text:span><text:span text:style-name="T600">i</text:span><text:span text:style-name="T601">v</text:span><text:span text:style-name="T602">e</text:span><text:span text:style-name="T603">r</text:span><text:span text:style-name="T604"><text:s/></text:span><text:span text:style-name="T605">Ta</text:span><text:span text:style-name="T606">iw</text:span><text:span text:style-name="T607">a</text:span><text:span text:style-name="T608">n</text:span><text:span text:style-name="T609"><text:s/></text:span><text:span text:style-name="T610">F</text:span><text:span text:style-name="T611">utur</text:span><text:span text:style-name="T612">e</text:span><text:span text:style-name="T613">s</text:span><text:span text:style-name="T614"><text:s/></text:span><text:span text:style-name="T615">Co.,<text:s/></text:span><text:span text:style-name="T616">L</text:span><text:span text:style-name="T617">td.</text:span></text:p>
            </table:table-cell>
          </table:table-row>
          <table:table-row table:style-name="TableRow618">
            <table:table-cell table:style-name="TableCell619">
              <text:p text:style-name="P620"><text:span text:style-name="T621">P</text:span><text:span text:style-name="T622">039</text:span></text:p>
            </table:table-cell>
            <table:table-cell table:style-name="TableCell623">
              <text:p text:style-name="P624"><text:span text:style-name="T625">F</text:span><text:span text:style-name="T626">irst</text:span><text:span text:style-name="T627"><text:s/></text:span><text:span text:style-name="T628">S</text:span><text:span text:style-name="T629">ec</text:span><text:span text:style-name="T630">u</text:span><text:span text:style-name="T631">r</text:span><text:span text:style-name="T632">i</text:span><text:span text:style-name="T633">t</text:span><text:span text:style-name="T634">ies</text:span><text:span text:style-name="T635"><text:s/></text:span><text:span text:style-name="T636">I</text:span><text:span text:style-name="T637">n</text:span><text:span text:style-name="T638">c</text:span><text:span text:style-name="T639">.</text:span></text:p>
            </table:table-cell>
          </table:table-row>
          <table:table-row table:style-name="TableRow640">
            <table:table-cell table:style-name="TableCell641">
              <text:p text:style-name="P642"><text:span text:style-name="T643">P</text:span><text:span text:style-name="T644">042</text:span></text:p>
            </table:table-cell>
            <table:table-cell table:style-name="TableCell645">
              <text:p text:style-name="P646"><text:span text:style-name="T647">Chinat</text:span><text:span text:style-name="T648">r</text:span><text:span text:style-name="T649">ust</text:span><text:span text:style-name="T650"><text:s/></text:span><text:span text:style-name="T651">C</text:span><text:span text:style-name="T652">om</text:span><text:span text:style-name="T653">m</text:span><text:span text:style-name="T654">e</text:span><text:span text:style-name="T655">r</text:span><text:span text:style-name="T656">c</text:span><text:span text:style-name="T657">ial</text:span><text:span text:style-name="T658"><text:s/></text:span><text:span text:style-name="T659">B</text:span><text:span text:style-name="T660">a</text:span><text:span text:style-name="T661">nk</text:span></text:p>
            </table:table-cell>
          </table:table-row>
          <table:table-row table:style-name="TableRow662">
            <table:table-cell table:style-name="TableCell663">
              <text:p text:style-name="P664"><text:span text:style-name="T665">P</text:span><text:span text:style-name="T666">045</text:span></text:p>
            </table:table-cell>
            <table:table-cell table:style-name="TableCell667">
              <text:p text:style-name="P668"><text:span text:style-name="T669">W</text:span><text:span text:style-name="T670">a</text:span><text:span text:style-name="T671">te</text:span><text:span text:style-name="T672">r</text:span><text:span text:style-name="T673">land</text:span><text:span text:style-name="T674"><text:s/></text:span><text:span text:style-name="T675">Se</text:span><text:span text:style-name="T676">c</text:span><text:span text:style-name="T677">u</text:span><text:span text:style-name="T678">r</text:span><text:span text:style-name="T679">i</text:span><text:span text:style-name="T680">t</text:span><text:span text:style-name="T681">ies</text:span><text:span text:style-name="T682"><text:s/></text:span><text:span text:style-name="T683">Co</text:span><text:span text:style-name="T684">.</text:span><text:span text:style-name="T685">,</text:span><text:span text:style-name="T686"><text:s/></text:span><text:span text:style-name="T687">L</text:span><text:span text:style-name="T688">td.</text:span></text:p>
            </table:table-cell>
          </table:table-row>
        </table:table>
      </text:section>
      <text:soft-page-break/>
      <text:p text:style-name="P689"><text:span text:style-name="T690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P</text:span><text:span text:style-name="T698">046</text:span></text:p>
          </table:table-cell>
          <table:table-cell table:style-name="TableCell699">
            <text:p text:style-name="P700"><text:span text:style-name="T701">Hori</text:span><text:span text:style-name="T702">z</text:span><text:span text:style-name="T703">on</text:span><text:span text:style-name="T704"><text:s/></text:span><text:span text:style-name="T705">S</text:span><text:span text:style-name="T706">ec</text:span><text:span text:style-name="T707">u</text:span><text:span text:style-name="T708">r</text:span><text:span text:style-name="T709">i</text:span><text:span text:style-name="T710">t</text:span><text:span text:style-name="T711">ies</text:span><text:span text:style-name="T712"><text:s/></text:span><text:span text:style-name="T713">Co.,</text:span><text:span text:style-name="T714"><text:s/></text:span><text:span text:style-name="T715">L</text:span><text:span text:style-name="T716">td.</text:span></text:p>
          </table:table-cell>
        </table:table-row>
        <table:table-row table:style-name="TableRow717">
          <table:table-cell table:style-name="TableCell718">
            <text:p text:style-name="P719"><text:span text:style-name="T720">P</text:span><text:span text:style-name="T721">047</text:span></text:p>
          </table:table-cell>
          <table:table-cell table:style-name="TableCell722">
            <text:p text:style-name="P723"><text:span text:style-name="T724">W</text:span><text:span text:style-name="T725">a</text:span><text:span text:style-name="T726">te</text:span><text:span text:style-name="T727">r</text:span><text:span text:style-name="T728">land</text:span><text:span text:style-name="T729"><text:s/></text:span><text:span text:style-name="T730">F</text:span><text:span text:style-name="T731">utu</text:span><text:span text:style-name="T732">r</text:span><text:span text:style-name="T733">e</text:span><text:span text:style-name="T734">s</text:span><text:span text:style-name="T735"><text:s/></text:span><text:span text:style-name="T736">C</text:span><text:span text:style-name="T737">o.,<text:s/></text:span><text:span text:style-name="T738">L</text:span><text:span text:style-name="T739">td</text:span></text:p>
          </table:table-cell>
        </table:table-row>
        <table:table-row table:style-name="TableRow740">
          <table:table-cell table:style-name="TableCell741">
            <text:p text:style-name="P742"><text:span text:style-name="T743">P</text:span><text:span text:style-name="T744">050</text:span></text:p>
          </table:table-cell>
          <table:table-cell table:style-name="TableCell745">
            <text:p text:style-name="P746"><text:span text:style-name="T747">Con</text:span><text:span text:style-name="T748">c</text:span><text:span text:style-name="T749">o</text:span><text:span text:style-name="T750">r</text:span><text:span text:style-name="T751">d</text:span><text:span text:style-name="T752"><text:s/></text:span><text:span text:style-name="T753">F</text:span><text:span text:style-name="T754">utu</text:span><text:span text:style-name="T755">r</text:span><text:span text:style-name="T756">e</text:span><text:span text:style-name="T757">s</text:span><text:span text:style-name="T758"><text:s/></text:span><text:span text:style-name="T759">Co</text:span><text:span text:style-name="T760">rp.</text:span></text:p>
          </table:table-cell>
        </table:table-row>
        <table:table-row table:style-name="TableRow761">
          <table:table-cell table:style-name="TableCell762">
            <text:p text:style-name="P763"><text:span text:style-name="T764">P</text:span><text:span text:style-name="T765">052</text:span></text:p>
          </table:table-cell>
          <table:table-cell table:style-name="TableCell766">
            <text:p text:style-name="P767"><text:span text:style-name="T768">Chinat</text:span><text:span text:style-name="T769">r</text:span><text:span text:style-name="T770">ust</text:span><text:span text:style-name="T771"><text:s/></text:span><text:span text:style-name="T772">S</text:span><text:span text:style-name="T773">ec</text:span><text:span text:style-name="T774">u</text:span><text:span text:style-name="T775">r</text:span><text:span text:style-name="T776">i</text:span><text:span text:style-name="T777">t</text:span><text:span text:style-name="T778">ies</text:span><text:span text:style-name="T779"><text:s/></text:span><text:span text:style-name="T780">Co.,</text:span><text:span text:style-name="T781"><text:s/></text:span><text:span text:style-name="T782">L</text:span><text:span text:style-name="T783">td.</text:span></text:p>
          </table:table-cell>
        </table:table-row>
        <table:table-row table:style-name="TableRow784">
          <table:table-cell table:style-name="TableCell785">
            <text:p text:style-name="P786"><text:span text:style-name="T787">P</text:span><text:span text:style-name="T788">053</text:span></text:p>
          </table:table-cell>
          <table:table-cell table:style-name="TableCell789">
            <text:p text:style-name="P790"><text:span text:style-name="T791">E.</text:span><text:span text:style-name="T792"><text:s/></text:span><text:span text:style-name="T793">Sun<text:s/></text:span><text:span text:style-name="T794">S</text:span><text:span text:style-name="T795">ec</text:span><text:span text:style-name="T796">u</text:span><text:span text:style-name="T797">r</text:span><text:span text:style-name="T798">i</text:span><text:span text:style-name="T799">t</text:span><text:span text:style-name="T800">ies</text:span><text:span text:style-name="T801"><text:s/></text:span><text:span text:style-name="T802">Corp.</text:span></text:p>
          </table:table-cell>
        </table:table-row>
        <table:table-row table:style-name="TableRow803">
          <table:table-cell table:style-name="TableCell804">
            <text:p text:style-name="P805"><text:span text:style-name="T806">P</text:span><text:span text:style-name="T807">054</text:span></text:p>
          </table:table-cell>
          <table:table-cell table:style-name="TableCell808">
            <text:p text:style-name="P809"><text:span text:style-name="T810">B</text:span><text:span text:style-name="T811">NP</text:span><text:span text:style-name="T812"><text:s/></text:span><text:span text:style-name="T813">P</text:span><text:span text:style-name="T814">a</text:span><text:span text:style-name="T815">rib</text:span><text:span text:style-name="T816">a</text:span><text:span text:style-name="T817">s</text:span><text:span text:style-name="T818">S</text:span><text:span text:style-name="T819"><text:s/></text:span><text:span text:style-name="T820">S</text:span><text:span text:style-name="T821">ec</text:span><text:span text:style-name="T822">u</text:span><text:span text:style-name="T823">r</text:span><text:span text:style-name="T824">i</text:span><text:span text:style-name="T825">t</text:span><text:span text:style-name="T826">ies</text:span><text:span text:style-name="T827"><text:s/></text:span><text:span text:style-name="T828">(</text:span><text:span text:style-name="T829">T</text:span><text:span text:style-name="T830">a</text:span><text:span text:style-name="T831">iw</text:span><text:span text:style-name="T832">a</text:span><text:span text:style-name="T833">n)</text:span><text:span text:style-name="T834"><text:s/></text:span><text:span text:style-name="T835">Co.,<text:s/></text:span><text:span text:style-name="T836">L</text:span><text:span text:style-name="T837">td.</text:span></text:p>
          </table:table-cell>
        </table:table-row>
        <table:table-row table:style-name="TableRow838">
          <table:table-cell table:style-name="TableCell839">
            <text:p text:style-name="P840"><text:span text:style-name="T841">P</text:span><text:span text:style-name="T842">055</text:span></text:p>
          </table:table-cell>
          <table:table-cell table:style-name="TableCell843">
            <text:p text:style-name="P844"><text:span text:style-name="T845">C</text:span><text:span text:style-name="T846">a</text:span><text:span text:style-name="T847">th</text:span><text:span text:style-name="T848">a</text:span><text:span text:style-name="T849">y</text:span><text:span text:style-name="T850"><text:s/></text:span><text:span text:style-name="T851">F</text:span><text:span text:style-name="T852">utur</text:span><text:span text:style-name="T853">e</text:span><text:span text:style-name="T854">s</text:span><text:span text:style-name="T855"><text:s/></text:span><text:span text:style-name="T856">C</text:span><text:span text:style-name="T857">o</text:span><text:span text:style-name="T858">r</text:span><text:span text:style-name="T859">p.</text:span></text:p>
          </table:table-cell>
        </table:table-row>
        <table:table-row table:style-name="TableRow860">
          <table:table-cell table:style-name="TableCell861">
            <text:p text:style-name="P862"><text:span text:style-name="T863">P</text:span><text:span text:style-name="T864">056</text:span></text:p>
          </table:table-cell>
          <table:table-cell table:style-name="TableCell865">
            <text:p text:style-name="P866"><text:span text:style-name="T867">F</text:span><text:span text:style-name="T868">ubon<text:s/></text:span><text:span text:style-name="T869">F</text:span><text:span text:style-name="T870">utu</text:span><text:span text:style-name="T871">r</text:span><text:span text:style-name="T872">e</text:span><text:span text:style-name="T873">s</text:span><text:span text:style-name="T874"><text:s/></text:span><text:span text:style-name="T875">C</text:span><text:span text:style-name="T876">o.,<text:s/></text:span><text:span text:style-name="T877">L</text:span><text:span text:style-name="T878">td.</text:span></text:p>
          </table:table-cell>
        </table:table-row>
        <table:table-row table:style-name="TableRow879">
          <table:table-cell table:style-name="TableCell880">
            <text:p text:style-name="P881"><text:span text:style-name="T882">P</text:span><text:span text:style-name="T883">057</text:span></text:p>
          </table:table-cell>
          <table:table-cell table:style-name="TableCell884">
            <text:p text:style-name="P885"><text:span text:style-name="T886">T</text:span><text:span text:style-name="T887">a</text:span><text:span text:style-name="T888">iw</text:span><text:span text:style-name="T889">a</text:span><text:span text:style-name="T890">n</text:span><text:span text:style-name="T891"><text:s/></text:span><text:span text:style-name="T892">Coop</text:span><text:span text:style-name="T893">e</text:span><text:span text:style-name="T894">r</text:span><text:span text:style-name="T895">a</text:span><text:span text:style-name="T896">t</text:span><text:span text:style-name="T897">i</text:span><text:span text:style-name="T898">ve</text:span><text:span text:style-name="T899"><text:s/></text:span><text:span text:style-name="T900">S</text:span><text:span text:style-name="T901">e</text:span><text:span text:style-name="T902">c</text:span><text:span text:style-name="T903">u</text:span><text:span text:style-name="T904">r</text:span><text:span text:style-name="T905">i</text:span><text:span text:style-name="T906">t</text:span><text:span text:style-name="T907">ies</text:span><text:span text:style-name="T908"><text:s/></text:span><text:span text:style-name="T909">Co.,</text:span><text:span text:style-name="T910"><text:s/></text:span><text:span text:style-name="T911">L</text:span><text:span text:style-name="T912">td.</text:span></text:p>
          </table:table-cell>
        </table:table-row>
        <table:table-row table:style-name="TableRow913">
          <table:table-cell table:style-name="TableCell914">
            <text:p text:style-name="P915"><text:span text:style-name="T916">P</text:span><text:span text:style-name="T917">058</text:span></text:p>
          </table:table-cell>
          <table:table-cell table:style-name="TableCell918">
            <text:p text:style-name="P919"><text:span text:style-name="T920">T</text:span><text:span text:style-name="T921">a</text:span><text:span text:style-name="T922">ish</text:span><text:span text:style-name="T923">i</text:span><text:span text:style-name="T924">n</text:span><text:span text:style-name="T925"><text:s/></text:span><text:span text:style-name="T926">S</text:span><text:span text:style-name="T927">ec</text:span><text:span text:style-name="T928">u</text:span><text:span text:style-name="T929">r</text:span><text:span text:style-name="T930">i</text:span><text:span text:style-name="T931">t</text:span><text:span text:style-name="T932">ies</text:span><text:span text:style-name="T933"><text:s/></text:span><text:span text:style-name="T934">Co.,</text:span><text:span text:style-name="T935"><text:s/></text:span><text:span text:style-name="T936">L</text:span><text:span text:style-name="T937">td.</text:span></text:p>
          </table:table-cell>
        </table:table-row>
      </table:table>
      <text:p text:style-name="P938"/>
      <text:p text:style-name="P939"/>
      <text:p text:style-name="P940"/>
      <text:p text:style-name="P941"/>
      <text:p text:style-name="P942"><text:span text:style-name="T943">C</text:span><text:span text:style-name="T944">.</text:span><text:span text:style-name="T945">【</text:span><text:span text:style-name="T946">B</text:span><text:span text:style-name="T947">r</text:span><text:span text:style-name="T948">o</text:span><text:span text:style-name="T949">k</text:span><text:span text:style-name="T950">er</text:span><text:span text:style-name="T951">s</text:span><text:span text:style-name="T952">】</text:span><text:span text:style-name="T953"><text:tab/></text:span><text:span text:style-name="T954">(</text:span><text:span text:style-name="T955">2021.0</text:span><text:span text:style-name="T956">9</text:span><text:span text:style-name="T957">.01</text:span><text:span text:style-name="T958">)</text:span></text:p>
      <text:p text:style-name="P959"/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Code</text:p>
          </table:table-cell>
          <table:table-cell table:style-name="TableCell966">
            <text:p text:style-name="P967"><text:span text:style-name="T968">F</text:span><text:span text:style-name="T969">utur</text:span><text:span text:style-name="T970">e</text:span><text:span text:style-name="T971">s</text:span><text:span text:style-name="T972"><text:s/></text:span><text:span text:style-name="T973">B</text:span><text:span text:style-name="T974">rok</text:span><text:span text:style-name="T975">e</text:span><text:span text:style-name="T976">rs</text:span></text:p>
          </table:table-cell>
        </table:table-row>
        <table:table-row table:style-name="TableRow977">
          <table:table-cell table:style-name="TableCell978">
            <text:p text:style-name="P979"><text:span text:style-name="T980">F</text:span><text:span text:style-name="T981">001</text:span></text:p>
          </table:table-cell>
          <table:table-cell table:style-name="TableCell982">
            <text:p text:style-name="P983"><text:span text:style-name="T984">C</text:span><text:span text:style-name="T985">a</text:span><text:span text:style-name="T986">th</text:span><text:span text:style-name="T987">a</text:span><text:span text:style-name="T988">y</text:span><text:span text:style-name="T989"><text:s/></text:span><text:span text:style-name="T990">F</text:span><text:span text:style-name="T991">utur</text:span><text:span text:style-name="T992">e</text:span><text:span text:style-name="T993">s</text:span><text:span text:style-name="T994"><text:s/></text:span><text:span text:style-name="T995">C</text:span><text:span text:style-name="T996">o</text:span><text:span text:style-name="T997">r</text:span><text:span text:style-name="T998">p.</text:span></text:p>
          </table:table-cell>
        </table:table-row>
        <table:table-row table:style-name="TableRow999">
          <table:table-cell table:style-name="TableCell1000">
            <text:p text:style-name="P1001"><text:span text:style-name="T1002">F</text:span><text:span text:style-name="T1003">002</text:span></text:p>
          </table:table-cell>
          <table:table-cell table:style-name="TableCell1004">
            <text:p text:style-name="P1005"><text:span text:style-name="T1006">S</text:span><text:span text:style-name="T1007">ino</text:span><text:span text:style-name="T1008">P</text:span><text:span text:style-name="T1009">a</text:span><text:span text:style-name="T1010">c</text:span><text:span text:style-name="T1011"><text:s/></text:span><text:span text:style-name="T1012">F</text:span><text:span text:style-name="T1013">utur</text:span><text:span text:style-name="T1014">e</text:span><text:span text:style-name="T1015">s</text:span><text:span text:style-name="T1016"><text:s/></text:span><text:span text:style-name="T1017">C</text:span><text:span text:style-name="T1018">o</text:span><text:span text:style-name="T1019">r</text:span><text:span text:style-name="T1020">p.</text:span></text:p>
          </table:table-cell>
        </table:table-row>
        <table:table-row table:style-name="TableRow1021">
          <table:table-cell table:style-name="TableCell1022">
            <text:p text:style-name="P1023"><text:span text:style-name="T1024">F</text:span><text:span text:style-name="T1025">004</text:span></text:p>
          </table:table-cell>
          <table:table-cell table:style-name="TableCell1026">
            <text:p text:style-name="P1027"><text:span text:style-name="T1028">K</text:span><text:span text:style-name="T1029">G</text:span><text:span text:style-name="T1030">I</text:span><text:span text:style-name="T1031"><text:s/></text:span><text:span text:style-name="T1032">F</text:span><text:span text:style-name="T1033">utu</text:span><text:span text:style-name="T1034">r</text:span><text:span text:style-name="T1035">e</text:span><text:span text:style-name="T1036">s</text:span><text:span text:style-name="T1037"><text:s/></text:span><text:span text:style-name="T1038">C</text:span><text:span text:style-name="T1039">O.,<text:s/></text:span><text:span text:style-name="T1040">L</text:span><text:span text:style-name="T1041">TD</text:span></text:p>
          </table:table-cell>
        </table:table-row>
        <table:table-row table:style-name="TableRow1042">
          <table:table-cell table:style-name="TableCell1043">
            <text:p text:style-name="P1044"><text:span text:style-name="T1045">F</text:span><text:span text:style-name="T1046">005</text:span></text:p>
          </table:table-cell>
          <table:table-cell table:style-name="TableCell1047">
            <text:p text:style-name="P1048"><text:span text:style-name="T1049">W</text:span><text:span text:style-name="T1050">a</text:span><text:span text:style-name="T1051">te</text:span><text:span text:style-name="T1052">r</text:span><text:span text:style-name="T1053">land</text:span><text:span text:style-name="T1054"><text:s/></text:span><text:span text:style-name="T1055">F</text:span><text:span text:style-name="T1056">utu</text:span><text:span text:style-name="T1057">r</text:span><text:span text:style-name="T1058">e</text:span><text:span text:style-name="T1059">s</text:span><text:span text:style-name="T1060"><text:s/></text:span><text:span text:style-name="T1061">C</text:span><text:span text:style-name="T1062">o.,<text:s/></text:span><text:span text:style-name="T1063">L</text:span><text:span text:style-name="T1064">td</text:span></text:p>
          </table:table-cell>
        </table:table-row>
        <table:table-row table:style-name="TableRow1065">
          <table:table-cell table:style-name="TableCell1066">
            <text:p text:style-name="P1067"><text:span text:style-name="T1068">F</text:span><text:span text:style-name="T1069">007</text:span></text:p>
          </table:table-cell>
          <table:table-cell table:style-name="TableCell1070">
            <text:p text:style-name="P1071"><text:span text:style-name="T1072">J</text:span><text:span text:style-name="T1073">ih</text:span><text:span text:style-name="T1074"><text:s/></text:span><text:span text:style-name="T1075">S</text:span><text:span text:style-name="T1076">un<text:s/></text:span><text:span text:style-name="T1077">F</text:span><text:span text:style-name="T1078">utur</text:span><text:span text:style-name="T1079">e</text:span><text:span text:style-name="T1080">s</text:span><text:span text:style-name="T1081"><text:s/></text:span><text:span text:style-name="T1082">C</text:span><text:span text:style-name="T1083">o.,<text:s/></text:span><text:span text:style-name="T1084">L</text:span><text:span text:style-name="T1085">td.</text:span></text:p>
          </table:table-cell>
        </table:table-row>
        <table:table-row table:style-name="TableRow1086">
          <table:table-cell table:style-name="TableCell1087">
            <text:p text:style-name="P1088"><text:span text:style-name="T1089">F</text:span><text:span text:style-name="T1090">008</text:span></text:p>
          </table:table-cell>
          <table:table-cell table:style-name="TableCell1091">
            <text:p text:style-name="P1092"><text:span text:style-name="T1093">P</text:span><text:span text:style-name="T1094">r</text:span><text:span text:style-name="T1095">e</text:span><text:span text:style-name="T1096">sident</text:span><text:span text:style-name="T1097"><text:s/></text:span><text:span text:style-name="T1098">F</text:span><text:span text:style-name="T1099">utur</text:span><text:span text:style-name="T1100">e</text:span><text:span text:style-name="T1101">s</text:span><text:span text:style-name="T1102"><text:s/></text:span><text:span text:style-name="T1103">Co.,</text:span><text:span text:style-name="T1104"><text:s/></text:span><text:span text:style-name="T1105">L</text:span><text:span text:style-name="T1106">t</text:span><text:span text:style-name="T1107">d</text:span><text:span text:style-name="T1108">.</text:span></text:p>
          </table:table-cell>
        </table:table-row>
        <table:table-row table:style-name="TableRow1109">
          <table:table-cell table:style-name="TableCell1110">
            <text:p text:style-name="P1111"><text:span text:style-name="T1112">F</text:span><text:span text:style-name="T1113">014</text:span></text:p>
          </table:table-cell>
          <table:table-cell table:style-name="TableCell1114">
            <text:p text:style-name="P1115"><text:span text:style-name="T1116">Hua</text:span><text:span text:style-name="T1117"><text:s/></text:span><text:span text:style-name="T1118">N</text:span><text:span text:style-name="T1119">a</text:span><text:span text:style-name="T1120">n</text:span><text:span text:style-name="T1121"><text:s/></text:span><text:span text:style-name="T1122">F</text:span><text:span text:style-name="T1123">utur</text:span><text:span text:style-name="T1124">e</text:span><text:span text:style-name="T1125">s</text:span><text:span text:style-name="T1126"><text:s/></text:span><text:span text:style-name="T1127">C</text:span><text:span text:style-name="T1128">o.,<text:s/></text:span><text:span text:style-name="T1129">L</text:span><text:span text:style-name="T1130">t</text:span><text:span text:style-name="T1131">d.</text:span></text:p>
          </table:table-cell>
        </table:table-row>
        <table:table-row table:style-name="TableRow1132">
          <table:table-cell table:style-name="TableCell1133">
            <text:p text:style-name="P1134"><text:span text:style-name="T1135">F</text:span><text:span text:style-name="T1136">018</text:span></text:p>
          </table:table-cell>
          <table:table-cell table:style-name="TableCell1137">
            <text:p text:style-name="P1138"><text:span text:style-name="T1139">Mast</text:span><text:span text:style-name="T1140">e</text:span><text:span text:style-name="T1141">r</text:span><text:span text:style-name="T1142">L</text:span><text:span text:style-name="T1143">ink</text:span><text:span text:style-name="T1144"><text:s/></text:span><text:span text:style-name="T1145">F</text:span><text:span text:style-name="T1146">utu</text:span><text:span text:style-name="T1147">r</text:span><text:span text:style-name="T1148">e</text:span><text:span text:style-name="T1149">s</text:span><text:span text:style-name="T1150"><text:s/></text:span><text:span text:style-name="T1151">C</text:span><text:span text:style-name="T1152">o</text:span><text:span text:style-name="T1153">r</text:span><text:span text:style-name="T1154">p</text:span><text:span text:style-name="T1155">.</text:span></text:p>
          </table:table-cell>
        </table:table-row>
        <table:table-row table:style-name="TableRow1156">
          <table:table-cell table:style-name="TableCell1157">
            <text:p text:style-name="P1158"><text:span text:style-name="T1159">F</text:span><text:span text:style-name="T1160">020</text:span></text:p>
          </table:table-cell>
          <table:table-cell table:style-name="TableCell1161">
            <text:p text:style-name="P1162"><text:span text:style-name="T1163">C</text:span><text:span text:style-name="T1164">a</text:span><text:span text:style-name="T1165">pi</text:span><text:span text:style-name="T1166">t</text:span><text:span text:style-name="T1167">a</text:span><text:span text:style-name="T1168">l</text:span><text:span text:style-name="T1169"><text:s/></text:span><text:span text:style-name="T1170">F</text:span><text:span text:style-name="T1171">utur</text:span><text:span text:style-name="T1172">e</text:span><text:span text:style-name="T1173">s</text:span><text:span text:style-name="T1174"><text:s/></text:span><text:span text:style-name="T1175">C</text:span><text:span text:style-name="T1176">o</text:span><text:span text:style-name="T1177">r</text:span><text:span text:style-name="T1178">p.</text:span></text:p>
          </table:table-cell>
        </table:table-row>
        <table:table-row table:style-name="TableRow1179">
          <table:table-cell table:style-name="TableCell1180">
            <text:p text:style-name="P1181"><text:span text:style-name="T1182">F</text:span><text:span text:style-name="T1183">021</text:span></text:p>
          </table:table-cell>
          <table:table-cell table:style-name="TableCell1184">
            <text:p text:style-name="P1185"><text:span text:style-name="T1186">Yu</text:span><text:span text:style-name="T1187">a</text:span><text:span text:style-name="T1188">nta</text:span><text:span text:style-name="T1189"><text:s/></text:span><text:span text:style-name="T1190">F</text:span><text:span text:style-name="T1191">ut</text:span><text:span text:style-name="T1192">u</text:span><text:span text:style-name="T1193">r</text:span><text:span text:style-name="T1194">e</text:span><text:span text:style-name="T1195">s</text:span><text:span text:style-name="T1196"><text:s/></text:span><text:span text:style-name="T1197">C</text:span><text:span text:style-name="T1198">o.,<text:s/></text:span><text:span text:style-name="T1199">L</text:span><text:span text:style-name="T1200">td.</text:span></text:p>
          </table:table-cell>
        </table:table-row>
        <table:table-row table:style-name="TableRow1201">
          <table:table-cell table:style-name="TableCell1202">
            <text:p text:style-name="P1203"><text:span text:style-name="T1204">F</text:span><text:span text:style-name="T1205">026</text:span></text:p>
          </table:table-cell>
          <table:table-cell table:style-name="TableCell1206">
            <text:p text:style-name="P1207"><text:span text:style-name="T1208">F</text:span><text:span text:style-name="T1209">ubon<text:s/></text:span><text:span text:style-name="T1210">F</text:span><text:span text:style-name="T1211">utu</text:span><text:span text:style-name="T1212">r</text:span><text:span text:style-name="T1213">e</text:span><text:span text:style-name="T1214">s</text:span><text:span text:style-name="T1215"><text:s/></text:span><text:span text:style-name="T1216">C</text:span><text:span text:style-name="T1217">o.,<text:s/></text:span><text:span text:style-name="T1218">L</text:span><text:span text:style-name="T1219">td.</text:span></text:p>
          </table:table-cell>
        </table:table-row>
        <table:table-row table:style-name="TableRow1220">
          <table:table-cell table:style-name="TableCell1221">
            <text:p text:style-name="P1222"><text:span text:style-name="T1223">F</text:span><text:span text:style-name="T1224">029</text:span></text:p>
          </table:table-cell>
          <table:table-cell table:style-name="TableCell1225">
            <text:p text:style-name="P1226"><text:span text:style-name="T1227">Con</text:span><text:span text:style-name="T1228">c</text:span><text:span text:style-name="T1229">o</text:span><text:span text:style-name="T1230">r</text:span><text:span text:style-name="T1231">d</text:span><text:span text:style-name="T1232"><text:s/></text:span><text:span text:style-name="T1233">F</text:span><text:span text:style-name="T1234">utu</text:span><text:span text:style-name="T1235">r</text:span><text:span text:style-name="T1236">e</text:span><text:span text:style-name="T1237">s</text:span><text:span text:style-name="T1238"><text:s/></text:span><text:span text:style-name="T1239">Co</text:span><text:span text:style-name="T1240">r</text:span><text:span text:style-name="T1241">p.</text:span></text:p>
          </table:table-cell>
        </table:table-row>
        <table:table-row table:style-name="TableRow1242">
          <table:table-cell table:style-name="TableCell1243">
            <text:p text:style-name="P1244"><text:span text:style-name="T1245">F</text:span><text:span text:style-name="T1246">030</text:span></text:p>
          </table:table-cell>
          <table:table-cell table:style-name="TableCell1247">
            <text:p text:style-name="P1248"><text:span text:style-name="T1249">Mega</text:span><text:span text:style-name="T1250"><text:s/></text:span><text:span text:style-name="T1251">F</text:span><text:span text:style-name="T1252">utu</text:span><text:span text:style-name="T1253">r</text:span><text:span text:style-name="T1254">e</text:span><text:span text:style-name="T1255">s</text:span><text:span text:style-name="T1256"><text:s/></text:span><text:span text:style-name="T1257">co.,</text:span><text:span text:style-name="T1258"><text:s/></text:span><text:span text:style-name="T1259">L</text:span><text:span text:style-name="T1260">td</text:span></text:p>
          </table:table-cell>
        </table:table-row>
        <table:table-row table:style-name="TableRow1261">
          <table:table-cell table:style-name="TableCell1262">
            <text:p text:style-name="P1263"><text:span text:style-name="T1264">F</text:span><text:span text:style-name="T1265">039</text:span></text:p>
          </table:table-cell>
          <table:table-cell table:style-name="TableCell1266">
            <text:p text:style-name="P1267"><text:span text:style-name="T1268">D</text:span><text:span text:style-name="T1269">a</text:span><text:span text:style-name="T1270">h Cha</text:span><text:span text:style-name="T1271">n</text:span><text:span text:style-name="T1272">g</text:span><text:span text:style-name="T1273"><text:s/></text:span><text:span text:style-name="T1274">F</text:span><text:span text:style-name="T1275">utu</text:span><text:span text:style-name="T1276">r</text:span><text:span text:style-name="T1277">e</text:span><text:span text:style-name="T1278">s</text:span><text:span text:style-name="T1279"><text:s/></text:span><text:span text:style-name="T1280">Co</text:span><text:span text:style-name="T1281">.,</text:span><text:span text:style-name="T1282"><text:s/></text:span><text:span text:style-name="T1283">L</text:span><text:span text:style-name="T1284">td.</text:span></text:p>
          </table:table-cell>
        </table:table-row>
        <table:table-row table:style-name="TableRow1285">
          <table:table-cell table:style-name="TableCell1286">
            <text:p text:style-name="P1287"><text:span text:style-name="T1288">S</text:span><text:span text:style-name="T1289">126</text:span></text:p>
          </table:table-cell>
          <table:table-cell table:style-name="TableCell1290">
            <text:p text:style-name="P1291"><text:span text:style-name="T1292">Ho</text:span><text:span text:style-name="T1293">r</text:span><text:span text:style-name="T1294">i</text:span><text:span text:style-name="T1295">z</text:span><text:span text:style-name="T1296">on</text:span><text:span text:style-name="T1297"><text:s/></text:span><text:span text:style-name="T1298">S</text:span><text:span text:style-name="T1299">ec</text:span><text:span text:style-name="T1300">u</text:span><text:span text:style-name="T1301">r</text:span><text:span text:style-name="T1302">i</text:span><text:span text:style-name="T1303">t</text:span><text:span text:style-name="T1304">ies</text:span><text:span text:style-name="T1305"><text:s/></text:span><text:span text:style-name="T1306">Co.,</text:span><text:span text:style-name="T1307"><text:s/></text:span><text:span text:style-name="T1308">L</text:span><text:span text:style-name="T1309">td.</text:span></text:p>
          </table:table-cell>
        </table:table-row>
        <table:table-row table:style-name="TableRow1310">
          <table:table-cell table:style-name="TableCell1311">
            <text:p text:style-name="P1312"><text:span text:style-name="T1313">S</text:span><text:span text:style-name="T1314">144</text:span></text:p>
          </table:table-cell>
          <table:table-cell table:style-name="TableCell1315">
            <text:p text:style-name="P1316"><text:span text:style-name="T1317">Me</text:span><text:span text:style-name="T1318">r</text:span><text:span text:style-name="T1319">rill L</text:span><text:span text:style-name="T1320">y</text:span><text:span text:style-name="T1321">n</text:span><text:span text:style-name="T1322">c</text:span><text:span text:style-name="T1323">h</text:span><text:span text:style-name="T1324"><text:s/></text:span><text:span text:style-name="T1325">S</text:span><text:span text:style-name="T1326">ec</text:span><text:span text:style-name="T1327">u</text:span><text:span text:style-name="T1328">r</text:span><text:span text:style-name="T1329">i</text:span><text:span text:style-name="T1330">t</text:span><text:span text:style-name="T1331">ies</text:span><text:span text:style-name="T1332"><text:s/></text:span><text:span text:style-name="T1333">(</text:span><text:span text:style-name="T1334">Ta</text:span><text:span text:style-name="T1335">iw</text:span><text:span text:style-name="T1336">a</text:span><text:span text:style-name="T1337">n</text:span><text:span text:style-name="T1338">)</text:span><text:span text:style-name="T1339"><text:s/></text:span><text:span text:style-name="T1340">L</text:span><text:span text:style-name="T1341">i</text:span><text:span text:style-name="T1342">m</text:span><text:span text:style-name="T1343">i</text:span><text:span text:style-name="T1344">t</text:span><text:span text:style-name="T1345">e</text:span><text:span text:style-name="T1346">d</text:span></text:p>
          </table:table-cell>
        </table:table-row>
        <table:table-row table:style-name="TableRow1347">
          <table:table-cell table:style-name="TableCell1348">
            <text:p text:style-name="P1349"><text:span text:style-name="T1350">S</text:span><text:span text:style-name="T1351">147</text:span></text:p>
          </table:table-cell>
          <table:table-cell table:style-name="TableCell1352">
            <text:p text:style-name="P1353"><text:span text:style-name="T1354">Morg</text:span><text:span text:style-name="T1355">a</text:span><text:span text:style-name="T1356">n<text:s/></text:span><text:span text:style-name="T1357">S</text:span><text:span text:style-name="T1358">tanl</text:span><text:span text:style-name="T1359">e</text:span><text:span text:style-name="T1360">y</text:span><text:span text:style-name="T1361"><text:s/></text:span><text:span text:style-name="T1362">T</text:span><text:span text:style-name="T1363">a</text:span><text:span text:style-name="T1364">iw</text:span><text:span text:style-name="T1365">a</text:span><text:span text:style-name="T1366">n</text:span><text:span text:style-name="T1367"><text:s/></text:span><text:span text:style-name="T1368">L</text:span><text:span text:style-name="T1369">i</text:span><text:span text:style-name="T1370">m</text:span><text:span text:style-name="T1371">i</text:span><text:span text:style-name="T1372">ted.</text:span></text:p>
          </table:table-cell>
        </table:table-row>
        <table:table-row table:style-name="TableRow1373">
          <table:table-cell table:style-name="TableCell1374">
            <text:p text:style-name="P1375"><text:span text:style-name="T1376">S</text:span><text:span text:style-name="T1377">152</text:span></text:p>
          </table:table-cell>
          <table:table-cell table:style-name="TableCell1378">
            <text:p text:style-name="P1379"><text:span text:style-name="T1380">Cr</text:span><text:span text:style-name="T1381">e</text:span><text:span text:style-name="T1382">dit</text:span><text:span text:style-name="T1383"><text:s/></text:span><text:span text:style-name="T1384">S</text:span><text:span text:style-name="T1385">uis</text:span><text:span text:style-name="T1386">s</text:span><text:span text:style-name="T1387">e</text:span><text:span text:style-name="T1388"><text:s/></text:span><text:span text:style-name="T1389">A</text:span><text:span text:style-name="T1390">G</text:span><text:span text:style-name="T1391">,</text:span><text:span text:style-name="T1392"><text:s/></text:span><text:span text:style-name="T1393">T</text:span><text:span text:style-name="T1394">a</text:span><text:span text:style-name="T1395">ipei</text:span><text:span text:style-name="T1396"><text:s/></text:span><text:span text:style-name="T1397">S</text:span><text:span text:style-name="T1398">ec</text:span><text:span text:style-name="T1399">u</text:span><text:span text:style-name="T1400">r</text:span><text:span text:style-name="T1401">i</text:span><text:span text:style-name="T1402">t</text:span><text:span text:style-name="T1403">ies</text:span><text:span text:style-name="T1404"><text:s/></text:span><text:span text:style-name="T1405">B</text:span><text:span text:style-name="T1406">r</text:span><text:span text:style-name="T1407">a</text:span><text:span text:style-name="T1408">n</text:span><text:span text:style-name="T1409">c</text:span><text:span text:style-name="T1410">h</text:span></text:p>
          </table:table-cell>
        </table:table-row>
      </table:table>
      <text:soft-page-break/>
      <text:p text:style-name="P1411"><text:span text:style-name="T1412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413">
        <table:table-columns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<text:span text:style-name="T1419">S</text:span><text:span text:style-name="T1420">159</text:span></text:p>
          </table:table-cell>
          <table:table-cell table:style-name="TableCell1421">
            <text:p text:style-name="P1422"><text:span text:style-name="T1423">Ci</text:span><text:span text:style-name="T1424">t</text:span><text:span text:style-name="T1425">i</text:span><text:span text:style-name="T1426">g</text:span><text:span text:style-name="T1427">roup</text:span><text:span text:style-name="T1428"><text:s/></text:span><text:span text:style-name="T1429">Glob</text:span><text:span text:style-name="T1430">a</text:span><text:span text:style-name="T1431">l</text:span><text:span text:style-name="T1432"><text:s/></text:span><text:span text:style-name="T1433">Ma</text:span><text:span text:style-name="T1434">r</text:span><text:span text:style-name="T1435">k</text:span><text:span text:style-name="T1436">e</text:span><text:span text:style-name="T1437">ts</text:span><text:span text:style-name="T1438"><text:s/></text:span><text:span text:style-name="T1439">Taiw</text:span><text:span text:style-name="T1440">a</text:span><text:span text:style-name="T1441">n</text:span><text:span text:style-name="T1442"><text:s/></text:span><text:span text:style-name="T1443">S</text:span><text:span text:style-name="T1444">ec</text:span><text:span text:style-name="T1445">u</text:span><text:span text:style-name="T1446">rities</text:span><text:span text:style-name="T1447"><text:s/></text:span><text:span text:style-name="T1448">Co.,</text:span><text:span text:style-name="T1449"><text:s/></text:span><text:span text:style-name="T1450">L</text:span><text:span text:style-name="T1451">td</text:span></text:p>
          </table:table-cell>
        </table:table-row>
        <table:table-row table:style-name="TableRow1452">
          <table:table-cell table:style-name="TableCell1453">
            <text:p text:style-name="P1454"><text:span text:style-name="T1455">S</text:span><text:span text:style-name="T1456">218</text:span></text:p>
          </table:table-cell>
          <table:table-cell table:style-name="TableCell1457">
            <text:p text:style-name="P1458"><text:span text:style-name="T1459">O</text:span><text:span text:style-name="T1460">r</text:span><text:span text:style-name="T1461">ient</text:span><text:span text:style-name="T1462">a</text:span><text:span text:style-name="T1463">l</text:span><text:span text:style-name="T1464"><text:s/></text:span><text:span text:style-name="T1465">S</text:span><text:span text:style-name="T1466">ec</text:span><text:span text:style-name="T1467">u</text:span><text:span text:style-name="T1468">r</text:span><text:span text:style-name="T1469">i</text:span><text:span text:style-name="T1470">t</text:span><text:span text:style-name="T1471">ies</text:span><text:span text:style-name="T1472"><text:s/></text:span><text:span text:style-name="T1473">Corp.</text:span></text:p>
          </table:table-cell>
        </table:table-row>
        <table:table-row table:style-name="TableRow1474">
          <table:table-cell table:style-name="TableCell1475">
            <text:p text:style-name="P1476"><text:span text:style-name="T1477">S</text:span><text:span text:style-name="T1478">526</text:span></text:p>
          </table:table-cell>
          <table:table-cell table:style-name="TableCell1479">
            <text:p text:style-name="P1480"><text:span text:style-name="T1481">Ta</text:span><text:span text:style-name="T1482"><text:s/></text:span><text:span text:style-name="T1483">Chi</text:span><text:span text:style-name="T1484">n</text:span><text:span text:style-name="T1485">g</text:span><text:span text:style-name="T1486"><text:s/></text:span><text:span text:style-name="T1487">S</text:span><text:span text:style-name="T1488">ec</text:span><text:span text:style-name="T1489">u</text:span><text:span text:style-name="T1490">rities</text:span><text:span text:style-name="T1491"><text:s/></text:span><text:span text:style-name="T1492">CO.,<text:s/></text:span><text:span text:style-name="T1493">L</text:span><text:span text:style-name="T1494">TD.</text:span></text:p>
          </table:table-cell>
        </table:table-row>
        <table:table-row table:style-name="TableRow1495">
          <table:table-cell table:style-name="TableCell1496">
            <text:p text:style-name="P1497"><text:span text:style-name="T1498">S</text:span><text:span text:style-name="T1499">538</text:span></text:p>
          </table:table-cell>
          <table:table-cell table:style-name="TableCell1500">
            <text:p text:style-name="P1501"><text:span text:style-name="T1502">F</text:span><text:span text:style-name="T1503">irst</text:span><text:span text:style-name="T1504"><text:s/></text:span><text:span text:style-name="T1505">S</text:span><text:span text:style-name="T1506">ec</text:span><text:span text:style-name="T1507">u</text:span><text:span text:style-name="T1508">r</text:span><text:span text:style-name="T1509">i</text:span><text:span text:style-name="T1510">t</text:span><text:span text:style-name="T1511">ies</text:span><text:span text:style-name="T1512"><text:s/></text:span><text:span text:style-name="T1513">I</text:span><text:span text:style-name="T1514">nc</text:span><text:span text:style-name="T1515">.</text:span></text:p>
          </table:table-cell>
        </table:table-row>
        <table:table-row table:style-name="TableRow1516">
          <table:table-cell table:style-name="TableCell1517">
            <text:p text:style-name="P1518"><text:span text:style-name="T1519">S</text:span><text:span text:style-name="T1520">616</text:span></text:p>
          </table:table-cell>
          <table:table-cell table:style-name="TableCell1521">
            <text:p text:style-name="P1522"><text:span text:style-name="T1523">Chinat</text:span><text:span text:style-name="T1524">r</text:span><text:span text:style-name="T1525">ust</text:span><text:span text:style-name="T1526"><text:s/></text:span><text:span text:style-name="T1527">S</text:span><text:span text:style-name="T1528">ec</text:span><text:span text:style-name="T1529">u</text:span><text:span text:style-name="T1530">r</text:span><text:span text:style-name="T1531">i</text:span><text:span text:style-name="T1532">t</text:span><text:span text:style-name="T1533">ies</text:span><text:span text:style-name="T1534"><text:s/></text:span><text:span text:style-name="T1535">Co.,</text:span><text:span text:style-name="T1536"><text:s/></text:span><text:span text:style-name="T1537">L</text:span><text:span text:style-name="T1538">td.</text:span></text:p>
          </table:table-cell>
        </table:table-row>
        <table:table-row table:style-name="TableRow1539">
          <table:table-cell table:style-name="TableCell1540">
            <text:p text:style-name="P1541"><text:span text:style-name="T1542">S</text:span><text:span text:style-name="T1543">844</text:span></text:p>
          </table:table-cell>
          <table:table-cell table:style-name="TableCell1544">
            <text:p text:style-name="P1545"><text:span text:style-name="T1546">J</text:span><text:span text:style-name="T1547">.</text:span><text:span text:style-name="T1548">P</text:span><text:span text:style-name="T1549">.</text:span><text:span text:style-name="T1550"><text:s/></text:span><text:span text:style-name="T1551">Mor</text:span><text:span text:style-name="T1552">g</text:span><text:span text:style-name="T1553">a</text:span><text:span text:style-name="T1554">n</text:span><text:span text:style-name="T1555"><text:s/></text:span><text:span text:style-name="T1556">Se</text:span><text:span text:style-name="T1557">c</text:span><text:span text:style-name="T1558">u</text:span><text:span text:style-name="T1559">r</text:span><text:span text:style-name="T1560">i</text:span><text:span text:style-name="T1561">t</text:span><text:span text:style-name="T1562">ies</text:span><text:span text:style-name="T1563"><text:s/></text:span><text:span text:style-name="T1564">(</text:span><text:span text:style-name="T1565">T</text:span><text:span text:style-name="T1566">a</text:span><text:span text:style-name="T1567">iw</text:span><text:span text:style-name="T1568">a</text:span><text:span text:style-name="T1569">n</text:span><text:span text:style-name="T1570">)</text:span><text:span text:style-name="T1571"><text:s/></text:span><text:span text:style-name="T1572">L</text:span><text:span text:style-name="T1573">td.</text:span></text:p>
          </table:table-cell>
        </table:table-row>
        <table:table-row table:style-name="TableRow1574">
          <table:table-cell table:style-name="TableCell1575">
            <text:p text:style-name="P1576"><text:span text:style-name="T1577">S</text:span><text:span text:style-name="T1578">856</text:span></text:p>
          </table:table-cell>
          <table:table-cell table:style-name="TableCell1579">
            <text:p text:style-name="P1580"><text:span text:style-name="T1581">S</text:span><text:span text:style-name="T1582">hin</text:span><text:span text:style-name="T1583"><text:s/></text:span><text:span text:style-name="T1584">Kw</text:span><text:span text:style-name="T1585">a</text:span><text:span text:style-name="T1586">ng</text:span><text:span text:style-name="T1587"><text:s/></text:span><text:span text:style-name="T1588">Se</text:span><text:span text:style-name="T1589">c</text:span><text:span text:style-name="T1590">u</text:span><text:span text:style-name="T1591">r</text:span><text:span text:style-name="T1592">i</text:span><text:span text:style-name="T1593">t</text:span><text:span text:style-name="T1594">ies</text:span><text:span text:style-name="T1595"><text:s/></text:span><text:span text:style-name="T1596">Co.,</text:span><text:span text:style-name="T1597"><text:s/></text:span><text:span text:style-name="T1598">L</text:span><text:span text:style-name="T1599">td.</text:span></text:p>
          </table:table-cell>
        </table:table-row>
        <table:table-row table:style-name="TableRow1600">
          <table:table-cell table:style-name="TableCell1601">
            <text:p text:style-name="P1602"><text:span text:style-name="T1603">S</text:span><text:span text:style-name="T1604">884</text:span></text:p>
          </table:table-cell>
          <table:table-cell table:style-name="TableCell1605">
            <text:p text:style-name="P1606"><text:span text:style-name="T1607">E.</text:span><text:span text:style-name="T1608"><text:s/></text:span><text:span text:style-name="T1609">Sun<text:s/></text:span><text:span text:style-name="T1610">S</text:span><text:span text:style-name="T1611">ec</text:span><text:span text:style-name="T1612">u</text:span><text:span text:style-name="T1613">r</text:span><text:span text:style-name="T1614">i</text:span><text:span text:style-name="T1615">t</text:span><text:span text:style-name="T1616">ies</text:span><text:span text:style-name="T1617"><text:s/></text:span><text:span text:style-name="T1618">Corp</text:span></text:p>
          </table:table-cell>
        </table:table-row>
        <table:table-row table:style-name="TableRow1619">
          <table:table-cell table:style-name="TableCell1620">
            <text:p text:style-name="P1621"><text:span text:style-name="T1622">S</text:span><text:span text:style-name="T1623">815</text:span></text:p>
          </table:table-cell>
          <table:table-cell table:style-name="TableCell1624">
            <text:p text:style-name="P1625"><text:span text:style-name="T1626">T</text:span><text:span text:style-name="T1627">a</text:span><text:span text:style-name="T1628">ish</text:span><text:span text:style-name="T1629">i</text:span><text:span text:style-name="T1630">n</text:span><text:span text:style-name="T1631"><text:s/></text:span><text:span text:style-name="T1632">S</text:span><text:span text:style-name="T1633">ec</text:span><text:span text:style-name="T1634">u</text:span><text:span text:style-name="T1635">r</text:span><text:span text:style-name="T1636">i</text:span><text:span text:style-name="T1637">t</text:span><text:span text:style-name="T1638">ies</text:span><text:span text:style-name="T1639"><text:s/></text:span><text:span text:style-name="T1640">Co.,</text:span><text:span text:style-name="T1641"><text:s/></text:span><text:span text:style-name="T1642">L</text:span><text:span text:style-name="T1643">td.</text:span></text:p>
          </table:table-cell>
        </table:table-row>
      </table:table>
      <text:p text:style-name="P1644"/>
      <text:p text:style-name="P1645"/>
      <text:p text:style-name="P1646"><text:span text:style-name="T1647">D.</text:span><text:span text:style-name="T1648">【</text:span><text:span text:style-name="T1649">M</text:span><text:span text:style-name="T1650">a</text:span><text:span text:style-name="T1651">n</text:span><text:span text:style-name="T1652">ag</text:span><text:span text:style-name="T1653">e</text:span><text:span text:style-name="T1654">d</text:span><text:span text:style-name="T1655"><text:s/></text:span><text:span text:style-name="T1656">F</text:span><text:span text:style-name="T1657">u</text:span><text:span text:style-name="T1658">tu</text:span><text:span text:style-name="T1659">r</text:span><text:span text:style-name="T1660">e</text:span><text:span text:style-name="T1661">s</text:span><text:span text:style-name="T1662"><text:s/></text:span><text:span text:style-name="T1663">E</text:span><text:span text:style-name="T1664">n</text:span><text:span text:style-name="T1665">t</text:span><text:span text:style-name="T1666">e</text:span><text:span text:style-name="T1667">r</text:span><text:span text:style-name="T1668">p</text:span><text:span text:style-name="T1669">r</text:span><text:span text:style-name="T1670">ise</text:span><text:span text:style-name="T1671">s</text:span><text:span text:style-name="T1672">】</text:span><text:span text:style-name="T1673"><text:tab/></text:span><text:span text:style-name="T1674"><text:s text:c="3"/></text:span><text:span text:style-name="T1675">(</text:span><text:span text:style-name="T1676">2021.09</text:span><text:span text:style-name="T1677">.01</text:span><text:span text:style-name="T1678">)</text:span></text:p>
      <text:p text:style-name="P1679"/>
      <table:table table:style-name="Table1680">
        <table:table-columns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Code</text:p>
          </table:table-cell>
          <table:table-cell table:style-name="TableCell1686">
            <text:p text:style-name="P1687"><text:span text:style-name="T1688">Man</text:span><text:span text:style-name="T1689">a</text:span><text:span text:style-name="T1690">g</text:span><text:span text:style-name="T1691">e</text:span><text:span text:style-name="T1692">d</text:span><text:span text:style-name="T1693"><text:s/></text:span><text:span text:style-name="T1694">F</text:span><text:span text:style-name="T1695">utur</text:span><text:span text:style-name="T1696">e</text:span><text:span text:style-name="T1697">s</text:span><text:span text:style-name="T1698"><text:s/></text:span><text:span text:style-name="T1699">Ent</text:span><text:span text:style-name="T1700">e</text:span><text:span text:style-name="T1701">rp</text:span><text:span text:style-name="T1702">r</text:span><text:span text:style-name="T1703">ises</text:span></text:p>
          </table:table-cell>
        </table:table-row>
        <table:table-row table:style-name="TableRow1704">
          <table:table-cell table:style-name="TableCell1705">
            <text:p text:style-name="P1706"><text:span text:style-name="T1707">M018</text:span></text:p>
          </table:table-cell>
          <table:table-cell table:style-name="TableCell1708">
            <text:p text:style-name="P1709"><text:span text:style-name="T1710">K</text:span><text:span text:style-name="T1711">G</text:span><text:span text:style-name="T1712">I</text:span><text:span text:style-name="T1713"><text:s/></text:span><text:span text:style-name="T1714">F</text:span><text:span text:style-name="T1715">utu</text:span><text:span text:style-name="T1716">r</text:span><text:span text:style-name="T1717">e</text:span><text:span text:style-name="T1718">s</text:span><text:span text:style-name="T1719"><text:s/></text:span><text:span text:style-name="T1720">C</text:span><text:span text:style-name="T1721">O.,<text:s/></text:span><text:span text:style-name="T1722">L</text:span><text:span text:style-name="T1723">td.</text:span></text:p>
          </table:table-cell>
        </table:table-row>
        <table:table-row table:style-name="TableRow1724">
          <table:table-cell table:style-name="TableCell1725">
            <text:p text:style-name="P1726">M020</text:p>
          </table:table-cell>
          <table:table-cell table:style-name="TableCell1727">
            <text:p text:style-name="P1728"><text:span text:style-name="T1729">S</text:span><text:span text:style-name="T1730">ino</text:span><text:span text:style-name="T1731">P</text:span><text:span text:style-name="T1732">a</text:span><text:span text:style-name="T1733">c</text:span><text:span text:style-name="T1734"><text:s/></text:span><text:span text:style-name="T1735">F</text:span><text:span text:style-name="T1736">utur</text:span><text:span text:style-name="T1737">e</text:span><text:span text:style-name="T1738">s</text:span><text:span text:style-name="T1739"><text:s/></text:span><text:span text:style-name="T1740">C</text:span><text:span text:style-name="T1741">o</text:span><text:span text:style-name="T1742">r</text:span><text:span text:style-name="T1743">p.</text:span></text:p>
          </table:table-cell>
        </table:table-row>
        <table:table-row table:style-name="TableRow1744">
          <table:table-cell table:style-name="TableCell1745">
            <text:p text:style-name="P1746">M022</text:p>
          </table:table-cell>
          <table:table-cell table:style-name="TableCell1747">
            <text:p text:style-name="P1748"><text:span text:style-name="T1749">F</text:span><text:span text:style-name="T1750">ubon<text:s/></text:span><text:span text:style-name="T1751">F</text:span><text:span text:style-name="T1752">utu</text:span><text:span text:style-name="T1753">r</text:span><text:span text:style-name="T1754">e</text:span><text:span text:style-name="T1755">s</text:span><text:span text:style-name="T1756"><text:s/></text:span><text:span text:style-name="T1757">C</text:span><text:span text:style-name="T1758">o.,<text:s/></text:span><text:span text:style-name="T1759">L</text:span><text:span text:style-name="T1760">td.</text:span></text:p>
          </table:table-cell>
        </table:table-row>
        <table:table-row table:style-name="TableRow1761">
          <table:table-cell table:style-name="TableCell1762">
            <text:p text:style-name="P1763">M023</text:p>
          </table:table-cell>
          <table:table-cell table:style-name="TableCell1764">
            <text:p text:style-name="P1765"><text:span text:style-name="T1766">J</text:span><text:span text:style-name="T1767">ih</text:span><text:span text:style-name="T1768"><text:s/></text:span><text:span text:style-name="T1769">S</text:span><text:span text:style-name="T1770">un<text:s/></text:span><text:span text:style-name="T1771">F</text:span><text:span text:style-name="T1772">utur</text:span><text:span text:style-name="T1773">e</text:span><text:span text:style-name="T1774">s</text:span><text:span text:style-name="T1775"><text:s/></text:span><text:span text:style-name="T1776">C</text:span><text:span text:style-name="T1777">o.,<text:s/></text:span><text:span text:style-name="T1778">L</text:span><text:span text:style-name="T1779">td.</text:span></text:p>
          </table:table-cell>
        </table:table-row>
        <table:table-row table:style-name="TableRow1780">
          <table:table-cell table:style-name="TableCell1781">
            <text:p text:style-name="P1782">M025</text:p>
          </table:table-cell>
          <table:table-cell table:style-name="TableCell1783">
            <text:p text:style-name="P1784"><text:span text:style-name="T1785">C</text:span><text:span text:style-name="T1786">a</text:span><text:span text:style-name="T1787">pi</text:span><text:span text:style-name="T1788">t</text:span><text:span text:style-name="T1789">a</text:span><text:span text:style-name="T1790">l</text:span><text:span text:style-name="T1791"><text:s/></text:span><text:span text:style-name="T1792">F</text:span><text:span text:style-name="T1793">utur</text:span><text:span text:style-name="T1794">e</text:span><text:span text:style-name="T1795">s</text:span><text:span text:style-name="T1796"><text:s/></text:span><text:span text:style-name="T1797">C</text:span><text:span text:style-name="T1798">o</text:span><text:span text:style-name="T1799">r</text:span><text:span text:style-name="T1800">p.</text:span></text:p>
          </table:table-cell>
        </table:table-row>
        <table:table-row table:style-name="TableRow1801">
          <table:table-cell table:style-name="TableCell1802">
            <text:p text:style-name="P1803">M028</text:p>
          </table:table-cell>
          <table:table-cell table:style-name="TableCell1804">
            <text:p text:style-name="P1805"><text:span text:style-name="T1806">Mast</text:span><text:span text:style-name="T1807">e</text:span><text:span text:style-name="T1808">r</text:span><text:span text:style-name="T1809">L</text:span><text:span text:style-name="T1810">ink</text:span><text:span text:style-name="T1811"><text:s/></text:span><text:span text:style-name="T1812">F</text:span><text:span text:style-name="T1813">utu</text:span><text:span text:style-name="T1814">r</text:span><text:span text:style-name="T1815">e</text:span><text:span text:style-name="T1816">s</text:span><text:span text:style-name="T1817"><text:s/></text:span><text:span text:style-name="T1818">C</text:span><text:span text:style-name="T1819">o</text:span><text:span text:style-name="T1820">r</text:span><text:span text:style-name="T1821">p</text:span><text:span text:style-name="T1822">.</text:span></text:p>
          </table:table-cell>
        </table:table-row>
      </table:table>
      <text:p text:style-name="P1823"/>
      <text:p text:style-name="P1824"><text:span text:style-name="T1825">E</text:span><text:span text:style-name="T1826">.</text:span><text:span text:style-name="T1827">【</text:span><text:span text:style-name="T1828">F</text:span><text:span text:style-name="T1829">u</text:span><text:span text:style-name="T1830">tu</text:span><text:span text:style-name="T1831">r</text:span><text:span text:style-name="T1832">e</text:span><text:span text:style-name="T1833">s</text:span><text:span text:style-name="T1834"><text:s/></text:span><text:span text:style-name="T1835">Adv</text:span><text:span text:style-name="T1836">i</text:span><text:span text:style-name="T1837">sory</text:span><text:span text:style-name="T1838"><text:s/></text:span><text:span text:style-name="T1839">E</text:span><text:span text:style-name="T1840">n</text:span><text:span text:style-name="T1841">t</text:span><text:span text:style-name="T1842">e</text:span><text:span text:style-name="T1843">r</text:span><text:span text:style-name="T1844">p</text:span><text:span text:style-name="T1845">r</text:span><text:span text:style-name="T1846">ise</text:span><text:span text:style-name="T1847">s</text:span><text:span text:style-name="T1848">】</text:span><text:span text:style-name="T1849"><text:tab/></text:span><text:span text:style-name="T1850"><text:s text:c="3"/></text:span><text:span text:style-name="T1851">(</text:span><text:span text:style-name="T1852">2021.0</text:span><text:span text:style-name="T1853">9</text:span><text:span text:style-name="T1854">.01</text:span><text:span text:style-name="T1855">)</text:span></text:p>
      <text:p text:style-name="P1856"/>
      <table:table table:style-name="Table1857">
        <table:table-columns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Code</text:p>
          </table:table-cell>
          <table:table-cell table:style-name="TableCell1863">
            <text:p text:style-name="P1864"><text:span text:style-name="T1865">F</text:span><text:span text:style-name="T1866">utur</text:span><text:span text:style-name="T1867">e</text:span><text:span text:style-name="T1868">s</text:span><text:span text:style-name="T1869"><text:s/></text:span><text:span text:style-name="T1870">Adviso</text:span><text:span text:style-name="T1871">r</text:span><text:span text:style-name="T1872">y</text:span><text:span text:style-name="T1873"><text:s/></text:span><text:span text:style-name="T1874">En</text:span><text:span text:style-name="T1875">t</text:span><text:span text:style-name="T1876">e</text:span><text:span text:style-name="T1877">rp</text:span><text:span text:style-name="T1878">r</text:span><text:span text:style-name="T1879">ises</text:span></text:p>
          </table:table-cell>
        </table:table-row>
        <table:table-row table:style-name="TableRow1880">
          <table:table-cell table:style-name="TableCell1881">
            <text:p text:style-name="P1882">A001</text:p>
          </table:table-cell>
          <table:table-cell table:style-name="TableCell1883">
            <text:p text:style-name="P1884"><text:span text:style-name="T1885">S</text:span><text:span text:style-name="T1886">ino</text:span><text:span text:style-name="T1887">P</text:span><text:span text:style-name="T1888">a</text:span><text:span text:style-name="T1889">c</text:span><text:span text:style-name="T1890"><text:s/></text:span><text:span text:style-name="T1891">F</text:span><text:span text:style-name="T1892">utur</text:span><text:span text:style-name="T1893">e</text:span><text:span text:style-name="T1894">s</text:span><text:span text:style-name="T1895"><text:s/></text:span><text:span text:style-name="T1896">C</text:span><text:span text:style-name="T1897">o</text:span><text:span text:style-name="T1898">r</text:span><text:span text:style-name="T1899">p.</text:span></text:p>
          </table:table-cell>
        </table:table-row>
        <table:table-row table:style-name="TableRow1900">
          <table:table-cell table:style-name="TableCell1901">
            <text:p text:style-name="P1902">A002</text:p>
          </table:table-cell>
          <table:table-cell table:style-name="TableCell1903">
            <text:p text:style-name="P1904"><text:span text:style-name="T1905">P</text:span><text:span text:style-name="T1906">r</text:span><text:span text:style-name="T1907">e</text:span><text:span text:style-name="T1908">sident</text:span><text:span text:style-name="T1909"><text:s/></text:span><text:span text:style-name="T1910">F</text:span><text:span text:style-name="T1911">utur</text:span><text:span text:style-name="T1912">e</text:span><text:span text:style-name="T1913">s Co.,</text:span><text:span text:style-name="T1914"><text:s/></text:span><text:span text:style-name="T1915">L</text:span><text:span text:style-name="T1916">t</text:span><text:span text:style-name="T1917">d</text:span><text:span text:style-name="T1918">.</text:span></text:p>
          </table:table-cell>
        </table:table-row>
        <table:table-row table:style-name="TableRow1919">
          <table:table-cell table:style-name="TableCell1920">
            <text:p text:style-name="P1921">A003</text:p>
          </table:table-cell>
          <table:table-cell table:style-name="TableCell1922">
            <text:p text:style-name="P1923"><text:span text:style-name="T1924">Yu</text:span><text:span text:style-name="T1925">a</text:span><text:span text:style-name="T1926">nta</text:span><text:span text:style-name="T1927"><text:s/></text:span><text:span text:style-name="T1928">F</text:span><text:span text:style-name="T1929">ut</text:span><text:span text:style-name="T1930">u</text:span><text:span text:style-name="T1931">r</text:span><text:span text:style-name="T1932">e</text:span><text:span text:style-name="T1933">s</text:span><text:span text:style-name="T1934"><text:s/></text:span><text:span text:style-name="T1935">C</text:span><text:span text:style-name="T1936">o.,<text:s/></text:span><text:span text:style-name="T1937">L</text:span><text:span text:style-name="T1938">td.</text:span></text:p>
          </table:table-cell>
        </table:table-row>
        <table:table-row table:style-name="TableRow1939">
          <table:table-cell table:style-name="TableCell1940">
            <text:p text:style-name="P1941">A004</text:p>
          </table:table-cell>
          <table:table-cell table:style-name="TableCell1942">
            <text:p text:style-name="P1943"><text:span text:style-name="T1944">J</text:span><text:span text:style-name="T1945">ih</text:span><text:span text:style-name="T1946"><text:s/></text:span><text:span text:style-name="T1947">S</text:span><text:span text:style-name="T1948">un<text:s/></text:span><text:span text:style-name="T1949">F</text:span><text:span text:style-name="T1950">utur</text:span><text:span text:style-name="T1951">e</text:span><text:span text:style-name="T1952">s</text:span><text:span text:style-name="T1953"><text:s/></text:span><text:span text:style-name="T1954">C</text:span><text:span text:style-name="T1955">o.,<text:s/></text:span><text:span text:style-name="T1956">L</text:span><text:span text:style-name="T1957">td.</text:span></text:p>
          </table:table-cell>
        </table:table-row>
        <table:table-row table:style-name="TableRow1958">
          <table:table-cell table:style-name="TableCell1959">
            <text:p text:style-name="P1960">A005</text:p>
          </table:table-cell>
          <table:table-cell table:style-name="TableCell1961">
            <text:p text:style-name="P1962"><text:span text:style-name="T1963">C</text:span><text:span text:style-name="T1964">a</text:span><text:span text:style-name="T1965">pi</text:span><text:span text:style-name="T1966">t</text:span><text:span text:style-name="T1967">a</text:span><text:span text:style-name="T1968">l</text:span><text:span text:style-name="T1969"><text:s/></text:span><text:span text:style-name="T1970">F</text:span><text:span text:style-name="T1971">utur</text:span><text:span text:style-name="T1972">e</text:span><text:span text:style-name="T1973">s</text:span><text:span text:style-name="T1974"><text:s/></text:span><text:span text:style-name="T1975">C</text:span><text:span text:style-name="T1976">o</text:span><text:span text:style-name="T1977">r</text:span><text:span text:style-name="T1978">p.</text:span></text:p>
          </table:table-cell>
        </table:table-row>
        <table:table-row table:style-name="TableRow1979">
          <table:table-cell table:style-name="TableCell1980">
            <text:p text:style-name="P1981">A006</text:p>
          </table:table-cell>
          <table:table-cell table:style-name="TableCell1982">
            <text:p text:style-name="P1983"><text:span text:style-name="T1984">C</text:span><text:span text:style-name="T1985">a</text:span><text:span text:style-name="T1986">th</text:span><text:span text:style-name="T1987">a</text:span><text:span text:style-name="T1988">y</text:span><text:span text:style-name="T1989"><text:s/></text:span><text:span text:style-name="T1990">F</text:span><text:span text:style-name="T1991">utur</text:span><text:span text:style-name="T1992">e</text:span><text:span text:style-name="T1993">s</text:span><text:span text:style-name="T1994"><text:s/></text:span><text:span text:style-name="T1995">C</text:span><text:span text:style-name="T1996">o</text:span><text:span text:style-name="T1997">r</text:span><text:span text:style-name="T1998">p.</text:span></text:p>
          </table:table-cell>
        </table:table-row>
        <table:table-row table:style-name="TableRow1999">
          <table:table-cell table:style-name="TableCell2000">
            <text:p text:style-name="P2001">A008</text:p>
          </table:table-cell>
          <table:table-cell table:style-name="TableCell2002">
            <text:p text:style-name="P2003"><text:span text:style-name="T2004">Con</text:span><text:span text:style-name="T2005">c</text:span><text:span text:style-name="T2006">o</text:span><text:span text:style-name="T2007">r</text:span><text:span text:style-name="T2008">d</text:span><text:span text:style-name="T2009"><text:s/></text:span><text:span text:style-name="T2010">F</text:span><text:span text:style-name="T2011">utu</text:span><text:span text:style-name="T2012">r</text:span><text:span text:style-name="T2013">e</text:span><text:span text:style-name="T2014">s</text:span><text:span text:style-name="T2015"><text:s/></text:span><text:span text:style-name="T2016">Co</text:span><text:span text:style-name="T2017">r</text:span><text:span text:style-name="T2018">p.</text:span></text:p>
          </table:table-cell>
        </table:table-row>
        <table:table-row table:style-name="TableRow2019">
          <table:table-cell table:style-name="TableCell2020">
            <text:p text:style-name="P2021">A009</text:p>
          </table:table-cell>
          <table:table-cell table:style-name="TableCell2022">
            <text:p text:style-name="P2023"><text:span text:style-name="T2024">F</text:span><text:span text:style-name="T2025">ubon<text:s/></text:span><text:span text:style-name="T2026">F</text:span><text:span text:style-name="T2027">utu</text:span><text:span text:style-name="T2028">r</text:span><text:span text:style-name="T2029">e</text:span><text:span text:style-name="T2030">s</text:span><text:span text:style-name="T2031"><text:s/></text:span><text:span text:style-name="T2032">C</text:span><text:span text:style-name="T2033">o.,<text:s/></text:span><text:span text:style-name="T2034">L</text:span><text:span text:style-name="T2035">td.</text:span></text:p>
          </table:table-cell>
        </table:table-row>
        <table:table-row table:style-name="TableRow2036">
          <table:table-cell table:style-name="TableCell2037">
            <text:p text:style-name="P2038">A011</text:p>
          </table:table-cell>
          <table:table-cell table:style-name="TableCell2039">
            <text:p text:style-name="P2040"><text:span text:style-name="T2041">Hua</text:span><text:span text:style-name="T2042"><text:s/></text:span><text:span text:style-name="T2043">N</text:span><text:span text:style-name="T2044">a</text:span><text:span text:style-name="T2045">n</text:span><text:span text:style-name="T2046"><text:s/></text:span><text:span text:style-name="T2047">F</text:span><text:span text:style-name="T2048">utur</text:span><text:span text:style-name="T2049">e</text:span><text:span text:style-name="T2050">s</text:span><text:span text:style-name="T2051"><text:s/></text:span><text:span text:style-name="T2052">C</text:span><text:span text:style-name="T2053">o.,<text:s/></text:span><text:span text:style-name="T2054">L</text:span><text:span text:style-name="T2055">t</text:span><text:span text:style-name="T2056">d.</text:span></text:p>
          </table:table-cell>
        </table:table-row>
        <table:table-row table:style-name="TableRow2057">
          <table:table-cell table:style-name="TableCell2058">
            <text:p text:style-name="P2059">A013</text:p>
          </table:table-cell>
          <table:table-cell table:style-name="TableCell2060">
            <text:p text:style-name="P2061"><text:span text:style-name="T2062">M</text:span><text:span text:style-name="T2063">a</text:span><text:span text:style-name="T2064">ste</text:span><text:span text:style-name="T2065">r</text:span><text:span text:style-name="T2066">L</text:span><text:span text:style-name="T2067">ink</text:span><text:span text:style-name="T2068"><text:s/></text:span><text:span text:style-name="T2069">F</text:span><text:span text:style-name="T2070">utu</text:span><text:span text:style-name="T2071">r</text:span><text:span text:style-name="T2072">e</text:span><text:span text:style-name="T2073">s</text:span><text:span text:style-name="T2074"><text:s/></text:span><text:span text:style-name="T2075">C</text:span><text:span text:style-name="T2076">o</text:span><text:span text:style-name="T2077">r</text:span><text:span text:style-name="T2078">p</text:span><text:span text:style-name="T2079">.</text:span></text:p>
          </table:table-cell>
        </table:table-row>
        <table:table-row table:style-name="TableRow2080">
          <table:table-cell table:style-name="TableCell2081">
            <text:p text:style-name="P2082">A019</text:p>
          </table:table-cell>
          <table:table-cell table:style-name="TableCell2083">
            <text:p text:style-name="P2084"><text:span text:style-name="T2085">W</text:span><text:span text:style-name="T2086">a</text:span><text:span text:style-name="T2087">te</text:span><text:span text:style-name="T2088">r</text:span><text:span text:style-name="T2089">land</text:span><text:span text:style-name="T2090"><text:s/></text:span><text:span text:style-name="T2091">F</text:span><text:span text:style-name="T2092">utu</text:span><text:span text:style-name="T2093">r</text:span><text:span text:style-name="T2094">e</text:span><text:span text:style-name="T2095">s</text:span><text:span text:style-name="T2096"><text:s/></text:span><text:span text:style-name="T2097">C</text:span><text:span text:style-name="T2098">o.,<text:s/></text:span><text:span text:style-name="T2099">L</text:span><text:span text:style-name="T2100">td.</text:span></text:p>
          </table:table-cell>
        </table:table-row>
        <table:table-row table:style-name="TableRow2101">
          <table:table-cell table:style-name="TableCell2102">
            <text:p text:style-name="P2103">A020</text:p>
          </table:table-cell>
          <table:table-cell table:style-name="TableCell2104">
            <text:p text:style-name="P2105"><text:span text:style-name="T2106">Mega</text:span><text:span text:style-name="T2107"><text:s/></text:span><text:span text:style-name="T2108">F</text:span><text:span text:style-name="T2109">utu</text:span><text:span text:style-name="T2110">r</text:span><text:span text:style-name="T2111">e</text:span><text:span text:style-name="T2112">s</text:span><text:span text:style-name="T2113"><text:s/></text:span><text:span text:style-name="T2114">co.,</text:span><text:span text:style-name="T2115"><text:s/></text:span><text:span text:style-name="T2116">L</text:span><text:span text:style-name="T2117">td.</text:span></text:p>
          </table:table-cell>
        </table:table-row>
      </table:table>
      <text:soft-page-break/>
      <text:p text:style-name="P2118"><text:span text:style-name="T2119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2120">
        <table:table-columns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A021</text:p>
          </table:table-cell>
          <table:table-cell table:style-name="TableCell2126">
            <text:p text:style-name="P2127"><text:span text:style-name="T2128">K</text:span><text:span text:style-name="T2129">G</text:span><text:span text:style-name="T2130">I</text:span><text:span text:style-name="T2131"><text:s/></text:span><text:span text:style-name="T2132">F</text:span><text:span text:style-name="T2133">utu</text:span><text:span text:style-name="T2134">r</text:span><text:span text:style-name="T2135">e</text:span><text:span text:style-name="T2136">s</text:span><text:span text:style-name="T2137"><text:s/></text:span><text:span text:style-name="T2138">C</text:span><text:span text:style-name="T2139">o.,<text:s/></text:span><text:span text:style-name="T2140">L</text:span><text:span text:style-name="T2141">td.</text:span></text:p>
          </table:table-cell>
        </table:table-row>
        <table:table-row table:style-name="TableRow2142">
          <table:table-cell table:style-name="TableCell2143">
            <text:p text:style-name="P2144">A025</text:p>
          </table:table-cell>
          <table:table-cell table:style-name="TableCell2145">
            <text:p text:style-name="P2146"><text:span text:style-name="T2147">S</text:span><text:span text:style-name="T2148">ino</text:span><text:span text:style-name="T2149">P</text:span><text:span text:style-name="T2150">a</text:span><text:span text:style-name="T2151">c</text:span><text:span text:style-name="T2152"><text:s/></text:span><text:span text:style-name="T2153">S</text:span><text:span text:style-name="T2154">ec</text:span><text:span text:style-name="T2155">u</text:span><text:span text:style-name="T2156">r</text:span><text:span text:style-name="T2157">i</text:span><text:span text:style-name="T2158">t</text:span><text:span text:style-name="T2159">ies</text:span><text:span text:style-name="T2160"><text:s/></text:span><text:span text:style-name="T2161">Corp.</text:span></text:p>
          </table:table-cell>
        </table:table-row>
        <table:table-row table:style-name="TableRow2162">
          <table:table-cell table:style-name="TableCell2163">
            <text:p text:style-name="P2164">A026</text:p>
          </table:table-cell>
          <table:table-cell table:style-name="TableCell2165">
            <text:p text:style-name="P2166"><text:span text:style-name="T2167">Yun<text:s/></text:span><text:span text:style-name="T2168">T</text:span><text:span text:style-name="T2169">a</text:span><text:span text:style-name="T2170"><text:s/></text:span><text:span text:style-name="T2171">I</text:span><text:span text:style-name="T2172">nv</text:span><text:span text:style-name="T2173">e</text:span><text:span text:style-name="T2174">st</text:span><text:span text:style-name="T2175">m</text:span><text:span text:style-name="T2176">e</text:span><text:span text:style-name="T2177">nt</text:span><text:span text:style-name="T2178"><text:s/></text:span><text:span text:style-name="T2179">C</text:span><text:span text:style-name="T2180">on</text:span><text:span text:style-name="T2181">s</text:span><text:span text:style-name="T2182">ul</text:span><text:span text:style-name="T2183">t</text:span><text:span text:style-name="T2184">ing</text:span><text:span text:style-name="T2185"><text:s/></text:span><text:span text:style-name="T2186">Co.</text:span><text:span text:style-name="T2187">,</text:span><text:span text:style-name="T2188"><text:s/></text:span><text:span text:style-name="T2189">L</text:span><text:span text:style-name="T2190">td.</text:span></text:p>
          </table:table-cell>
        </table:table-row>
        <table:table-row table:style-name="TableRow2191">
          <table:table-cell table:style-name="TableCell2192">
            <text:p text:style-name="P2193">A027</text:p>
          </table:table-cell>
          <table:table-cell table:style-name="TableCell2194">
            <text:p text:style-name="P2195"><text:span text:style-name="T2196">Ma</text:span><text:span text:style-name="T2197">r</text:span><text:span text:style-name="T2198">bo<text:s/></text:span><text:span text:style-name="T2199">S</text:span><text:span text:style-name="T2200">ec</text:span><text:span text:style-name="T2201">u</text:span><text:span text:style-name="T2202">r</text:span><text:span text:style-name="T2203">i</text:span><text:span text:style-name="T2204">t</text:span><text:span text:style-name="T2205">ies</text:span><text:span text:style-name="T2206"><text:s/></text:span><text:span text:style-name="T2207">Consul</text:span><text:span text:style-name="T2208">t</text:span><text:span text:style-name="T2209">a</text:span><text:span text:style-name="T2210">nt</text:span><text:span text:style-name="T2211"><text:s/></text:span><text:span text:style-name="T2212">C</text:span><text:span text:style-name="T2213">o.,<text:s/></text:span><text:span text:style-name="T2214">L</text:span><text:span text:style-name="T2215">td.</text:span></text:p>
          </table:table-cell>
        </table:table-row>
        <table:table-row table:style-name="TableRow2216">
          <table:table-cell table:style-name="TableCell2217">
            <text:p text:style-name="P2218">A028</text:p>
          </table:table-cell>
          <table:table-cell table:style-name="TableCell2219">
            <text:p text:style-name="P2220"><text:span text:style-name="T2221">Chi</text:span><text:span text:style-name="T2222"><text:s/></text:span><text:span text:style-name="T2223">Fa</text:span><text:span text:style-name="T2224">r</text:span><text:span text:style-name="T2225"><text:s/></text:span><text:span text:style-name="T2226">Se</text:span><text:span text:style-name="T2227">c</text:span><text:span text:style-name="T2228">u</text:span><text:span text:style-name="T2229">rities</text:span><text:span text:style-name="T2230"><text:s/></text:span><text:span text:style-name="T2231">I</text:span><text:span text:style-name="T2232">n</text:span><text:span text:style-name="T2233">v</text:span><text:span text:style-name="T2234">e</text:span><text:span text:style-name="T2235">s</text:span><text:span text:style-name="T2236">t</text:span><text:span text:style-name="T2237">ment</text:span><text:span text:style-name="T2238"><text:s/></text:span><text:span text:style-name="T2239">Consultant</text:span></text:p>
          </table:table-cell>
        </table:table-row>
        <table:table-row table:style-name="TableRow2240">
          <table:table-cell table:style-name="TableCell2241">
            <text:p text:style-name="P2242">A029</text:p>
          </table:table-cell>
          <table:table-cell table:style-name="TableCell2243">
            <text:p text:style-name="P2244"><text:span text:style-name="T2245">Da</text:span><text:span text:style-name="T2246"><text:s/></text:span><text:span text:style-name="T2247">H</text:span><text:span text:style-name="T2248">w</text:span><text:span text:style-name="T2249">a</text:span><text:span text:style-name="T2250"><text:s/></text:span><text:span text:style-name="T2251">I</text:span><text:span text:style-name="T2252">nte</text:span><text:span text:style-name="T2253">r</text:span><text:span text:style-name="T2254">n</text:span><text:span text:style-name="T2255">a</text:span><text:span text:style-name="T2256">t</text:span><text:span text:style-name="T2257">i</text:span><text:span text:style-name="T2258">on</text:span><text:span text:style-name="T2259">a</text:span><text:span text:style-name="T2260">l</text:span><text:span text:style-name="T2261"><text:s/></text:span><text:span text:style-name="T2262">S</text:span><text:span text:style-name="T2263">ec</text:span><text:span text:style-name="T2264">u</text:span><text:span text:style-name="T2265">r</text:span><text:span text:style-name="T2266">i</text:span><text:span text:style-name="T2267">t</text:span><text:span text:style-name="T2268">ies</text:span><text:span text:style-name="T2269"><text:s/></text:span><text:span text:style-name="T2270">I</text:span><text:span text:style-name="T2271">nv</text:span><text:span text:style-name="T2272">e</text:span><text:span text:style-name="T2273">st</text:span><text:span text:style-name="T2274">m</text:span><text:span text:style-name="T2275">e</text:span><text:span text:style-name="T2276">nt</text:span><text:span text:style-name="T2277"><text:s/></text:span><text:span text:style-name="T2278">C</text:span><text:span text:style-name="T2279">onsult</text:span><text:span text:style-name="T2280">i</text:span><text:span text:style-name="T2281">ng</text:span><text:span text:style-name="T2282"><text:s/></text:span><text:span text:style-name="T2283">Co.,<text:s/></text:span><text:span text:style-name="T2284">L</text:span><text:span text:style-name="T2285">td.</text:span></text:p>
          </table:table-cell>
        </table:table-row>
        <table:table-row table:style-name="TableRow2286">
          <table:table-cell table:style-name="TableCell2287">
            <text:p text:style-name="P2288">A032</text:p>
          </table:table-cell>
          <table:table-cell table:style-name="TableCell2289">
            <text:p text:style-name="P2290"><text:span text:style-name="T2291">Good Se</text:span><text:span text:style-name="T2292">c</text:span><text:span text:style-name="T2293">u</text:span><text:span text:style-name="T2294">r</text:span><text:span text:style-name="T2295">i</text:span><text:span text:style-name="T2296">t</text:span><text:span text:style-name="T2297">ies</text:span><text:span text:style-name="T2298"><text:s/></text:span><text:span text:style-name="T2299">I</text:span><text:span text:style-name="T2300">nv</text:span><text:span text:style-name="T2301">e</text:span><text:span text:style-name="T2302">st</text:span><text:span text:style-name="T2303">m</text:span><text:span text:style-name="T2304">e</text:span><text:span text:style-name="T2305">nt</text:span><text:span text:style-name="T2306"><text:s/></text:span><text:span text:style-name="T2307">C</text:span><text:span text:style-name="T2308">onsultant</text:span></text:p>
          </table:table-cell>
        </table:table-row>
        <table:table-row table:style-name="TableRow2309">
          <table:table-cell table:style-name="TableCell2310">
            <text:p text:style-name="P2311">A033</text:p>
          </table:table-cell>
          <table:table-cell table:style-name="TableCell2312">
            <text:p text:style-name="P2313"><text:span text:style-name="T2314">H</text:span><text:span text:style-name="T2315">wa</text:span><text:span text:style-name="T2316">shin</text:span><text:span text:style-name="T2317"><text:s/></text:span><text:span text:style-name="T2318">I</text:span><text:span text:style-name="T2319">nv</text:span><text:span text:style-name="T2320">e</text:span><text:span text:style-name="T2321">st</text:span><text:span text:style-name="T2322">m</text:span><text:span text:style-name="T2323">e</text:span><text:span text:style-name="T2324">nt</text:span><text:span text:style-name="T2325"><text:s/></text:span><text:span text:style-name="T2326">C</text:span><text:span text:style-name="T2327">o</text:span><text:span text:style-name="T2328">n</text:span><text:span text:style-name="T2329">sul</text:span><text:span text:style-name="T2330">t</text:span><text:span text:style-name="T2331">ing</text:span><text:span text:style-name="T2332"><text:s/></text:span><text:span text:style-name="T2333">Co.,<text:s/></text:span><text:span text:style-name="T2334">L</text:span><text:span text:style-name="T2335">td</text:span></text:p>
          </table:table-cell>
        </table:table-row>
        <table:table-row table:style-name="TableRow2336">
          <table:table-cell table:style-name="TableCell2337">
            <text:p text:style-name="P2338">A034</text:p>
          </table:table-cell>
          <table:table-cell table:style-name="TableCell2339">
            <text:p text:style-name="P2340"><text:span text:style-name="T2341">Ch</text:span><text:span text:style-name="T2342">e</text:span><text:span text:style-name="T2343">n</text:span><text:span text:style-name="T2344">g</text:span><text:span text:style-name="T2345">-</text:span><text:span text:style-name="T2346">T</text:span><text:span text:style-name="T2347">u</text:span><text:span text:style-name="T2348">n</text:span><text:span text:style-name="T2349">g</text:span><text:span text:style-name="T2350"><text:s/></text:span><text:span text:style-name="T2351">S</text:span><text:span text:style-name="T2352">ec</text:span><text:span text:style-name="T2353">u</text:span><text:span text:style-name="T2354">r</text:span><text:span text:style-name="T2355">i</text:span><text:span text:style-name="T2356">t</text:span><text:span text:style-name="T2357">y</text:span><text:span text:style-name="T2358"><text:s/></text:span><text:span text:style-name="T2359">I</text:span><text:span text:style-name="T2360">n</text:span><text:span text:style-name="T2361">v</text:span><text:span text:style-name="T2362">e</text:span><text:span text:style-name="T2363">st</text:span><text:span text:style-name="T2364">m</text:span><text:span text:style-name="T2365">e</text:span><text:span text:style-name="T2366">nt</text:span><text:span text:style-name="T2367"><text:s/></text:span><text:span text:style-name="T2368">C</text:span><text:span text:style-name="T2369">onsultant</text:span><text:span text:style-name="T2370"><text:s/></text:span><text:span text:style-name="T2371">Co.,</text:span><text:span text:style-name="T2372"><text:s/></text:span><text:span text:style-name="T2373">L</text:span><text:span text:style-name="T2374">td</text:span></text:p>
          </table:table-cell>
        </table:table-row>
        <table:table-row table:style-name="TableRow2375">
          <table:table-cell table:style-name="TableCell2376">
            <text:p text:style-name="P2377">A036</text:p>
          </table:table-cell>
          <table:table-cell table:style-name="TableCell2378">
            <text:p text:style-name="P2379"><text:span text:style-name="T2380">Yong</text:span><text:span text:style-name="T2381"><text:s/></text:span><text:span text:style-name="T2382">Ch</text:span><text:span text:style-name="T2383">e</text:span><text:span text:style-name="T2384">n</text:span><text:span text:style-name="T2385">g</text:span><text:span text:style-name="T2386"><text:s/></text:span><text:span text:style-name="T2387">Se</text:span><text:span text:style-name="T2388">c</text:span><text:span text:style-name="T2389">u</text:span><text:span text:style-name="T2390">r</text:span><text:span text:style-name="T2391">i</text:span><text:span text:style-name="T2392">t</text:span><text:span text:style-name="T2393">ies</text:span><text:span text:style-name="T2394"><text:s/></text:span><text:span text:style-name="T2395">Inv</text:span><text:span text:style-name="T2396">e</text:span><text:span text:style-name="T2397">st</text:span><text:span text:style-name="T2398">m</text:span><text:span text:style-name="T2399">e</text:span><text:span text:style-name="T2400">nt</text:span><text:span text:style-name="T2401"><text:s/></text:span><text:span text:style-name="T2402">Consultant</text:span></text:p>
          </table:table-cell>
        </table:table-row>
        <table:table-row table:style-name="TableRow2403">
          <table:table-cell table:style-name="TableCell2404">
            <text:p text:style-name="P2405">A042</text:p>
          </table:table-cell>
          <table:table-cell table:style-name="TableCell2406">
            <text:p text:style-name="P2407"><text:span text:style-name="T2408">E.</text:span><text:span text:style-name="T2409">S</text:span><text:span text:style-name="T2410">UN</text:span><text:span text:style-name="T2411"><text:s/></text:span><text:span text:style-name="T2412">I</text:span><text:span text:style-name="T2413">n</text:span><text:span text:style-name="T2414">v</text:span><text:span text:style-name="T2415">e</text:span><text:span text:style-name="T2416">s</text:span><text:span text:style-name="T2417">t</text:span><text:span text:style-name="T2418">ment</text:span><text:span text:style-name="T2419"><text:s/></text:span><text:span text:style-name="T2420">C</text:span><text:span text:style-name="T2421">onsult</text:span><text:span text:style-name="T2422">i</text:span><text:span text:style-name="T2423">n</text:span><text:span text:style-name="T2424">g</text:span><text:span text:style-name="T2425">,</text:span><text:span text:style-name="T2426"><text:s/></text:span><text:span text:style-name="T2427">Co</text:span><text:span text:style-name="T2428">,</text:span><text:span text:style-name="T2429"><text:s/></text:span><text:span text:style-name="T2430">L</text:span><text:span text:style-name="T2431">td.</text:span></text:p>
          </table:table-cell>
        </table:table-row>
        <table:table-row table:style-name="TableRow2432">
          <table:table-cell table:style-name="TableCell2433">
            <text:p text:style-name="P2434">A043</text:p>
          </table:table-cell>
          <table:table-cell table:style-name="TableCell2435">
            <text:p text:style-name="P2436"><text:span text:style-name="T2437">Asia</text:span><text:span text:style-name="T2438"><text:s/></text:span><text:span text:style-name="T2439">se</text:span><text:span text:style-name="T2440">c</text:span><text:span text:style-name="T2441">u</text:span><text:span text:style-name="T2442">r</text:span><text:span text:style-name="T2443">i</text:span><text:span text:style-name="T2444">t</text:span><text:span text:style-name="T2445">ies</text:span><text:span text:style-name="T2446"><text:s/></text:span><text:span text:style-name="T2447">inv</text:span><text:span text:style-name="T2448">e</text:span><text:span text:style-name="T2449">st</text:span><text:span text:style-name="T2450">m</text:span><text:span text:style-name="T2451">e</text:span><text:span text:style-name="T2452">n</text:span><text:span text:style-name="T2453">t</text:span><text:span text:style-name="T2454"><text:s/></text:span><text:span text:style-name="T2455">a</text:span><text:span text:style-name="T2456">dviso</text:span><text:span text:style-name="T2457">r</text:span><text:span text:style-name="T2458">y</text:span><text:span text:style-name="T2459">-</text:span><text:span text:style-name="T2460">i</text:span><text:span text:style-name="T2461">n</text:span><text:span text:style-name="T2462">c</text:span><text:span text:style-name="T2463">.</text:span></text:p>
          </table:table-cell>
        </table:table-row>
        <table:table-row table:style-name="TableRow2464">
          <table:table-cell table:style-name="TableCell2465">
            <text:p text:style-name="P2466">A044</text:p>
          </table:table-cell>
          <table:table-cell table:style-name="TableCell2467">
            <text:p text:style-name="P2468"><text:span text:style-name="T2469">E</text:span><text:span text:style-name="T2470">-</text:span><text:span text:style-name="T2471">invest</text:span><text:span text:style-name="T2472"><text:s/></text:span><text:span text:style-name="T2473">S</text:span><text:span text:style-name="T2474">ec</text:span><text:span text:style-name="T2475">u</text:span><text:span text:style-name="T2476">r</text:span><text:span text:style-name="T2477">i</text:span><text:span text:style-name="T2478">t</text:span><text:span text:style-name="T2479">y</text:span><text:span text:style-name="T2480"><text:s/></text:span><text:span text:style-name="T2481">I</text:span><text:span text:style-name="T2482">nv</text:span><text:span text:style-name="T2483">e</text:span><text:span text:style-name="T2484">s</text:span><text:span text:style-name="T2485">t</text:span><text:span text:style-name="T2486">ment</text:span><text:span text:style-name="T2487"><text:s/></text:span><text:span text:style-name="T2488">Consult</text:span><text:span text:style-name="T2489">a</text:span><text:span text:style-name="T2490">nt</text:span><text:span text:style-name="T2491"><text:s/></text:span><text:span text:style-name="T2492">C</text:span><text:span text:style-name="T2493">o.,</text:span><text:span text:style-name="T2494"><text:s/></text:span><text:span text:style-name="T2495">L</text:span><text:span text:style-name="T2496">t</text:span><text:span text:style-name="T2497">d</text:span><text:span text:style-name="T2498">.</text:span></text:p>
          </table:table-cell>
        </table:table-row>
        <table:table-row table:style-name="TableRow2499">
          <table:table-cell table:style-name="TableCell2500">
            <text:p text:style-name="P2501">A045</text:p>
          </table:table-cell>
          <table:table-cell table:style-name="TableCell2502">
            <text:p text:style-name="P2503"><text:span text:style-name="T2504">D</text:span><text:span text:style-name="T2505">a</text:span><text:span text:style-name="T2506">h Cha</text:span><text:span text:style-name="T2507">n</text:span><text:span text:style-name="T2508">g</text:span><text:span text:style-name="T2509"><text:s/></text:span><text:span text:style-name="T2510">F</text:span><text:span text:style-name="T2511">utu</text:span><text:span text:style-name="T2512">r</text:span><text:span text:style-name="T2513">e</text:span><text:span text:style-name="T2514">s</text:span><text:span text:style-name="T2515"><text:s/></text:span><text:span text:style-name="T2516">C</text:span><text:span text:style-name="T2517">o.,</text:span><text:span text:style-name="T2518"><text:s/></text:span><text:span text:style-name="T2519">L</text:span><text:span text:style-name="T2520">td.</text:span></text:p>
          </table:table-cell>
        </table:table-row>
        <table:table-row table:style-name="TableRow2521">
          <table:table-cell table:style-name="TableCell2522">
            <text:p text:style-name="P2523">A047</text:p>
          </table:table-cell>
          <table:table-cell table:style-name="TableCell2524">
            <text:p text:style-name="P2525"><text:span text:style-name="T2526">F</text:span><text:span text:style-name="T2527">irst</text:span><text:span text:style-name="T2528"><text:s/></text:span><text:span text:style-name="T2529">S</text:span><text:span text:style-name="T2530">ec</text:span><text:span text:style-name="T2531">u</text:span><text:span text:style-name="T2532">r</text:span><text:span text:style-name="T2533">i</text:span><text:span text:style-name="T2534">t</text:span><text:span text:style-name="T2535">ies</text:span><text:span text:style-name="T2536"><text:s/></text:span><text:span text:style-name="T2537">I</text:span><text:span text:style-name="T2538">nc.</text:span></text:p>
          </table:table-cell>
        </table:table-row>
        <table:table-row table:style-name="TableRow2539">
          <table:table-cell table:style-name="TableCell2540">
            <text:p text:style-name="P2541"><text:span text:style-name="T2542">A0</text:span><text:span text:style-name="T2543">4</text:span><text:span text:style-name="T2544">9</text:span></text:p>
          </table:table-cell>
          <table:table-cell table:style-name="TableCell2545">
            <text:p text:style-name="P2546"><text:span text:style-name="T2547">H</text:span><text:span text:style-name="T2548">a</text:span><text:span text:style-name="T2549">rv</text:span><text:span text:style-name="T2550">e</text:span><text:span text:style-name="T2551">st</text:span><text:span text:style-name="T2552"><text:s/></text:span><text:span text:style-name="T2553">S</text:span><text:span text:style-name="T2554">ec</text:span><text:span text:style-name="T2555">u</text:span><text:span text:style-name="T2556">rities</text:span><text:span text:style-name="T2557"><text:s/></text:span><text:span text:style-name="T2558">I</text:span><text:span text:style-name="T2559">nv</text:span><text:span text:style-name="T2560">e</text:span><text:span text:style-name="T2561">s</text:span><text:span text:style-name="T2562">t</text:span><text:span text:style-name="T2563">ment</text:span><text:span text:style-name="T2564"><text:s/></text:span><text:span text:style-name="T2565">Consult</text:span><text:span text:style-name="T2566">i</text:span><text:span text:style-name="T2567">ng</text:span><text:span text:style-name="T2568"><text:s/></text:span><text:span text:style-name="T2569">CO.,<text:s/></text:span><text:span text:style-name="T2570">L</text:span><text:span text:style-name="T2571">t</text:span><text:span text:style-name="T2572">d</text:span></text:p>
          </table:table-cell>
        </table:table-row>
        <table:table-row table:style-name="TableRow2573">
          <table:table-cell table:style-name="TableCell2574">
            <text:p text:style-name="P2575">A050</text:p>
          </table:table-cell>
          <table:table-cell table:style-name="TableCell2576">
            <text:p text:style-name="P2577"><text:span text:style-name="T2578">Ho</text:span><text:span text:style-name="T2579">r</text:span><text:span text:style-name="T2580">i</text:span><text:span text:style-name="T2581">z</text:span><text:span text:style-name="T2582">on</text:span><text:span text:style-name="T2583"><text:s/></text:span><text:span text:style-name="T2584">S</text:span><text:span text:style-name="T2585">ec</text:span><text:span text:style-name="T2586">u</text:span><text:span text:style-name="T2587">r</text:span><text:span text:style-name="T2588">i</text:span><text:span text:style-name="T2589">t</text:span><text:span text:style-name="T2590">ies</text:span><text:span text:style-name="T2591"><text:s/></text:span><text:span text:style-name="T2592">Co.,</text:span><text:span text:style-name="T2593"><text:s/></text:span><text:span text:style-name="T2594">L</text:span><text:span text:style-name="T2595">td.</text:span></text:p>
          </table:table-cell>
        </table:table-row>
        <table:table-row table:style-name="TableRow2596">
          <table:table-cell table:style-name="TableCell2597">
            <text:p text:style-name="P2598">A051</text:p>
          </table:table-cell>
          <table:table-cell table:style-name="TableCell2599">
            <text:p text:style-name="P2600"><text:span text:style-name="T2601">Rich</text:span><text:span text:style-name="T2602">e</text:span><text:span text:style-name="T2603">rs</text:span><text:span text:style-name="T2604"><text:s/></text:span><text:span text:style-name="T2605">Se</text:span><text:span text:style-name="T2606">c</text:span><text:span text:style-name="T2607">u</text:span><text:span text:style-name="T2608">r</text:span><text:span text:style-name="T2609">i</text:span><text:span text:style-name="T2610">t</text:span><text:span text:style-name="T2611">ies</text:span><text:span text:style-name="T2612"><text:s/></text:span><text:span text:style-name="T2613">I</text:span><text:span text:style-name="T2614">n</text:span><text:span text:style-name="T2615">v</text:span><text:span text:style-name="T2616">e</text:span><text:span text:style-name="T2617">st</text:span><text:span text:style-name="T2618">m</text:span><text:span text:style-name="T2619">e</text:span><text:span text:style-name="T2620">nt</text:span><text:span text:style-name="T2621"><text:s/></text:span><text:span text:style-name="T2622">C</text:span><text:span text:style-name="T2623">onsult</text:span><text:span text:style-name="T2624">i</text:span><text:span text:style-name="T2625">ng</text:span><text:span text:style-name="T2626"><text:s/></text:span><text:span text:style-name="T2627">Co.,<text:s/></text:span><text:span text:style-name="T2628">L</text:span><text:span text:style-name="T2629">td</text:span></text:p>
          </table:table-cell>
        </table:table-row>
      </table:table>
      <text:p text:style-name="P2630"/>
      <text:p text:style-name="P2631"><text:span text:style-name="T2632">F</text:span><text:span text:style-name="T2633">.</text:span><text:span text:style-name="T2634">【</text:span><text:span text:style-name="T2635">F</text:span><text:span text:style-name="T2636">utu</text:span><text:span text:style-name="T2637">r</text:span><text:span text:style-name="T2638">e</text:span><text:span text:style-name="T2639">s</text:span><text:span text:style-name="T2640"><text:s/></text:span><text:span text:style-name="T2641">Tr</text:span><text:span text:style-name="T2642">u</text:span><text:span text:style-name="T2643">st</text:span><text:span text:style-name="T2644"><text:s/></text:span><text:span text:style-name="T2645">En</text:span><text:span text:style-name="T2646">t</text:span><text:span text:style-name="T2647">e</text:span><text:span text:style-name="T2648">r</text:span><text:span text:style-name="T2649">p</text:span><text:span text:style-name="T2650">ris</text:span><text:span text:style-name="T2651">e</text:span><text:span text:style-name="T2652">s</text:span><text:span text:style-name="T2653">】</text:span><text:span text:style-name="T2654"><text:tab/></text:span><text:span text:style-name="T2655"><text:s text:c="2"/></text:span><text:span text:style-name="T2656">(</text:span><text:span text:style-name="T2657">2021.0</text:span><text:span text:style-name="T2658">9</text:span><text:span text:style-name="T2659">.01</text:span><text:span text:style-name="T2660">)</text:span></text:p>
      <text:p text:style-name="P2661"/>
      <table:table table:style-name="Table2662">
        <table:table-columns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>
            <text:p text:style-name="P2667">Code</text:p>
          </table:table-cell>
          <table:table-cell table:style-name="TableCell2668">
            <text:p text:style-name="P2669"><text:span text:style-name="T2670">F</text:span><text:span text:style-name="T2671">utur</text:span><text:span text:style-name="T2672">e</text:span><text:span text:style-name="T2673">s</text:span><text:span text:style-name="T2674"><text:s/></text:span><text:span text:style-name="T2675">Tr</text:span><text:span text:style-name="T2676">u</text:span><text:span text:style-name="T2677">st</text:span><text:span text:style-name="T2678"><text:s/></text:span><text:span text:style-name="T2679">En</text:span><text:span text:style-name="T2680">te</text:span><text:span text:style-name="T2681">rp</text:span><text:span text:style-name="T2682">r</text:span><text:span text:style-name="T2683">ises</text:span></text:p>
          </table:table-cell>
        </table:table-row>
        <table:table-row table:style-name="TableRow2684">
          <table:table-cell table:style-name="TableCell2685">
            <text:p text:style-name="P2686">T002</text:p>
          </table:table-cell>
          <table:table-cell table:style-name="TableCell2687">
            <text:p text:style-name="P2688"><text:span text:style-name="T2689">F</text:span><text:span text:style-name="T2690">uh H</text:span><text:span text:style-name="T2691">w</text:span><text:span text:style-name="T2692">a</text:span><text:span text:style-name="T2693"><text:s/></text:span><text:span text:style-name="T2694">Se</text:span><text:span text:style-name="T2695">c</text:span><text:span text:style-name="T2696">u</text:span><text:span text:style-name="T2697">r</text:span><text:span text:style-name="T2698">i</text:span><text:span text:style-name="T2699">t</text:span><text:span text:style-name="T2700">ies</text:span><text:span text:style-name="T2701"><text:s/></text:span><text:span text:style-name="T2702">I</text:span><text:span text:style-name="T2703">n</text:span><text:span text:style-name="T2704">v</text:span><text:span text:style-name="T2705">e</text:span><text:span text:style-name="T2706">st</text:span><text:span text:style-name="T2707">m</text:span><text:span text:style-name="T2708">e</text:span><text:span text:style-name="T2709">nt</text:span><text:span text:style-name="T2710"><text:s/></text:span><text:span text:style-name="T2711">Trust</text:span><text:span text:style-name="T2712"><text:s/></text:span><text:span text:style-name="T2713">Co.,<text:s/></text:span><text:span text:style-name="T2714">L</text:span><text:span text:style-name="T2715">td.</text:span></text:p>
          </table:table-cell>
        </table:table-row>
        <table:table-row table:style-name="TableRow2716">
          <table:table-cell table:style-name="TableCell2717">
            <text:p text:style-name="P2718">T003</text:p>
          </table:table-cell>
          <table:table-cell table:style-name="TableCell2719">
            <text:p text:style-name="P2720"><text:span text:style-name="T2721">C</text:span><text:span text:style-name="T2722">a</text:span><text:span text:style-name="T2723">th</text:span><text:span text:style-name="T2724">a</text:span><text:span text:style-name="T2725">y</text:span><text:span text:style-name="T2726"><text:s/></text:span><text:span text:style-name="T2727">Se</text:span><text:span text:style-name="T2728">c</text:span><text:span text:style-name="T2729">u</text:span><text:span text:style-name="T2730">r</text:span><text:span text:style-name="T2731">i</text:span><text:span text:style-name="T2732">t</text:span><text:span text:style-name="T2733">ies</text:span><text:span text:style-name="T2734"><text:s/></text:span><text:span text:style-name="T2735">I</text:span><text:span text:style-name="T2736">nv</text:span><text:span text:style-name="T2737">e</text:span><text:span text:style-name="T2738">s</text:span><text:span text:style-name="T2739">t</text:span><text:span text:style-name="T2740">ment</text:span><text:span text:style-name="T2741"><text:s/></text:span><text:span text:style-name="T2742">T</text:span><text:span text:style-name="T2743">r</text:span><text:span text:style-name="T2744">ust</text:span><text:span text:style-name="T2745"><text:s/></text:span><text:span text:style-name="T2746">Co.</text:span><text:span text:style-name="T2747">,</text:span><text:span text:style-name="T2748"><text:s/></text:span><text:span text:style-name="T2749">L</text:span><text:span text:style-name="T2750">td.</text:span></text:p>
          </table:table-cell>
        </table:table-row>
        <table:table-row table:style-name="TableRow2751">
          <table:table-cell table:style-name="TableCell2752">
            <text:p text:style-name="P2753">T004</text:p>
          </table:table-cell>
          <table:table-cell table:style-name="TableCell2754">
            <text:p text:style-name="P2755"><text:span text:style-name="T2756">Yu</text:span><text:span text:style-name="T2757">a</text:span><text:span text:style-name="T2758">nta</text:span><text:span text:style-name="T2759"><text:s/></text:span><text:span text:style-name="T2760">Se</text:span><text:span text:style-name="T2761">c</text:span><text:span text:style-name="T2762">u</text:span><text:span text:style-name="T2763">r</text:span><text:span text:style-name="T2764">i</text:span><text:span text:style-name="T2765">t</text:span><text:span text:style-name="T2766">ies</text:span><text:span text:style-name="T2767"><text:s/></text:span><text:span text:style-name="T2768">I</text:span><text:span text:style-name="T2769">n</text:span><text:span text:style-name="T2770">v</text:span><text:span text:style-name="T2771">e</text:span><text:span text:style-name="T2772">s</text:span><text:span text:style-name="T2773">t</text:span><text:span text:style-name="T2774">ment</text:span><text:span text:style-name="T2775"><text:s/></text:span><text:span text:style-name="T2776">T</text:span><text:span text:style-name="T2777">r</text:span><text:span text:style-name="T2778">ust</text:span><text:span text:style-name="T2779"><text:s/></text:span><text:span text:style-name="T2780">Co.,<text:s/></text:span><text:span text:style-name="T2781">L</text:span><text:span text:style-name="T2782">td.</text:span></text:p>
          </table:table-cell>
        </table:table-row>
        <table:table-row table:style-name="TableRow2783">
          <table:table-cell table:style-name="TableCell2784">
            <text:p text:style-name="P2785">T008</text:p>
          </table:table-cell>
          <table:table-cell table:style-name="TableCell2786">
            <text:p text:style-name="P2787"><text:span text:style-name="T2788">S</text:span><text:span text:style-name="T2789">hin</text:span><text:span text:style-name="T2790"><text:s/></text:span><text:span text:style-name="T2791">Kong</text:span><text:span text:style-name="T2792"><text:s/></text:span><text:span text:style-name="T2793">I</text:span><text:span text:style-name="T2794">nv</text:span><text:span text:style-name="T2795">e</text:span><text:span text:style-name="T2796">st</text:span><text:span text:style-name="T2797">m</text:span><text:span text:style-name="T2798">e</text:span><text:span text:style-name="T2799">nt</text:span><text:span text:style-name="T2800"><text:s/></text:span><text:span text:style-name="T2801">T</text:span><text:span text:style-name="T2802">r</text:span><text:span text:style-name="T2803">ust</text:span><text:span text:style-name="T2804"><text:s/></text:span><text:span text:style-name="T2805">C</text:span><text:span text:style-name="T2806">o.,<text:s/></text:span><text:span text:style-name="T2807">L</text:span><text:span text:style-name="T2808">td.</text:span></text:p>
          </table:table-cell>
        </table:table-row>
        <table:table-row table:style-name="TableRow2809">
          <table:table-cell table:style-name="TableCell2810">
            <text:p text:style-name="P2811">T010</text:p>
          </table:table-cell>
          <table:table-cell table:style-name="TableCell2812">
            <text:p text:style-name="P2813"><text:span text:style-name="T2814">Uni</text:span><text:span text:style-name="T2815">-</text:span><text:span text:style-name="T2816">P</text:span><text:span text:style-name="T2817">re</text:span><text:span text:style-name="T2818">sident</text:span><text:span text:style-name="T2819"><text:s/></text:span><text:span text:style-name="T2820">Ass</text:span><text:span text:style-name="T2821">e</text:span><text:span text:style-name="T2822">ts</text:span><text:span text:style-name="T2823"><text:s/></text:span><text:span text:style-name="T2824">Ma</text:span><text:span text:style-name="T2825">n</text:span><text:span text:style-name="T2826">a</text:span><text:span text:style-name="T2827">g</text:span><text:span text:style-name="T2828">e</text:span><text:span text:style-name="T2829">ment</text:span><text:span text:style-name="T2830"><text:s/></text:span><text:span text:style-name="T2831">Co</text:span><text:span text:style-name="T2832">r</text:span><text:span text:style-name="T2833">p.</text:span></text:p>
          </table:table-cell>
        </table:table-row>
        <table:table-row table:style-name="TableRow2834">
          <table:table-cell table:style-name="TableCell2835">
            <text:p text:style-name="P2836">T011</text:p>
          </table:table-cell>
          <table:table-cell table:style-name="TableCell2837">
            <text:p text:style-name="P2838"><text:span text:style-name="T2839">Co</text:span><text:span text:style-name="T2840">p</text:span><text:span text:style-name="T2841">y</text:span><text:span text:style-name="T2842">r</text:span><text:span text:style-name="T2843">i</text:span><text:span text:style-name="T2844">g</text:span><text:span text:style-name="T2845">ht</text:span><text:span text:style-name="T2846"><text:s/></text:span><text:span text:style-name="T2847">b</text:span><text:span text:style-name="T2848">y</text:span><text:span text:style-name="T2849"><text:s/></text:span><text:span text:style-name="T2850">S</text:span><text:span text:style-name="T2851">ino</text:span><text:span text:style-name="T2852">P</text:span><text:span text:style-name="T2853">a</text:span><text:span text:style-name="T2854">c</text:span><text:span text:style-name="T2855"><text:s/></text:span><text:span text:style-name="T2856">S</text:span><text:span text:style-name="T2857">ec</text:span><text:span text:style-name="T2858">u</text:span><text:span text:style-name="T2859">r</text:span><text:span text:style-name="T2860">i</text:span><text:span text:style-name="T2861">t</text:span><text:span text:style-name="T2862">ies</text:span><text:span text:style-name="T2863"><text:s/></text:span><text:span text:style-name="T2864">I</text:span><text:span text:style-name="T2865">nv</text:span><text:span text:style-name="T2866">e</text:span><text:span text:style-name="T2867">st</text:span><text:span text:style-name="T2868">m</text:span><text:span text:style-name="T2869">e</text:span><text:span text:style-name="T2870">nt</text:span><text:span text:style-name="T2871"><text:s/></text:span><text:span text:style-name="T2872">Trust</text:span><text:span text:style-name="T2873"><text:s/>C</text:span><text:span text:style-name="T2874">o.,<text:s/></text:span><text:span text:style-name="T2875">L</text:span><text:span text:style-name="T2876">td.</text:span></text:p>
          </table:table-cell>
        </table:table-row>
        <table:table-row table:style-name="TableRow2877">
          <table:table-cell table:style-name="TableCell2878">
            <text:p text:style-name="P2879">T015</text:p>
          </table:table-cell>
          <table:table-cell table:style-name="TableCell2880">
            <text:p text:style-name="P2881"><text:span text:style-name="T2882">F</text:span><text:span text:style-name="T2883">ubon Ass</text:span><text:span text:style-name="T2884">e</text:span><text:span text:style-name="T2885">t</text:span><text:span text:style-name="T2886"><text:s/></text:span><text:span text:style-name="T2887">Ma</text:span><text:span text:style-name="T2888">n</text:span><text:span text:style-name="T2889">a</text:span><text:span text:style-name="T2890">g</text:span><text:span text:style-name="T2891">e</text:span><text:span text:style-name="T2892">me</text:span><text:span text:style-name="T2893">n</text:span><text:span text:style-name="T2894">t</text:span><text:span text:style-name="T2895"><text:s/></text:span><text:span text:style-name="T2896">C</text:span><text:span text:style-name="T2897">o.,<text:s/></text:span><text:span text:style-name="T2898">L</text:span><text:span text:style-name="T2899">td.</text:span></text:p>
          </table:table-cell>
        </table:table-row>
        <table:table-row table:style-name="TableRow2900">
          <table:table-cell table:style-name="TableCell2901">
            <text:p text:style-name="P2902">T016</text:p>
          </table:table-cell>
          <table:table-cell table:style-name="TableCell2903">
            <text:p text:style-name="P2904"><text:span text:style-name="T2905">JKO Asset Management Co., Ltd</text:span></text:p>
          </table:table-cell>
        </table:table-row>
      </table:table>
      <text:soft-page-break/>
      <text:p text:style-name="P2906"><text:span text:style-name="T2907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2908"><text:span text:style-name="T2909">G</text:span><text:span text:style-name="T2910">.</text:span><text:span text:style-name="T2911">【</text:span><text:span text:style-name="T2912">L</text:span><text:span text:style-name="T2913">e</text:span><text:span text:style-name="T2914">v</text:span><text:span text:style-name="T2915">e</text:span><text:span text:style-name="T2916">ra</text:span><text:span text:style-name="T2917">g</text:span><text:span text:style-name="T2918">e</text:span><text:span text:style-name="T2919"><text:s/></text:span><text:span text:style-name="T2920">T</text:span><text:span text:style-name="T2921">r</text:span><text:span text:style-name="T2922">a</text:span><text:span text:style-name="T2923">ns</text:span><text:span text:style-name="T2924">a</text:span><text:span text:style-name="T2925">c</text:span><text:span text:style-name="T2926">t</text:span><text:span text:style-name="T2927">i</text:span><text:span text:style-name="T2928">on</text:span><text:span text:style-name="T2929"><text:s/></text:span><text:span text:style-name="T2930">M</text:span><text:span text:style-name="T2931">e</text:span><text:span text:style-name="T2932">r</text:span><text:span text:style-name="T2933">c</text:span><text:span text:style-name="T2934">h</text:span><text:span text:style-name="T2935">a</text:span><text:span text:style-name="T2936">n</text:span><text:span text:style-name="T2937">t</text:span><text:span text:style-name="T2938">】</text:span><text:span text:style-name="T2939"><text:tab/></text:span><text:span text:style-name="T2940"><text:s/></text:span><text:span text:style-name="T2941">(</text:span><text:span text:style-name="T2942">2021.0</text:span><text:span text:style-name="T2943">9</text:span><text:span text:style-name="T2944">.01</text:span><text:span text:style-name="T2945">)</text:span></text:p>
      <text:p text:style-name="P2946"/>
      <table:table table:style-name="Table2947">
        <table:table-columns>
          <table:table-column table:style-name="TableColumn2948"/>
          <table:table-column table:style-name="TableColumn2949"/>
        </table:table-columns>
        <table:table-row table:style-name="TableRow2950">
          <table:table-cell table:style-name="TableCell2951">
            <text:p text:style-name="P2952">Code</text:p>
          </table:table-cell>
          <table:table-cell table:style-name="TableCell2953">
            <text:p text:style-name="P2954"><text:span text:style-name="T2955">L</text:span><text:span text:style-name="T2956">e</text:span><text:span text:style-name="T2957">v</text:span><text:span text:style-name="T2958">e</text:span><text:span text:style-name="T2959">ra</text:span><text:span text:style-name="T2960">g</text:span><text:span text:style-name="T2961">e</text:span><text:span text:style-name="T2962"><text:s/></text:span><text:span text:style-name="T2963">T</text:span><text:span text:style-name="T2964">r</text:span><text:span text:style-name="T2965">a</text:span><text:span text:style-name="T2966">nsa</text:span><text:span text:style-name="T2967">c</text:span><text:span text:style-name="T2968">t</text:span><text:span text:style-name="T2969">i</text:span><text:span text:style-name="T2970">on</text:span><text:span text:style-name="T2971"><text:s/></text:span><text:span text:style-name="T2972">M</text:span><text:span text:style-name="T2973">e</text:span><text:span text:style-name="T2974">r</text:span><text:span text:style-name="T2975">c</text:span><text:span text:style-name="T2976">h</text:span><text:span text:style-name="T2977">a</text:span><text:span text:style-name="T2978">nt</text:span></text:p>
          </table:table-cell>
        </table:table-row>
        <table:table-row table:style-name="TableRow2979">
          <table:table-cell table:style-name="TableCell2980">
            <text:p text:style-name="P2981"><text:span text:style-name="T2982">L</text:span><text:span text:style-name="T2983">001</text:span></text:p>
          </table:table-cell>
          <table:table-cell table:style-name="TableCell2984">
            <text:p text:style-name="P2985"><text:span text:style-name="T2986">Yu</text:span><text:span text:style-name="T2987">a</text:span><text:span text:style-name="T2988">nta</text:span><text:span text:style-name="T2989"><text:s/></text:span><text:span text:style-name="T2990">F</text:span><text:span text:style-name="T2991">ut</text:span><text:span text:style-name="T2992">u</text:span><text:span text:style-name="T2993">r</text:span><text:span text:style-name="T2994">e</text:span><text:span text:style-name="T2995">s</text:span><text:span text:style-name="T2996"><text:s/></text:span><text:span text:style-name="T2997">C</text:span><text:span text:style-name="T2998">o.,<text:s/></text:span><text:span text:style-name="T2999">L</text:span><text:span text:style-name="T3000">td.</text:span></text:p>
          </table:table-cell>
        </table:table-row>
        <table:table-row table:style-name="TableRow3001">
          <table:table-cell table:style-name="TableCell3002">
            <text:p text:style-name="P3003"><text:span text:style-name="T3004">L</text:span><text:span text:style-name="T3005">002</text:span></text:p>
          </table:table-cell>
          <table:table-cell table:style-name="TableCell3006">
            <text:p text:style-name="P3007"><text:span text:style-name="T3008">C</text:span><text:span text:style-name="T3009">a</text:span><text:span text:style-name="T3010">pi</text:span><text:span text:style-name="T3011">t</text:span><text:span text:style-name="T3012">a</text:span><text:span text:style-name="T3013">l</text:span><text:span text:style-name="T3014"><text:s/></text:span><text:span text:style-name="T3015">F</text:span><text:span text:style-name="T3016">utur</text:span><text:span text:style-name="T3017">e</text:span><text:span text:style-name="T3018">s</text:span><text:span text:style-name="T3019"><text:s/></text:span><text:span text:style-name="T3020">C</text:span><text:span text:style-name="T3021">o</text:span><text:span text:style-name="T3022">r</text:span><text:span text:style-name="T3023">p.</text:span></text:p>
          </table:table-cell>
        </table:table-row>
        <table:table-row table:style-name="TableRow3024">
          <table:table-cell table:style-name="TableCell3025">
            <text:p text:style-name="P3026"><text:span text:style-name="T3027">L</text:span><text:span text:style-name="T3028">003</text:span></text:p>
          </table:table-cell>
          <table:table-cell table:style-name="TableCell3029">
            <text:p text:style-name="P3030"><text:span text:style-name="T3031">K</text:span><text:span text:style-name="T3032">G</text:span><text:span text:style-name="T3033">I</text:span><text:span text:style-name="T3034"><text:s/></text:span><text:span text:style-name="T3035">F</text:span><text:span text:style-name="T3036">utu</text:span><text:span text:style-name="T3037">r</text:span><text:span text:style-name="T3038">e</text:span><text:span text:style-name="T3039">s</text:span><text:span text:style-name="T3040"><text:s/></text:span><text:span text:style-name="T3041">C</text:span><text:span text:style-name="T3042">O.,</text:span><text:span text:style-name="T3043"><text:s/></text:span><text:span text:style-name="T3044">L</text:span><text:span text:style-name="T3045">t</text:span><text:span text:style-name="T3046">d</text:span><text:span text:style-name="T3047">.</text:span></text:p>
          </table:table-cell>
        </table:table-row>
        <table:table-row table:style-name="TableRow3048">
          <table:table-cell table:style-name="TableCell3049">
            <text:p text:style-name="P3050">L004</text:p>
          </table:table-cell>
          <table:table-cell table:style-name="TableCell3051">
            <text:p text:style-name="P3052">Cathay Futures Co., Ltd.</text:p>
          </table:table-cell>
        </table:table-row>
        <table:table-row table:style-name="TableRow3053">
          <table:table-cell table:style-name="TableCell3054">
            <text:p text:style-name="P3055">L005</text:p>
          </table:table-cell>
          <table:table-cell table:style-name="TableCell3056">
            <text:p text:style-name="P3057"><text:span text:style-name="T3058">F</text:span><text:span text:style-name="T3059">ubon<text:s/></text:span><text:span text:style-name="T3060">F</text:span><text:span text:style-name="T3061">utu</text:span><text:span text:style-name="T3062">r</text:span><text:span text:style-name="T3063">e</text:span><text:span text:style-name="T3064">s</text:span><text:span text:style-name="T3065"><text:s/></text:span><text:span text:style-name="T3066">C</text:span><text:span text:style-name="T3067">o.,<text:s/></text:span><text:span text:style-name="T3068">L</text:span><text:span text:style-name="T3069">td.</text:span></text:p>
          </table:table-cell>
        </table:table-row>
      </table:table>
      <text:p text:style-name="P3070"/>
      <text:p text:style-name="P3071"><text:span text:style-name="T3072">H</text:span><text:span text:style-name="T3073">.</text:span><text:span text:style-name="T3074">【</text:span><text:span text:style-name="T3075">F</text:span><text:span text:style-name="T3076">utur</text:span><text:span text:style-name="T3077">e</text:span><text:span text:style-name="T3078">s<text:s/></text:span><text:span text:style-name="T3079">I</text:span><text:span text:style-name="T3080">ntrodu</text:span><text:span text:style-name="T3081">c</text:span><text:span text:style-name="T3082">i</text:span><text:span text:style-name="T3083">n</text:span><text:span text:style-name="T3084">g</text:span><text:span text:style-name="T3085"><text:s/></text:span><text:span text:style-name="T3086">B</text:span><text:span text:style-name="T3087">rok</text:span><text:span text:style-name="T3088">er</text:span><text:span text:style-name="T3089">】</text:span><text:span text:style-name="T3090"><text:tab/></text:span><text:span text:style-name="T3091"><text:s text:c="2"/></text:span><text:span text:style-name="T3092">(</text:span><text:span text:style-name="T3093">2021.0</text:span><text:span text:style-name="T3094">9</text:span><text:span text:style-name="T3095">.01</text:span><text:span text:style-name="T3096">)</text:span></text:p>
      <text:p text:style-name="P3097"/>
      <table:table table:style-name="Table3098">
        <table:table-columns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Code</text:p>
          </table:table-cell>
          <table:table-cell table:style-name="TableCell3104">
            <text:p text:style-name="P3105"><text:span text:style-name="T3106">F</text:span><text:span text:style-name="T3107">utur</text:span><text:span text:style-name="T3108">e</text:span><text:span text:style-name="T3109">s</text:span><text:span text:style-name="T3110"><text:s/>I</text:span><text:span text:style-name="T3111">ntrod</text:span><text:span text:style-name="T3112">u</text:span><text:span text:style-name="T3113">c</text:span><text:span text:style-name="T3114">i</text:span><text:span text:style-name="T3115">n</text:span><text:span text:style-name="T3116">g</text:span><text:span text:style-name="T3117"><text:s/></text:span><text:span text:style-name="T3118">Bro</text:span><text:span text:style-name="T3119">k</text:span><text:span text:style-name="T3120">e</text:span><text:span text:style-name="T3121">r</text:span></text:p>
          </table:table-cell>
        </table:table-row>
        <table:table-row table:style-name="TableRow3122">
          <table:table-cell table:style-name="TableCell3123">
            <text:p text:style-name="P3124"><text:span text:style-name="T3125">B</text:span><text:span text:style-name="T3126">091</text:span></text:p>
          </table:table-cell>
          <table:table-cell table:style-name="TableCell3127">
            <text:p text:style-name="P3128"><text:span text:style-name="T3129">The</text:span><text:span text:style-name="T3130"><text:s/></text:span><text:span text:style-name="T3131">C</text:span><text:span text:style-name="T3132">a</text:span><text:span text:style-name="T3133">pi</text:span><text:span text:style-name="T3134">t</text:span><text:span text:style-name="T3135">a</text:span><text:span text:style-name="T3136">l</text:span><text:span text:style-name="T3137"><text:s/></text:span><text:span text:style-name="T3138">G</text:span><text:span text:style-name="T3139">r</text:span><text:span text:style-name="T3140">oup</text:span></text:p>
          </table:table-cell>
        </table:table-row>
        <table:table-row table:style-name="TableRow3141">
          <table:table-cell table:style-name="TableCell3142">
            <text:p text:style-name="P3143"><text:span text:style-name="T3144">B</text:span><text:span text:style-name="T3145">092</text:span></text:p>
          </table:table-cell>
          <table:table-cell table:style-name="TableCell3146">
            <text:p text:style-name="P3147"><text:span text:style-name="T3148">K</text:span><text:span text:style-name="T3149">G</text:span><text:span text:style-name="T3150">I</text:span><text:span text:style-name="T3151"><text:s/></text:span><text:span text:style-name="T3152">S</text:span><text:span text:style-name="T3153">ec</text:span><text:span text:style-name="T3154">u</text:span><text:span text:style-name="T3155">r</text:span><text:span text:style-name="T3156">i</text:span><text:span text:style-name="T3157">t</text:span><text:span text:style-name="T3158">ies</text:span><text:span text:style-name="T3159"><text:s/></text:span><text:span text:style-name="T3160">Co.,</text:span><text:span text:style-name="T3161"><text:s/></text:span><text:span text:style-name="T3162">L</text:span><text:span text:style-name="T3163">td.</text:span></text:p>
          </table:table-cell>
        </table:table-row>
        <table:table-row table:style-name="TableRow3164">
          <table:table-cell table:style-name="TableCell3165">
            <text:p text:style-name="P3166"><text:span text:style-name="T3167">B</text:span><text:span text:style-name="T3168">093</text:span></text:p>
          </table:table-cell>
          <table:table-cell table:style-name="TableCell3169">
            <text:p text:style-name="P3170"><text:span text:style-name="T3171">Hu</text:span><text:span text:style-name="T3172">a</text:span><text:span text:style-name="T3173">N</text:span><text:span text:style-name="T3174">a</text:span><text:span text:style-name="T3175">n<text:s/></text:span><text:span text:style-name="T3176">Se</text:span><text:span text:style-name="T3177">c</text:span><text:span text:style-name="T3178">u</text:span><text:span text:style-name="T3179">r</text:span><text:span text:style-name="T3180">i</text:span><text:span text:style-name="T3181">t</text:span><text:span text:style-name="T3182">ies</text:span><text:span text:style-name="T3183"><text:s/></text:span><text:span text:style-name="T3184">Co.,</text:span><text:span text:style-name="T3185"><text:s/></text:span><text:span text:style-name="T3186">L</text:span><text:span text:style-name="T3187">td.</text:span></text:p>
          </table:table-cell>
        </table:table-row>
        <table:table-row table:style-name="TableRow3188">
          <table:table-cell table:style-name="TableCell3189">
            <text:p text:style-name="P3190"><text:span text:style-name="T3191">B</text:span><text:span text:style-name="T3192">096</text:span></text:p>
          </table:table-cell>
          <table:table-cell table:style-name="TableCell3193">
            <text:p text:style-name="P3194"><text:span text:style-name="T3195">F</text:span><text:span text:style-name="T3196">ubon<text:s/></text:span><text:span text:style-name="T3197">S</text:span><text:span text:style-name="T3198">ec</text:span><text:span text:style-name="T3199">u</text:span><text:span text:style-name="T3200">r</text:span><text:span text:style-name="T3201">i</text:span><text:span text:style-name="T3202">t</text:span><text:span text:style-name="T3203">ies</text:span><text:span text:style-name="T3204"><text:s/></text:span><text:span text:style-name="T3205">Co.,</text:span><text:span text:style-name="T3206"><text:s/></text:span><text:span text:style-name="T3207">L</text:span><text:span text:style-name="T3208">t</text:span><text:span text:style-name="T3209">d.</text:span></text:p>
          </table:table-cell>
        </table:table-row>
        <table:table-row table:style-name="TableRow3210">
          <table:table-cell table:style-name="TableCell3211">
            <text:p text:style-name="P3212"><text:span text:style-name="T3213">B</text:span><text:span text:style-name="T3214">098</text:span></text:p>
          </table:table-cell>
          <table:table-cell table:style-name="TableCell3215">
            <text:p text:style-name="P3216"><text:span text:style-name="T3217">Yu</text:span><text:span text:style-name="T3218">a</text:span><text:span text:style-name="T3219">nta</text:span><text:span text:style-name="T3220"><text:s/></text:span><text:span text:style-name="T3221">S</text:span><text:span text:style-name="T3222">ec</text:span><text:span text:style-name="T3223">u</text:span><text:span text:style-name="T3224">r</text:span><text:span text:style-name="T3225">i</text:span><text:span text:style-name="T3226">t</text:span><text:span text:style-name="T3227">ies</text:span><text:span text:style-name="T3228"><text:s/></text:span><text:span text:style-name="T3229">Co.,</text:span><text:span text:style-name="T3230"><text:s/>L</text:span><text:span text:style-name="T3231">t</text:span><text:span text:style-name="T3232">d.</text:span></text:p>
          </table:table-cell>
        </table:table-row>
        <table:table-row table:style-name="TableRow3233">
          <table:table-cell table:style-name="TableCell3234">
            <text:p text:style-name="P3235"><text:span text:style-name="T3236">B</text:span><text:span text:style-name="T3237">09A</text:span></text:p>
          </table:table-cell>
          <table:table-cell table:style-name="TableCell3238">
            <text:p text:style-name="P3239"><text:span text:style-name="T3240">S</text:span><text:span text:style-name="T3241">ino</text:span><text:span text:style-name="T3242">P</text:span><text:span text:style-name="T3243">a</text:span><text:span text:style-name="T3244">c</text:span><text:span text:style-name="T3245"><text:s/></text:span><text:span text:style-name="T3246">S</text:span><text:span text:style-name="T3247">ec</text:span><text:span text:style-name="T3248">u</text:span><text:span text:style-name="T3249">r</text:span><text:span text:style-name="T3250">i</text:span><text:span text:style-name="T3251">t</text:span><text:span text:style-name="T3252">ies</text:span><text:span text:style-name="T3253"><text:s/></text:span><text:span text:style-name="T3254">Corp.</text:span></text:p>
          </table:table-cell>
        </table:table-row>
        <table:table-row table:style-name="TableRow3255">
          <table:table-cell table:style-name="TableCell3256">
            <text:p text:style-name="P3257"><text:span text:style-name="T3258">B</text:span><text:span text:style-name="T3259">102</text:span></text:p>
          </table:table-cell>
          <table:table-cell table:style-name="TableCell3260">
            <text:p text:style-name="P3261"><text:span text:style-name="T3262">T</text:span><text:span text:style-name="T3263">a</text:span><text:span text:style-name="T3264">iw</text:span><text:span text:style-name="T3265">a</text:span><text:span text:style-name="T3266">n</text:span><text:span text:style-name="T3267"><text:s/></text:span><text:span text:style-name="T3268">Coop</text:span><text:span text:style-name="T3269">e</text:span><text:span text:style-name="T3270">r</text:span><text:span text:style-name="T3271">a</text:span><text:span text:style-name="T3272">t</text:span><text:span text:style-name="T3273">i</text:span><text:span text:style-name="T3274">ve</text:span><text:span text:style-name="T3275"><text:s/></text:span><text:span text:style-name="T3276">S</text:span><text:span text:style-name="T3277">e</text:span><text:span text:style-name="T3278">c</text:span><text:span text:style-name="T3279">u</text:span><text:span text:style-name="T3280">r</text:span><text:span text:style-name="T3281">i</text:span><text:span text:style-name="T3282">t</text:span><text:span text:style-name="T3283">ies</text:span><text:span text:style-name="T3284"><text:s/></text:span><text:span text:style-name="T3285">Co.,<text:s/></text:span><text:span text:style-name="T3286">L</text:span><text:span text:style-name="T3287">td.</text:span></text:p>
          </table:table-cell>
        </table:table-row>
        <table:table-row table:style-name="TableRow3288">
          <table:table-cell table:style-name="TableCell3289">
            <text:p text:style-name="P3290"><text:span text:style-name="T3291">B</text:span><text:span text:style-name="T3292">103</text:span></text:p>
          </table:table-cell>
          <table:table-cell table:style-name="TableCell3293">
            <text:p text:style-name="P3294"><text:span text:style-name="T3295">L</text:span><text:span text:style-name="T3296">a</text:span><text:span text:style-name="T3297">nd</text:span><text:span text:style-name="T3298"><text:s/></text:span><text:span text:style-name="T3299">B</text:span><text:span text:style-name="T3300">a</text:span><text:span text:style-name="T3301">nk</text:span><text:span text:style-name="T3302"><text:s/></text:span><text:span text:style-name="T3303">Of</text:span><text:span text:style-name="T3304"><text:s/></text:span><text:span text:style-name="T3305">T</text:span><text:span text:style-name="T3306">a</text:span><text:span text:style-name="T3307">iw</text:span><text:span text:style-name="T3308">a</text:span><text:span text:style-name="T3309">n</text:span><text:span text:style-name="T3310"><text:s/></text:span><text:span text:style-name="T3311">C</text:span><text:span text:style-name="T3312">o.,<text:s/></text:span><text:span text:style-name="T3313">L</text:span><text:span text:style-name="T3314">td.</text:span></text:p>
          </table:table-cell>
        </table:table-row>
        <table:table-row table:style-name="TableRow3315">
          <table:table-cell table:style-name="TableCell3316">
            <text:p text:style-name="P3317"><text:span text:style-name="T3318">B</text:span><text:span text:style-name="T3319">104</text:span></text:p>
          </table:table-cell>
          <table:table-cell table:style-name="TableCell3320">
            <text:p text:style-name="P3321"><text:span text:style-name="T3322">B</text:span><text:span text:style-name="T3323">a</text:span><text:span text:style-name="T3324">nk</text:span><text:span text:style-name="T3325"><text:s/></text:span><text:span text:style-name="T3326">T</text:span><text:span text:style-name="T3327">a</text:span><text:span text:style-name="T3328">iw</text:span><text:span text:style-name="T3329">a</text:span><text:span text:style-name="T3330">n</text:span><text:span text:style-name="T3331"><text:s/></text:span><text:span text:style-name="T3332">S</text:span><text:span text:style-name="T3333">ec</text:span><text:span text:style-name="T3334">u</text:span><text:span text:style-name="T3335">rities</text:span><text:span text:style-name="T3336"><text:s/></text:span><text:span text:style-name="T3337">Co.</text:span><text:span text:style-name="T3338">,</text:span><text:span text:style-name="T3339"><text:s/></text:span><text:span text:style-name="T3340">L</text:span><text:span text:style-name="T3341">td.</text:span></text:p>
          </table:table-cell>
        </table:table-row>
        <table:table-row table:style-name="TableRow3342">
          <table:table-cell table:style-name="TableCell3343">
            <text:p text:style-name="P3344"><text:span text:style-name="T3345">B</text:span><text:span text:style-name="T3346">111</text:span></text:p>
          </table:table-cell>
          <table:table-cell table:style-name="TableCell3347">
            <text:p text:style-name="P3348"><text:span text:style-name="T3349">T</text:span><text:span text:style-name="T3350">a</text:span><text:span text:style-name="T3351">iw</text:span><text:span text:style-name="T3352">a</text:span><text:span text:style-name="T3353">n</text:span><text:span text:style-name="T3354"><text:s/></text:span><text:span text:style-name="T3355">B</text:span><text:span text:style-name="T3356">usiness</text:span><text:span text:style-name="T3357"><text:s/></text:span><text:span text:style-name="T3358">B</text:span><text:span text:style-name="T3359">a</text:span><text:span text:style-name="T3360">nk</text:span><text:span text:style-name="T3361"><text:s/></text:span><text:span text:style-name="T3362">Co.,</text:span><text:span text:style-name="T3363"><text:s/></text:span><text:span text:style-name="T3364">L</text:span><text:span text:style-name="T3365">td.</text:span></text:p>
          </table:table-cell>
        </table:table-row>
        <table:table-row table:style-name="TableRow3366">
          <table:table-cell table:style-name="TableCell3367">
            <text:p text:style-name="P3368"><text:span text:style-name="T3369">B</text:span><text:span text:style-name="T3370">116</text:span></text:p>
          </table:table-cell>
          <table:table-cell table:style-name="TableCell3371">
            <text:p text:style-name="P3372"><text:span text:style-name="T3373">J</text:span><text:span text:style-name="T3374">ih</text:span><text:span text:style-name="T3375"><text:s/></text:span><text:span text:style-name="T3376">S</text:span><text:span text:style-name="T3377">un<text:s/></text:span><text:span text:style-name="T3378">S</text:span><text:span text:style-name="T3379">ec</text:span><text:span text:style-name="T3380">u</text:span><text:span text:style-name="T3381">r</text:span><text:span text:style-name="T3382">i</text:span><text:span text:style-name="T3383">t</text:span><text:span text:style-name="T3384">ies</text:span><text:span text:style-name="T3385"><text:s/></text:span><text:span text:style-name="T3386">Co.,</text:span><text:span text:style-name="T3387"><text:s/></text:span><text:span text:style-name="T3388">L</text:span><text:span text:style-name="T3389">td.</text:span></text:p>
          </table:table-cell>
        </table:table-row>
        <table:table-row table:style-name="TableRow3390">
          <table:table-cell table:style-name="TableCell3391">
            <text:p text:style-name="P3392"><text:span text:style-name="T3393">B</text:span><text:span text:style-name="T3394">123</text:span></text:p>
          </table:table-cell>
          <table:table-cell table:style-name="TableCell3395">
            <text:p text:style-name="P3396"><text:span text:style-name="T3397">Ch</text:span><text:span text:style-name="T3398">a</text:span><text:span text:style-name="T3399">ng</text:span><text:span text:style-name="T3400"><text:s/></text:span><text:span text:style-name="T3401">H</text:span><text:span text:style-name="T3402">wa</text:span><text:span text:style-name="T3403"><text:s/></text:span><text:span text:style-name="T3404">B</text:span><text:span text:style-name="T3405">a</text:span><text:span text:style-name="T3406">nk</text:span><text:span text:style-name="T3407"><text:s/></text:span><text:span text:style-name="T3408">C</text:span><text:span text:style-name="T3409">o</text:span><text:span text:style-name="T3410">.,</text:span><text:span text:style-name="T3411"><text:s/></text:span><text:span text:style-name="T3412">L</text:span><text:span text:style-name="T3413">t</text:span><text:span text:style-name="T3414">d.</text:span></text:p>
          </table:table-cell>
        </table:table-row>
        <table:table-row table:style-name="TableRow3415">
          <table:table-cell table:style-name="TableCell3416">
            <text:p text:style-name="P3417"><text:span text:style-name="T3418">B</text:span><text:span text:style-name="T3419">532</text:span></text:p>
          </table:table-cell>
          <table:table-cell table:style-name="TableCell3420">
            <text:p text:style-name="P3421"><text:span text:style-name="T3422">Gold</text:span><text:span text:style-name="T3423">e</text:span><text:span text:style-name="T3424">ng</text:span><text:span text:style-name="T3425">a</text:span><text:span text:style-name="T3426">te</text:span><text:span text:style-name="T3427"><text:s/></text:span><text:span text:style-name="T3428">Se</text:span><text:span text:style-name="T3429">c</text:span><text:span text:style-name="T3430">u</text:span><text:span text:style-name="T3431">rities</text:span><text:span text:style-name="T3432"><text:s/></text:span><text:span text:style-name="T3433">Co.,<text:s/></text:span><text:span text:style-name="T3434">L</text:span><text:span text:style-name="T3435">td.</text:span></text:p>
          </table:table-cell>
        </table:table-row>
        <table:table-row table:style-name="TableRow3436">
          <table:table-cell table:style-name="TableCell3437">
            <text:p text:style-name="P3438"><text:span text:style-name="T3439">B</text:span><text:span text:style-name="T3440">546</text:span></text:p>
          </table:table-cell>
          <table:table-cell table:style-name="TableCell3441">
            <text:p text:style-name="P3442"><text:span text:style-name="T3443">P</text:span><text:span text:style-name="T3444">a</text:span><text:span text:style-name="T3445">o</text:span><text:span text:style-name="T3446"><text:s/></text:span><text:span text:style-name="T3447">S</text:span><text:span text:style-name="T3448">hin</text:span><text:span text:style-name="T3449"><text:s/></text:span><text:span text:style-name="T3450">S</text:span><text:span text:style-name="T3451">ec</text:span><text:span text:style-name="T3452">u</text:span><text:span text:style-name="T3453">r</text:span><text:span text:style-name="T3454">i</text:span><text:span text:style-name="T3455">t</text:span><text:span text:style-name="T3456">ies</text:span><text:span text:style-name="T3457"><text:s/></text:span><text:span text:style-name="T3458">Co.,</text:span><text:span text:style-name="T3459"><text:s/></text:span><text:span text:style-name="T3460">L</text:span><text:span text:style-name="T3461">td.</text:span></text:p>
          </table:table-cell>
        </table:table-row>
        <table:table-row table:style-name="TableRow3462">
          <table:table-cell table:style-name="TableCell3463">
            <text:p text:style-name="P3464"><text:span text:style-name="T3465">B</text:span><text:span text:style-name="T3466">560</text:span></text:p>
          </table:table-cell>
          <table:table-cell table:style-name="TableCell3467">
            <text:p text:style-name="P3468"><text:span text:style-name="T3469">Yung</text:span><text:span text:style-name="T3470"><text:s/></text:span><text:span text:style-name="T3471">S</text:span><text:span text:style-name="T3472">hin</text:span><text:span text:style-name="T3473"><text:s/></text:span><text:span text:style-name="T3474">S</text:span><text:span text:style-name="T3475">ec</text:span><text:span text:style-name="T3476">u</text:span><text:span text:style-name="T3477">r</text:span><text:span text:style-name="T3478">i</text:span><text:span text:style-name="T3479">t</text:span><text:span text:style-name="T3480">ies</text:span><text:span text:style-name="T3481"><text:s/></text:span><text:span text:style-name="T3482">Co</text:span><text:span text:style-name="T3483">.</text:span><text:span text:style-name="T3484">,</text:span><text:span text:style-name="T3485"><text:s/></text:span><text:span text:style-name="T3486">L</text:span><text:span text:style-name="T3487">td.</text:span></text:p>
          </table:table-cell>
        </table:table-row>
        <table:table-row table:style-name="TableRow3488">
          <table:table-cell table:style-name="TableCell3489">
            <text:p text:style-name="P3490"><text:span text:style-name="T3491">B</text:span><text:span text:style-name="T3492">566</text:span></text:p>
          </table:table-cell>
          <table:table-cell table:style-name="TableCell3493">
            <text:p text:style-name="P3494"><text:span text:style-name="T3495">F</text:span><text:span text:style-name="T3496">o</text:span><text:span text:style-name="T3497">r</text:span><text:span text:style-name="T3498">tune</text:span><text:span text:style-name="T3499"><text:s/></text:span><text:span text:style-name="T3500">S</text:span><text:span text:style-name="T3501">e</text:span><text:span text:style-name="T3502">c</text:span><text:span text:style-name="T3503">u</text:span><text:span text:style-name="T3504">r</text:span><text:span text:style-name="T3505">i</text:span><text:span text:style-name="T3506">t</text:span><text:span text:style-name="T3507">ies</text:span><text:span text:style-name="T3508"><text:s/></text:span><text:span text:style-name="T3509">Co.</text:span></text:p>
          </table:table-cell>
        </table:table-row>
        <table:table-row table:style-name="TableRow3510">
          <table:table-cell table:style-name="TableCell3511">
            <text:p text:style-name="P3512"><text:span text:style-name="T3513">B</text:span><text:span text:style-name="T3514">585</text:span></text:p>
          </table:table-cell>
          <table:table-cell table:style-name="TableCell3515">
            <text:p text:style-name="P3516"><text:span text:style-name="T3517">P</text:span><text:span text:style-name="T3518">r</text:span><text:span text:style-name="T3519">e</text:span><text:span text:style-name="T3520">sident</text:span><text:span text:style-name="T3521"><text:s/></text:span><text:span text:style-name="T3522">S</text:span><text:span text:style-name="T3523">ec</text:span><text:span text:style-name="T3524">uri</text:span><text:span text:style-name="T3525">t</text:span><text:span text:style-name="T3526">ies</text:span><text:span text:style-name="T3527"><text:s/></text:span><text:span text:style-name="T3528">Cor</text:span><text:span text:style-name="T3529">p</text:span><text:span text:style-name="T3530">.</text:span></text:p>
          </table:table-cell>
        </table:table-row>
        <table:table-row table:style-name="TableRow3531">
          <table:table-cell table:style-name="TableCell3532">
            <text:p text:style-name="P3533"><text:span text:style-name="T3534">B</text:span><text:span text:style-name="T3535">586</text:span></text:p>
          </table:table-cell>
          <table:table-cell table:style-name="TableCell3536">
            <text:p text:style-name="P3537"><text:span text:style-name="T3538">Ying</text:span><text:span text:style-name="T3539"><text:s/></text:span><text:span text:style-name="T3540">Yi<text:s/></text:span><text:span text:style-name="T3541">S</text:span><text:span text:style-name="T3542">ec</text:span><text:span text:style-name="T3543">u</text:span><text:span text:style-name="T3544">rities</text:span><text:span text:style-name="T3545"><text:s/></text:span><text:span text:style-name="T3546">Co.,<text:s/></text:span><text:span text:style-name="T3547">L</text:span><text:span text:style-name="T3548">td.</text:span></text:p>
          </table:table-cell>
        </table:table-row>
        <table:table-row table:style-name="TableRow3549">
          <table:table-cell table:style-name="TableCell3550">
            <text:p text:style-name="P3551"><text:span text:style-name="T3552">B</text:span><text:span text:style-name="T3553">592</text:span></text:p>
          </table:table-cell>
          <table:table-cell table:style-name="TableCell3554">
            <text:p text:style-name="P3555"><text:span text:style-name="T3556">Mast</text:span><text:span text:style-name="T3557">e</text:span><text:span text:style-name="T3558">r</text:span><text:span text:style-name="T3559"><text:s/></text:span><text:span text:style-name="T3560">L</text:span><text:span text:style-name="T3561">ink</text:span><text:span text:style-name="T3562"><text:s/></text:span><text:span text:style-name="T3563">S</text:span><text:span text:style-name="T3564">ec</text:span><text:span text:style-name="T3565">u</text:span><text:span text:style-name="T3566">r</text:span><text:span text:style-name="T3567">i</text:span><text:span text:style-name="T3568">t</text:span><text:span text:style-name="T3569">ies</text:span><text:span text:style-name="T3570"><text:s/></text:span><text:span text:style-name="T3571">C</text:span><text:span text:style-name="T3572">o</text:span><text:span text:style-name="T3573">r</text:span><text:span text:style-name="T3574">p.</text:span></text:p>
          </table:table-cell>
        </table:table-row>
        <table:table-row table:style-name="TableRow3575">
          <table:table-cell table:style-name="TableCell3576">
            <text:p text:style-name="P3577"><text:span text:style-name="T3578">B</text:span><text:span text:style-name="T3579">596</text:span></text:p>
          </table:table-cell>
          <table:table-cell table:style-name="TableCell3580">
            <text:p text:style-name="P3581"><text:span text:style-name="T3582">J</text:span><text:span text:style-name="T3583">e</text:span><text:span text:style-name="T3584">e</text:span><text:span text:style-name="T3585"><text:s/></text:span><text:span text:style-name="T3586">Ma</text:span><text:span text:style-name="T3587">c</text:span><text:span text:style-name="T3588">h</text:span><text:span text:style-name="T3589"><text:s/></text:span><text:span text:style-name="T3590">S</text:span><text:span text:style-name="T3591">ec</text:span><text:span text:style-name="T3592">u</text:span><text:span text:style-name="T3593">r</text:span><text:span text:style-name="T3594">i</text:span><text:span text:style-name="T3595">t</text:span><text:span text:style-name="T3596">ies</text:span><text:span text:style-name="T3597"><text:s/></text:span><text:span text:style-name="T3598">Co.,</text:span><text:span text:style-name="T3599"><text:s/></text:span><text:span text:style-name="T3600">L</text:span><text:span text:style-name="T3601">td.</text:span></text:p>
          </table:table-cell>
        </table:table-row>
        <table:table-row table:style-name="TableRow3602">
          <table:table-cell table:style-name="TableCell3603">
            <text:p text:style-name="P3604"><text:span text:style-name="T3605">B</text:span><text:span text:style-name="T3606">601</text:span></text:p>
          </table:table-cell>
          <table:table-cell table:style-name="TableCell3607">
            <text:p text:style-name="P3608"><text:span text:style-name="T3609">P</text:span><text:span text:style-name="T3610">rimasia</text:span><text:span text:style-name="T3611"><text:s/></text:span><text:span text:style-name="T3612">S</text:span><text:span text:style-name="T3613">ec</text:span><text:span text:style-name="T3614">u</text:span><text:span text:style-name="T3615">r</text:span><text:span text:style-name="T3616">i</text:span><text:span text:style-name="T3617">t</text:span><text:span text:style-name="T3618">ies</text:span><text:span text:style-name="T3619"><text:s/></text:span><text:span text:style-name="T3620">CO.,</text:span><text:span text:style-name="T3621">L</text:span><text:span text:style-name="T3622">TD</text:span></text:p>
          </table:table-cell>
        </table:table-row>
        <table:table-row table:style-name="TableRow3623">
          <table:table-cell table:style-name="TableCell3624">
            <text:p text:style-name="P3625"><text:span text:style-name="T3626">B</text:span><text:span text:style-name="T3627">611</text:span></text:p>
          </table:table-cell>
          <table:table-cell table:style-name="TableCell3628">
            <text:p text:style-name="P3629"><text:span text:style-name="T3630">T</text:span><text:span text:style-name="T3631">a</text:span><text:span text:style-name="T3632">ichu</text:span><text:span text:style-name="T3633">n</text:span><text:span text:style-name="T3634">g</text:span><text:span text:style-name="T3635"><text:s/></text:span><text:span text:style-name="T3636">C</text:span><text:span text:style-name="T3637">o</text:span><text:span text:style-name="T3638">m</text:span><text:span text:style-name="T3639">m</text:span><text:span text:style-name="T3640">er</text:span><text:span text:style-name="T3641">c</text:span><text:span text:style-name="T3642">i</text:span><text:span text:style-name="T3643">al</text:span><text:span text:style-name="T3644"><text:s/></text:span><text:span text:style-name="T3645">B</text:span><text:span text:style-name="T3646">a</text:span><text:span text:style-name="T3647">nk</text:span><text:span text:style-name="T3648"><text:s/></text:span><text:span text:style-name="T3649">S</text:span><text:span text:style-name="T3650">ec</text:span><text:span text:style-name="T3651">u</text:span><text:span text:style-name="T3652">r</text:span><text:span text:style-name="T3653">i</text:span><text:span text:style-name="T3654">t</text:span><text:span text:style-name="T3655">ies</text:span><text:span text:style-name="T3656"><text:s/></text:span><text:span text:style-name="T3657">Co.,</text:span><text:span text:style-name="T3658"><text:s/></text:span><text:span text:style-name="T3659">L</text:span><text:span text:style-name="T3660">td.</text:span></text:p>
          </table:table-cell>
        </table:table-row>
        <table:table-row table:style-name="TableRow3661">
          <table:table-cell table:style-name="TableCell3662">
            <text:p text:style-name="P3663"><text:span text:style-name="T3664">B</text:span><text:span text:style-name="T3665">621</text:span></text:p>
          </table:table-cell>
          <table:table-cell table:style-name="TableCell3666">
            <text:p text:style-name="P3667"><text:span text:style-name="T3668">N</text:span><text:span text:style-name="T3669">e</text:span><text:span text:style-name="T3670">w<text:s/></text:span><text:span text:style-name="T3671">H</text:span><text:span text:style-name="T3672">und</text:span><text:span text:style-name="T3673">r</text:span><text:span text:style-name="T3674">e</text:span><text:span text:style-name="T3675">d</text:span><text:span text:style-name="T3676"><text:s/></text:span><text:span text:style-name="T3677">Ki</text:span><text:span text:style-name="T3678">n</text:span><text:span text:style-name="T3679">g</text:span><text:span text:style-name="T3680"><text:s/></text:span><text:span text:style-name="T3681">S</text:span><text:span text:style-name="T3682">ec</text:span><text:span text:style-name="T3683">u</text:span><text:span text:style-name="T3684">rities</text:span><text:span text:style-name="T3685"><text:s/></text:span><text:span text:style-name="T3686">Co.,<text:s/></text:span><text:span text:style-name="T3687">L</text:span><text:span text:style-name="T3688">td.</text:span></text:p>
          </table:table-cell>
        </table:table-row>
        <table:table-row table:style-name="TableRow3689">
          <table:table-cell table:style-name="TableCell3690">
            <text:p text:style-name="P3691"><text:span text:style-name="T3692">B</text:span><text:span text:style-name="T3693">638</text:span></text:p>
          </table:table-cell>
          <table:table-cell table:style-name="TableCell3694">
            <text:p text:style-name="P3695"><text:span text:style-name="T3696">Ku</text:span><text:span text:style-name="T3697">a</text:span><text:span text:style-name="T3698">n</text:span><text:span text:style-name="T3699">z</text:span><text:span text:style-name="T3700">ho</text:span><text:span text:style-name="T3701"><text:s/></text:span><text:span text:style-name="T3702">S</text:span><text:span text:style-name="T3703">ec</text:span><text:span text:style-name="T3704">u</text:span><text:span text:style-name="T3705">r</text:span><text:span text:style-name="T3706">i</text:span><text:span text:style-name="T3707">t</text:span><text:span text:style-name="T3708">ies</text:span><text:span text:style-name="T3709"><text:s/></text:span><text:span text:style-name="T3710">Corp.</text:span></text:p>
          </table:table-cell>
        </table:table-row>
        <table:table-row table:style-name="TableRow3711">
          <table:table-cell table:style-name="TableCell3712">
            <text:p text:style-name="P3713"><text:span text:style-name="T3714">B</text:span><text:span text:style-name="T3715">646</text:span></text:p>
          </table:table-cell>
          <table:table-cell table:style-name="TableCell3716">
            <text:p text:style-name="P3717"><text:span text:style-name="T3718">D</text:span><text:span text:style-name="T3719">a</text:span><text:span text:style-name="T3720">h Cha</text:span><text:span text:style-name="T3721">n</text:span><text:span text:style-name="T3722">g</text:span><text:span text:style-name="T3723"><text:s/></text:span><text:span text:style-name="T3724">S</text:span><text:span text:style-name="T3725">ec</text:span><text:span text:style-name="T3726">u</text:span><text:span text:style-name="T3727">r</text:span><text:span text:style-name="T3728">i</text:span><text:span text:style-name="T3729">t</text:span><text:span text:style-name="T3730">ies</text:span><text:span text:style-name="T3731"><text:s/></text:span><text:span text:style-name="T3732">C</text:span><text:span text:style-name="T3733">o</text:span><text:span text:style-name="T3734">.,</text:span><text:span text:style-name="T3735"><text:s/></text:span><text:span text:style-name="T3736">L</text:span><text:span text:style-name="T3737">td.</text:span></text:p>
          </table:table-cell>
        </table:table-row>
      </table:table>
      <text:soft-page-break/>
      <text:p text:style-name="P3738"><text:span text:style-name="T3739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740">
        <table:table-columns>
          <table:table-column table:style-name="TableColumn3741"/>
          <table:table-column table:style-name="TableColumn3742"/>
        </table:table-columns>
        <table:table-row table:style-name="TableRow3743">
          <table:table-cell table:style-name="TableCell3744">
            <text:p text:style-name="P3745"><text:span text:style-name="T3746">B</text:span><text:span text:style-name="T3747">648</text:span></text:p>
          </table:table-cell>
          <table:table-cell table:style-name="TableCell3748">
            <text:p text:style-name="P3749"><text:span text:style-name="T3750">G</text:span><text:span text:style-name="T3751">ra</text:span><text:span text:style-name="T3752">nd</text:span><text:span text:style-name="T3753"><text:s/></text:span><text:span text:style-name="T3754">F</text:span><text:span text:style-name="T3755">o</text:span><text:span text:style-name="T3756">r</text:span><text:span text:style-name="T3757">tune</text:span><text:span text:style-name="T3758"><text:s/></text:span><text:span text:style-name="T3759">Se</text:span><text:span text:style-name="T3760">c</text:span><text:span text:style-name="T3761">u</text:span><text:span text:style-name="T3762">rities</text:span><text:span text:style-name="T3763"><text:s/></text:span><text:span text:style-name="T3764">Co.,<text:s/></text:span><text:span text:style-name="T3765">L</text:span><text:span text:style-name="T3766">td.</text:span></text:p>
          </table:table-cell>
        </table:table-row>
        <table:table-row table:style-name="TableRow3767">
          <table:table-cell table:style-name="TableCell3768">
            <text:p text:style-name="P3769"><text:span text:style-name="T3770">B</text:span><text:span text:style-name="T3771">662</text:span></text:p>
          </table:table-cell>
          <table:table-cell table:style-name="TableCell3772">
            <text:p text:style-name="P3773"><text:span text:style-name="T3774">Chu</text:span><text:span text:style-name="T3775">a</text:span><text:span text:style-name="T3776">n</text:span><text:span text:style-name="T3777"><text:s/></text:span><text:span text:style-name="T3778">T</text:span><text:span text:style-name="T3779">a</text:span><text:span text:style-name="T3780">i</text:span><text:span text:style-name="T3781"><text:s/></text:span><text:span text:style-name="T3782">S</text:span><text:span text:style-name="T3783">ec</text:span><text:span text:style-name="T3784">u</text:span><text:span text:style-name="T3785">r</text:span><text:span text:style-name="T3786">i</text:span><text:span text:style-name="T3787">t</text:span><text:span text:style-name="T3788">ies</text:span><text:span text:style-name="T3789"><text:s/></text:span><text:span text:style-name="T3790">Co.,</text:span><text:span text:style-name="T3791"><text:s/></text:span><text:span text:style-name="T3792">L</text:span><text:span text:style-name="T3793">td.</text:span></text:p>
          </table:table-cell>
        </table:table-row>
        <table:table-row table:style-name="TableRow3794">
          <table:table-cell table:style-name="TableCell3795">
            <text:p text:style-name="P3796"><text:span text:style-name="T3797">B</text:span><text:span text:style-name="T3798">691</text:span></text:p>
          </table:table-cell>
          <table:table-cell table:style-name="TableCell3799">
            <text:p text:style-name="P3800"><text:span text:style-name="T3801">R</text:span><text:span text:style-name="T3802">e</text:span><text:span text:style-name="T3803">l</text:span><text:span text:style-name="T3804">i</text:span><text:span text:style-name="T3805">a</text:span><text:span text:style-name="T3806">n</text:span><text:span text:style-name="T3807">c</text:span><text:span text:style-name="T3808">e</text:span><text:span text:style-name="T3809"><text:s/></text:span><text:span text:style-name="T3810">S</text:span><text:span text:style-name="T3811">ec</text:span><text:span text:style-name="T3812">u</text:span><text:span text:style-name="T3813">rities</text:span><text:span text:style-name="T3814"><text:s/></text:span><text:span text:style-name="T3815">Co.,</text:span><text:span text:style-name="T3816"><text:s/></text:span><text:span text:style-name="T3817">L</text:span><text:span text:style-name="T3818">td.</text:span></text:p>
          </table:table-cell>
        </table:table-row>
        <table:table-row table:style-name="TableRow3819">
          <table:table-cell table:style-name="TableCell3820">
            <text:p text:style-name="P3821"><text:span text:style-name="T3822">B</text:span><text:span text:style-name="T3823">695</text:span></text:p>
          </table:table-cell>
          <table:table-cell table:style-name="TableCell3824">
            <text:p text:style-name="P3825"><text:span text:style-name="T3826">F</text:span><text:span text:style-name="T3827">ushan</text:span><text:span text:style-name="T3828"><text:s/></text:span><text:span text:style-name="T3829">S</text:span><text:span text:style-name="T3830">ec</text:span><text:span text:style-name="T3831">u</text:span><text:span text:style-name="T3832">rities</text:span><text:span text:style-name="T3833"><text:s/></text:span><text:span text:style-name="T3834">C</text:span><text:span text:style-name="T3835">o.,<text:s/></text:span><text:span text:style-name="T3836">L</text:span><text:span text:style-name="T3837">t</text:span><text:span text:style-name="T3838">d.</text:span></text:p>
          </table:table-cell>
        </table:table-row>
        <table:table-row table:style-name="TableRow3839">
          <table:table-cell table:style-name="TableCell3840">
            <text:p text:style-name="P3841"><text:span text:style-name="T3842">B</text:span><text:span text:style-name="T3843">700</text:span></text:p>
          </table:table-cell>
          <table:table-cell table:style-name="TableCell3844">
            <text:p text:style-name="P3845"><text:span text:style-name="T3846">Mega</text:span><text:span text:style-name="T3847"><text:s/></text:span><text:span text:style-name="T3848">S</text:span><text:span text:style-name="T3849">ec</text:span><text:span text:style-name="T3850">u</text:span><text:span text:style-name="T3851">r</text:span><text:span text:style-name="T3852">i</text:span><text:span text:style-name="T3853">t</text:span><text:span text:style-name="T3854">ies</text:span><text:span text:style-name="T3855"><text:s/></text:span><text:span text:style-name="T3856">Co.,</text:span><text:span text:style-name="T3857"><text:s/></text:span><text:span text:style-name="T3858">L</text:span><text:span text:style-name="T3859">t</text:span><text:span text:style-name="T3860">d</text:span><text:span text:style-name="T3861">.</text:span></text:p>
          </table:table-cell>
        </table:table-row>
        <table:table-row table:style-name="TableRow3862">
          <table:table-cell table:style-name="TableCell3863">
            <text:p text:style-name="P3864"><text:span text:style-name="T3865">B</text:span><text:span text:style-name="T3866">707</text:span></text:p>
          </table:table-cell>
          <table:table-cell table:style-name="TableCell3867">
            <text:p text:style-name="P3868"><text:span text:style-name="T3869">Fe</text:span><text:span text:style-name="T3870">n</text:span><text:span text:style-name="T3871">g</text:span><text:span text:style-name="T3872"><text:s/></text:span><text:span text:style-name="T3873">L</text:span><text:span text:style-name="T3874">o</text:span><text:span text:style-name="T3875">n</text:span><text:span text:style-name="T3876">g</text:span><text:span text:style-name="T3877"><text:s/></text:span><text:span text:style-name="T3878">Se</text:span><text:span text:style-name="T3879">c</text:span><text:span text:style-name="T3880">u</text:span><text:span text:style-name="T3881">r</text:span><text:span text:style-name="T3882">i</text:span><text:span text:style-name="T3883">t</text:span><text:span text:style-name="T3884">ies</text:span><text:span text:style-name="T3885"><text:s/></text:span><text:span text:style-name="T3886">Co.,</text:span><text:span text:style-name="T3887"><text:s/></text:span><text:span text:style-name="T3888">L</text:span><text:span text:style-name="T3889">td.</text:span></text:p>
          </table:table-cell>
        </table:table-row>
        <table:table-row table:style-name="TableRow3890">
          <table:table-cell table:style-name="TableCell3891">
            <text:p text:style-name="P3892"><text:span text:style-name="T3893">B</text:span><text:span text:style-name="T3894">775</text:span></text:p>
          </table:table-cell>
          <table:table-cell table:style-name="TableCell3895">
            <text:p text:style-name="P3896"><text:span text:style-name="T3897">P</text:span><text:span text:style-name="T3898">e</text:span><text:span text:style-name="T3899">i</text:span><text:span text:style-name="T3900"><text:s/></text:span><text:span text:style-name="T3901">C</text:span><text:span text:style-name="T3902">h</text:span><text:span text:style-name="T3903">e</text:span><text:span text:style-name="T3904">ng</text:span><text:span text:style-name="T3905"><text:s/></text:span><text:span text:style-name="T3906">S</text:span><text:span text:style-name="T3907">ec</text:span><text:span text:style-name="T3908">u</text:span><text:span text:style-name="T3909">rities</text:span><text:span text:style-name="T3910"><text:s/></text:span><text:span text:style-name="T3911">Co.,<text:s/></text:span><text:span text:style-name="T3912">L</text:span><text:span text:style-name="T3913">td.</text:span></text:p>
          </table:table-cell>
        </table:table-row>
        <table:table-row table:style-name="TableRow3914">
          <table:table-cell table:style-name="TableCell3915">
            <text:p text:style-name="P3916"><text:span text:style-name="T3917">B</text:span><text:span text:style-name="T3918">779</text:span></text:p>
          </table:table-cell>
          <table:table-cell table:style-name="TableCell3919">
            <text:p text:style-name="P3920"><text:span text:style-name="T3921">W</text:span><text:span text:style-name="T3922">a</text:span><text:span text:style-name="T3923">te</text:span><text:span text:style-name="T3924">r</text:span><text:span text:style-name="T3925">land</text:span><text:span text:style-name="T3926"><text:s/></text:span><text:span text:style-name="T3927">Se</text:span><text:span text:style-name="T3928">c</text:span><text:span text:style-name="T3929">u</text:span><text:span text:style-name="T3930">r</text:span><text:span text:style-name="T3931">i</text:span><text:span text:style-name="T3932">t</text:span><text:span text:style-name="T3933">ies</text:span><text:span text:style-name="T3934"><text:s/></text:span><text:span text:style-name="T3935">Co</text:span><text:span text:style-name="T3936">.</text:span><text:span text:style-name="T3937">,</text:span><text:span text:style-name="T3938"><text:s/></text:span><text:span text:style-name="T3939">L</text:span><text:span text:style-name="T3940">td.</text:span></text:p>
          </table:table-cell>
        </table:table-row>
        <table:table-row table:style-name="TableRow3941">
          <table:table-cell table:style-name="TableCell3942">
            <text:p text:style-name="P3943"><text:span text:style-name="T3944">B</text:span><text:span text:style-name="T3945">838</text:span></text:p>
          </table:table-cell>
          <table:table-cell table:style-name="TableCell3946">
            <text:p text:style-name="P3947"><text:span text:style-name="T3948">Ant</text:span><text:span text:style-name="T3949">a</text:span><text:span text:style-name="T3950">y</text:span><text:span text:style-name="T3951"><text:s/></text:span><text:span text:style-name="T3952">Se</text:span><text:span text:style-name="T3953">c</text:span><text:span text:style-name="T3954">u</text:span><text:span text:style-name="T3955">r</text:span><text:span text:style-name="T3956">i</text:span><text:span text:style-name="T3957">t</text:span><text:span text:style-name="T3958">ies</text:span><text:span text:style-name="T3959"><text:s/></text:span><text:span text:style-name="T3960">Co.,</text:span><text:span text:style-name="T3961"><text:s/></text:span><text:span text:style-name="T3962">L</text:span><text:span text:style-name="T3963">t</text:span><text:span text:style-name="T3964">d</text:span><text:span text:style-name="T3965">.</text:span></text:p>
          </table:table-cell>
        </table:table-row>
        <table:table-row table:style-name="TableRow3966">
          <table:table-cell table:style-name="TableCell3967">
            <text:p text:style-name="P3968"><text:span text:style-name="T3969">B</text:span><text:span text:style-name="T3970">845</text:span></text:p>
          </table:table-cell>
          <table:table-cell table:style-name="TableCell3971">
            <text:p text:style-name="P3972"><text:span text:style-name="T3973">Con</text:span><text:span text:style-name="T3974">c</text:span><text:span text:style-name="T3975">o</text:span><text:span text:style-name="T3976">r</text:span><text:span text:style-name="T3977">d</text:span><text:span text:style-name="T3978"><text:s/></text:span><text:span text:style-name="T3979">S</text:span><text:span text:style-name="T3980">ec</text:span><text:span text:style-name="T3981">u</text:span><text:span text:style-name="T3982">r</text:span><text:span text:style-name="T3983">i</text:span><text:span text:style-name="T3984">t</text:span><text:span text:style-name="T3985">ies</text:span><text:span text:style-name="T3986"><text:s/></text:span><text:span text:style-name="T3987">Corp.</text:span></text:p>
          </table:table-cell>
        </table:table-row>
        <table:table-row table:style-name="TableRow3988">
          <table:table-cell table:style-name="TableCell3989">
            <text:p text:style-name="P3990"><text:span text:style-name="T3991">B</text:span><text:span text:style-name="T3992">849</text:span></text:p>
          </table:table-cell>
          <table:table-cell table:style-name="TableCell3993">
            <text:p text:style-name="P3994"><text:span text:style-name="T3995">W</text:span><text:span text:style-name="T3996">a</text:span><text:span text:style-name="T3997">n</text:span><text:span text:style-name="T3998"><text:s/></text:span><text:span text:style-name="T3999">T</text:span><text:span text:style-name="T4000">a</text:span><text:span text:style-name="T4001">i</text:span><text:span text:style-name="T4002"><text:s/></text:span><text:span text:style-name="T4003">S</text:span><text:span text:style-name="T4004">ec</text:span><text:span text:style-name="T4005">u</text:span><text:span text:style-name="T4006">r</text:span><text:span text:style-name="T4007">i</text:span><text:span text:style-name="T4008">t</text:span><text:span text:style-name="T4009">ies</text:span><text:span text:style-name="T4010"><text:s/></text:span><text:span text:style-name="T4011">Co.,</text:span><text:span text:style-name="T4012"><text:s/></text:span><text:span text:style-name="T4013">L</text:span><text:span text:style-name="T4014">td.</text:span></text:p>
          </table:table-cell>
        </table:table-row>
        <table:table-row table:style-name="TableRow4015">
          <table:table-cell table:style-name="TableCell4016">
            <text:p text:style-name="P4017"><text:span text:style-name="T4018">B</text:span><text:span text:style-name="T4019">852</text:span></text:p>
          </table:table-cell>
          <table:table-cell table:style-name="TableCell4020">
            <text:p text:style-name="P4021"><text:span text:style-name="T4022">Chung</text:span><text:span text:style-name="T4023"><text:s/></text:span><text:span text:style-name="T4024">Nour</text:span><text:span text:style-name="T4025"><text:s/></text:span><text:span text:style-name="T4026">Se</text:span><text:span text:style-name="T4027">c</text:span><text:span text:style-name="T4028">u</text:span><text:span text:style-name="T4029">r</text:span><text:span text:style-name="T4030">i</text:span><text:span text:style-name="T4031">t</text:span><text:span text:style-name="T4032">ies</text:span><text:span text:style-name="T4033"><text:s/></text:span><text:span text:style-name="T4034">Co.,</text:span><text:span text:style-name="T4035"><text:s/></text:span><text:span text:style-name="T4036">L</text:span><text:span text:style-name="T4037">td.</text:span></text:p>
          </table:table-cell>
        </table:table-row>
        <table:table-row table:style-name="TableRow4038">
          <table:table-cell table:style-name="TableCell4039">
            <text:p text:style-name="P4040"><text:span text:style-name="T4041">B</text:span><text:span text:style-name="T4042">858</text:span></text:p>
          </table:table-cell>
          <table:table-cell table:style-name="TableCell4043">
            <text:p text:style-name="P4044"><text:span text:style-name="T4045">Union<text:s/></text:span><text:span text:style-name="T4046">B</text:span><text:span text:style-name="T4047">a</text:span><text:span text:style-name="T4048">nk</text:span><text:span text:style-name="T4049"><text:s/></text:span><text:span text:style-name="T4050">of</text:span><text:span text:style-name="T4051"><text:s/></text:span><text:span text:style-name="T4052">T</text:span><text:span text:style-name="T4053">a</text:span><text:span text:style-name="T4054">iw</text:span><text:span text:style-name="T4055">a</text:span><text:span text:style-name="T4056">n</text:span><text:span text:style-name="T4057"><text:s/></text:span><text:span text:style-name="T4058">C</text:span><text:span text:style-name="T4059">o.,<text:s/></text:span><text:span text:style-name="T4060">L</text:span><text:span text:style-name="T4061">td.</text:span></text:p>
          </table:table-cell>
        </table:table-row>
        <table:table-row table:style-name="TableRow4062">
          <table:table-cell table:style-name="TableCell4063">
            <text:p text:style-name="P4064"><text:span text:style-name="T4065">B</text:span><text:span text:style-name="T4066">871</text:span></text:p>
          </table:table-cell>
          <table:table-cell table:style-name="TableCell4067">
            <text:p text:style-name="P4068"><text:span text:style-name="T4069">S</text:span><text:span text:style-name="T4070">un</text:span><text:span text:style-name="T4071">n</text:span><text:span text:style-name="T4072">y</text:span><text:span text:style-name="T4073"><text:s/></text:span><text:span text:style-name="T4074">S</text:span><text:span text:style-name="T4075">ec</text:span><text:span text:style-name="T4076">u</text:span><text:span text:style-name="T4077">r</text:span><text:span text:style-name="T4078">i</text:span><text:span text:style-name="T4079">t</text:span><text:span text:style-name="T4080">ies</text:span><text:span text:style-name="T4081"><text:s/></text:span><text:span text:style-name="T4082">Co.,</text:span><text:span text:style-name="T4083"><text:s/></text:span><text:span text:style-name="T4084">L</text:span><text:span text:style-name="T4085">t</text:span><text:span text:style-name="T4086">d.</text:span></text:p>
          </table:table-cell>
        </table:table-row>
        <table:table-row table:style-name="TableRow4087">
          <table:table-cell table:style-name="TableCell4088">
            <text:p text:style-name="P4089"><text:span text:style-name="T4090">B</text:span><text:span text:style-name="T4091">888</text:span></text:p>
          </table:table-cell>
          <table:table-cell table:style-name="TableCell4092">
            <text:p text:style-name="P4093"><text:span text:style-name="T4094">C</text:span><text:span text:style-name="T4095">a</text:span><text:span text:style-name="T4096">th</text:span><text:span text:style-name="T4097">a</text:span><text:span text:style-name="T4098">y</text:span><text:span text:style-name="T4099"><text:s/></text:span><text:span text:style-name="T4100">Se</text:span><text:span text:style-name="T4101">c</text:span><text:span text:style-name="T4102">u</text:span><text:span text:style-name="T4103">r</text:span><text:span text:style-name="T4104">i</text:span><text:span text:style-name="T4105">t</text:span><text:span text:style-name="T4106">ies</text:span><text:span text:style-name="T4107"><text:s/></text:span><text:span text:style-name="T4108">Co.,</text:span><text:span text:style-name="T4109"><text:s/></text:span><text:span text:style-name="T4110">L</text:span><text:span text:style-name="T4111">t</text:span><text:span text:style-name="T4112">d.</text:span></text:p>
          </table:table-cell>
        </table:table-row>
        <table:table-row table:style-name="TableRow4113">
          <table:table-cell table:style-name="TableCell4114">
            <text:p text:style-name="P4115"><text:span text:style-name="T4116">B</text:span><text:span text:style-name="T4117">703</text:span></text:p>
          </table:table-cell>
          <table:table-cell table:style-name="TableCell4118">
            <text:p text:style-name="P4119"><text:span text:style-name="T4120">Con</text:span><text:span text:style-name="T4121">c</text:span><text:span text:style-name="T4122">o</text:span><text:span text:style-name="T4123">r</text:span><text:span text:style-name="T4124">d</text:span><text:span text:style-name="T4125"><text:s/>I</text:span><text:span text:style-name="T4126">nte</text:span><text:span text:style-name="T4127">r</text:span><text:span text:style-name="T4128">n</text:span><text:span text:style-name="T4129">a</text:span><text:span text:style-name="T4130">t</text:span><text:span text:style-name="T4131">i</text:span><text:span text:style-name="T4132">on</text:span><text:span text:style-name="T4133">a</text:span><text:span text:style-name="T4134">l</text:span><text:span text:style-name="T4135"><text:s/></text:span><text:span text:style-name="T4136">S</text:span><text:span text:style-name="T4137">ec</text:span><text:span text:style-name="T4138">u</text:span><text:span text:style-name="T4139">r</text:span><text:span text:style-name="T4140">i</text:span><text:span text:style-name="T4141">t</text:span><text:span text:style-name="T4142">ies</text:span><text:span text:style-name="T4143"><text:s/></text:span><text:span text:style-name="T4144">Co.,</text:span><text:span text:style-name="T4145"><text:s/></text:span><text:span text:style-name="T4146">L</text:span><text:span text:style-name="T4147">td.</text:span></text:p>
          </table:table-cell>
        </table:table-row>
        <table:table-row table:style-name="TableRow4148">
          <table:table-cell table:style-name="TableCell4149">
            <text:p text:style-name="P4150"><text:span text:style-name="T4151">B</text:span><text:span text:style-name="T4152">645</text:span></text:p>
          </table:table-cell>
          <table:table-cell table:style-name="TableCell4153">
            <text:p text:style-name="P4154"><text:span text:style-name="T4155">Yung</text:span><text:span text:style-name="T4156"><text:s/></text:span><text:span text:style-name="T4157">Chu</text:span><text:span text:style-name="T4158">a</text:span><text:span text:style-name="T4159">n</text:span><text:span text:style-name="T4160"><text:s/></text:span><text:span text:style-name="T4161">Se</text:span><text:span text:style-name="T4162">c</text:span><text:span text:style-name="T4163">u</text:span><text:span text:style-name="T4164">r</text:span><text:span text:style-name="T4165">i</text:span><text:span text:style-name="T4166">t</text:span><text:span text:style-name="T4167">ies</text:span><text:span text:style-name="T4168"><text:s/></text:span><text:span text:style-name="T4169">Co.,</text:span><text:span text:style-name="T4170"><text:s/></text:span><text:span text:style-name="T4171">L</text:span><text:span text:style-name="T4172">td.</text:span></text:p>
          </table:table-cell>
        </table:table-row>
        <table:table-row table:style-name="TableRow4173">
          <table:table-cell table:style-name="TableCell4174">
            <text:p text:style-name="P4175">B505</text:p>
          </table:table-cell>
          <table:table-cell table:style-name="TableCell4176">
            <text:p text:style-name="P4177">Ta Chan Securities Co., Ltd.</text:p>
          </table:table-cell>
        </table:table-row>
      </table:table>
      <text:p text:style-name="P4178"/>
      <text:p text:style-name="P4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1.1527in" fo:margin-bottom="0.1944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登元dyshiau</meta:initial-creator>
    <dc:creator>蕭登元dyshiau</dc:creator>
    <meta:creation-date>2021-09-02T01:45:00Z</meta:creation-date>
    <dc:date>2021-09-02T01:45:00Z</dc:date>
    <meta:print-date>2021-09-02T01:45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19" meta:character-count="6151" meta:row-count="43" meta:non-whitespace-character-count="5244"/>
  </office:meta>
</office:document-meta>
</file>