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justify" style:page-number="1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line-height="0.1944in"/>
      <style:text-properties style:font-name="標楷體" style:font-name-asian="標楷體"/>
    </style:style>
    <style:style style:name="P3" style:parent-style-name="本文縮排2" style:family="paragraph">
      <style:paragraph-properties fo:margin-bottom="0.0833in" fo:margin-left="0.6694in" fo:text-indent="-0.6694in">
        <style:tab-stops/>
      </style:paragraph-properties>
    </style:style>
    <style:style style:name="TableColumn5" style:family="table-column">
      <style:table-column-properties style:column-width="0.3527in" style:use-optimal-column-width="false"/>
    </style:style>
    <style:style style:name="TableColumn6" style:family="table-column">
      <style:table-column-properties style:column-width="1.3333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1.5833in" style:use-optimal-column-width="false"/>
    </style:style>
    <style:style style:name="TableColumn9" style:family="table-column">
      <style:table-column-properties style:column-width="1.8333in" style:use-optimal-column-width="false"/>
    </style:style>
    <style:style style:name="Table4" style:family="table">
      <style:table-properties style:width="6.8527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/>
    </style:style>
    <style:style style:name="P13" style:parent-style-name="內文" style:family="paragraph">
      <style:paragraph-properties fo:text-align="start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Row55" style:family="table-row">
      <style:table-row-properties style:min-row-height="1.8097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P58" style:parent-style-name="內文" style:family="paragraph">
      <style:paragraph-properties fo:text-align="start"/>
      <style:text-properties style:font-name="標楷體" style:font-name-asian="標楷體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P60" style:parent-style-name="內文" style:family="paragraph">
      <style:paragraph-properties fo:text-align="start"/>
      <style:text-properties style:font-name="標楷體" style:font-name-asian="標楷體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fo:line-height="0.2777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P80" style:parent-style-name="內文" style:family="paragraph">
      <style:paragraph-properties fo:text-align="justify" fo:text-indent="3in"/>
      <style:text-properties style:font-name="標楷體" style:font-name-asian="標楷體"/>
    </style:style>
    <style:style style:name="P81" style:parent-style-name="內文" style:family="paragraph">
      <style:paragraph-properties fo:margin-top="0.0833in" fo:line-height="0.2777in"/>
      <style:text-properties style:font-name="標楷體" style:font-name-asian="標楷體"/>
    </style:style>
    <style:style style:name="P82" style:parent-style-name="本文縮排" style:family="paragraph">
      <style:paragraph-properties fo:line-height="0.2777in" fo:margin-left="0.75in" fo:text-indent="-0.2638in">
        <style:tab-stops/>
      </style:paragraph-properties>
    </style:style>
  </office:automatic-styles>
  <office:body>
    <office:text text:use-soft-page-breaks="true">
      <text:p text:style-name="P1">附件十一<text:s text:c="5"/>外國證券商分支機構許可證照申請書</text:p>
      <text:p text:style-name="P2">受文者：行政院金融監督管理委員會</text:p>
      <text:p text:style-name="P3">主　旨：茲依證券交易法第44條第1項及證券商設置標準第32條之規定，檢附左列書件乙式2份，申請核發分支機構許可證照，請　查照。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外國證券商</text:p>
            <text:p text:style-name="P13">名稱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國籍及總公司</text:p>
            <text:p text:style-name="P18">所在地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分支機構名稱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分支機構營業處所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在中華民國境內營業所用之資金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分支機構</text:p>
            <text:p text:style-name="P37">負責人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證券暨期貨管理委員會許可日期及文號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分支機構營業項目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申請日期</text:p>
          </table:table-cell>
          <table:covered-table-cell/>
          <table:table-cell table:style-name="TableCell53" table:number-columns-spanned="3">
            <text:p text:style-name="P54">中華民國　　　年　　　　月　　　日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附</text:p>
            <text:p text:style-name="P58"/>
            <text:p text:style-name="P59"/>
            <text:p text:style-name="P60"/>
            <text:p text:style-name="P61"/>
            <text:p text:style-name="P62">件</text:p>
          </table:table-cell>
          <table:table-cell table:style-name="TableCell63" table:number-columns-spanned="4">
            <text:p text:style-name="P64">一、分支機構設立登記證影本。</text:p>
            <text:p text:style-name="P65">二、經理人及業務人員名冊及資格證明文件。</text:p>
            <text:p text:style-name="P66">三、符合證券商設置標準第6條規定之證明文件。</text:p>
            <text:p text:style-name="P67">四、已提存營業保證金之證明文件。</text:p>
            <text:p text:style-name="P68">五、已依證券商設置標準第8條規定簽訂使用電腦連線設備之契約。</text:p>
            <text:p text:style-name="P69">六、專撥在中華民國境內營業所用資金之匯入證明文件。</text:p>
            <text:p text:style-name="P70">七、許可證照費新臺幣　　　　　　　　　　元。</text:p>
            <text:p text:style-name="P71">八、經理人出具無證券交易法第53規定情事之聲明文件。</text:p>
            <text:p text:style-name="P72">九、原設有代表人辦事處者，應出具經濟部對該辦事處之報備撤銷函影本。</text:p>
            <text:p text:style-name="P73">十、其他經本會規定應提出之文件。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外國證券商：</text:p>
            <text:p text:style-name="P77">申請人： <text:s text:c="4"/><text:s text:c="13"/>　(簽章)</text:p>
            <text:p text:style-name="P78">代表人：</text:p>
            <text:p text:style-name="P79">代理人：</text:p>
            <text:p text:style-name="P80">(聯絡人及電話：<text:s text:c="30"/>)</text:p>
          </table:table-cell>
          <table:covered-table-cell/>
          <table:covered-table-cell/>
          <table:covered-table-cell/>
          <table:covered-table-cell/>
        </table:table-row>
      </table:table>
      <text:p text:style-name="P81">附註：1、附件二經理人如係外國人，應檢附本會核發之工作許可函。</text:p>
      <text:p text:style-name="P82">2、經營受託買賣外國有價證券業務者，應另檢附中央銀行同意函影本及具備「證券商受託買賣外國有價證券管理規則」第2條規定必要資訊傳輸設備使用契約影本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458in" fo:text-indent="-0.3597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line-height="0.1944in" fo:margin-left="0.6708in" fo:text-indent="-0.6708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外國證券商分支機構許可證照申請書</dc:title>
    <dc:description>外國證券商分支機構許可證照申請書</dc:description>
    <dc:subject>外國證券商分支機構許可證照申請書</dc:subject>
    <meta:keyword>外國證券商分支機構許可證照申請書</meta:keyword>
    <meta:initial-creator>行政院金融監督管理委員會證券期貨局</meta:initial-creator>
    <dc:creator>吳玉琴wu</dc:creator>
    <meta:creation-date>2015-12-23T09:38:00Z</meta:creation-date>
    <dc:date>2015-12-23T09:38:00Z</dc:date>
    <meta:print-date>2003-07-08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9" meta:character-count="665" meta:row-count="4" meta:non-whitespace-character-count="567"/>
  </office:meta>
</office:document-meta>
</file>