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6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3年 5月底</text:p>
          </table:table-cell>
          <table:table-cell table:style-name="ce20" office:value-type="string" calcext:value-type="string">
            <text:p><text:s/>End of May <text:s/>2024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27364527" calcext:value-type="float">
            <text:p>27,364,527</text:p>
          </table:table-cell>
          <table:table-cell table:style-name="ce21" office:value-type="float" office:value="27288879" calcext:value-type="float">
            <text:p>27,288,879</text:p>
          </table:table-cell>
          <table:table-cell table:style-name="ce21" office:value-type="float" office:value="25953437" calcext:value-type="float">
            <text:p>25,953,43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5.44" calcext:value-type="float">
            <text:p>5.44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1167399" calcext:value-type="float">
            <text:p>61,167,399</text:p>
          </table:table-cell>
          <table:table-cell table:style-name="ce21" office:value-type="float" office:value="60723286" calcext:value-type="float">
            <text:p>60,723,286</text:p>
          </table:table-cell>
          <table:table-cell table:style-name="ce21" office:value-type="float" office:value="57459886" calcext:value-type="float">
            <text:p>57,459,88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6.45" calcext:value-type="float">
            <text:p>6.4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40674142" calcext:value-type="float">
            <text:p>40,674,142</text:p>
          </table:table-cell>
          <table:table-cell table:style-name="ce21" office:value-type="float" office:value="40234810" calcext:value-type="float">
            <text:p>40,234,810</text:p>
          </table:table-cell>
          <table:table-cell table:style-name="ce21" office:value-type="float" office:value="37942218" calcext:value-type="float">
            <text:p>37,942,21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7.2" calcext:value-type="float">
            <text:p>7.20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1167399" calcext:value-type="float">
            <text:p>61,167,399</text:p>
          </table:table-cell>
          <table:table-cell table:style-name="ce21" office:value-type="float" office:value="60723286" calcext:value-type="float">
            <text:p>60,723,286</text:p>
          </table:table-cell>
          <table:table-cell table:style-name="ce21" office:value-type="float" office:value="57459886" calcext:value-type="float">
            <text:p>57,459,88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6.45" calcext:value-type="float">
            <text:p>6.4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39467799" calcext:value-type="float">
            <text:p>39,467,799</text:p>
          </table:table-cell>
          <table:table-cell table:style-name="ce21" office:value-type="float" office:value="39026977" calcext:value-type="float">
            <text:p>39,026,977</text:p>
          </table:table-cell>
          <table:table-cell table:style-name="ce21" office:value-type="float" office:value="36683207" calcext:value-type="float">
            <text:p>36,683,20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7.59" calcext:value-type="float">
            <text:p>7.59</text:p>
          </table:table-cell>
          <table:table-cell table:style-name="ce45"/>
          <table:table-cell table:number-columns-repeated="249"/>
        </table:table-row>
        <table:table-row table:style-name="ro6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10145282" calcext:value-type="float">
            <text:p>10,145,282</text:p>
          </table:table-cell>
          <table:table-cell table:style-name="ce21" office:value-type="float" office:value="10044027" calcext:value-type="float">
            <text:p>10,044,027</text:p>
          </table:table-cell>
          <table:table-cell table:style-name="ce21" office:value-type="float" office:value="9511837" calcext:value-type="float">
            <text:p>9,511,83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6.66" calcext:value-type="float">
            <text:p>6.66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1713245" calcext:value-type="float">
            <text:p>1,713,245</text:p>
          </table:table-cell>
          <table:table-cell table:style-name="ce21" office:value-type="float" office:value="1719080" calcext:value-type="float">
            <text:p>1,719,080</text:p>
          </table:table-cell>
          <table:table-cell table:style-name="ce21" office:value-type="float" office:value="1691423" calcext:value-type="float">
            <text:p>1,691,42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2045064" calcext:value-type="float">
            <text:p>12,045,064</text:p>
          </table:table-cell>
          <table:table-cell table:style-name="ce21" office:value-type="float" office:value="11907180" calcext:value-type="float">
            <text:p>11,907,180</text:p>
          </table:table-cell>
          <table:table-cell table:style-name="ce21" office:value-type="float" office:value="11047162" calcext:value-type="float">
            <text:p>11,047,16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9.03" calcext:value-type="float">
            <text:p>9.03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2170882" calcext:value-type="float">
            <text:p>2,170,882</text:p>
          </table:table-cell>
          <table:table-cell table:style-name="ce22" office:value-type="float" office:value="1964522" calcext:value-type="float">
            <text:p>1,964,522</text:p>
          </table:table-cell>
          <table:table-cell table:style-name="ce22" office:value-type="float" office:value="1690563" calcext:value-type="float">
            <text:p>1,690,563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28.41" calcext:value-type="float">
            <text:p>28.41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9779022" calcext:value-type="float">
            <text:p>9,779,02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7885997" calcext:value-type="float">
            <text:p>7,885,997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.00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21174.22" calcext:value-type="float">
            <text:p>21,174.22</text:p>
          </table:table-cell>
          <table:table-cell table:style-name="ce23" office:value-type="float" office:value="20396.6" calcext:value-type="float">
            <text:p>20,396.60</text:p>
          </table:table-cell>
          <table:table-cell table:style-name="ce23" office:value-type="float" office:value="16578.96" calcext:value-type="float">
            <text:p>16,578.9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7.72" calcext:value-type="float">
            <text:p>27.72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11.85" calcext:value-type="float">
            <text:p>111.85</text:p>
          </table:table-cell>
          <table:table-cell table:style-name="ce24" office:value-type="float" office:value="111.65" calcext:value-type="float">
            <text:p>111.65</text:p>
          </table:table-cell>
          <table:table-cell table:style-name="ce24" office:value-type="float" office:value="108.86" calcext:value-type="float">
            <text:p>108.8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75" calcext:value-type="float">
            <text:p>2.75</text:p>
          </table:table-cell>
          <table:table-cell table:style-name="ce46"/>
          <table:table-cell table:number-columns-repeated="249"/>
        </table:table-row>
        <table:table-row table:style-name="ro5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07.38" calcext:value-type="float">
            <text:p>107.38</text:p>
          </table:table-cell>
          <table:table-cell table:style-name="ce23" office:value-type="float" office:value="107.15" calcext:value-type="float">
            <text:p>107.15</text:p>
          </table:table-cell>
          <table:table-cell table:style-name="ce23" office:value-type="float" office:value="105.04" calcext:value-type="float">
            <text:p>105.0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2.42" calcext:value-type="float">
            <text:p>32.420</text:p>
          </table:table-cell>
          <table:table-cell table:style-name="ce25" office:value-type="float" office:value="32.542" calcext:value-type="float">
            <text:p>32.542</text:p>
          </table:table-cell>
          <table:table-cell table:style-name="ce25" office:value-type="float" office:value="30.766" calcext:value-type="float">
            <text:p>30.766</text:p>
          </table:table-cell>
          <table:table-cell table:style-name="ce36" table:formula="of:=[.E35]" office:value-type="float" office:value="0.37" calcext:value-type="float">
            <text:p>升值0.37</text:p>
          </table:table-cell>
          <table:table-cell table:style-name="ce36" table:formula="of:=[.F35]" office:value-type="float" office:value="-5.38" calcext:value-type="float">
            <text:p>貶值5.38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number-columns-repeated="2" table:style-name="ce25" office:value-type="float" office:value="2" calcext:value-type="float">
            <text:p>2.000</text:p>
          </table:table-cell>
          <table:table-cell table:style-name="ce25" office:value-type="float" office:value="1.875" calcext:value-type="float">
            <text:p>1.875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0.13" calcext:value-type="float">
            <text:p>0.1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style-name="ce25" office:value-type="float" office:value="3.22" calcext:value-type="float">
            <text:p>3.220</text:p>
          </table:table-cell>
          <table:table-cell table:style-name="ce25" office:value-type="float" office:value="3.169" calcext:value-type="float">
            <text:p>3.169</text:p>
          </table:table-cell>
          <table:table-cell table:style-name="ce25" office:value-type="float" office:value="3.089" calcext:value-type="float">
            <text:p>3.08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3" calcext:value-type="float">
            <text:p>0.1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office:value-type="string" calcext:value-type="string">
            <text:p>113Q2　5.18</text:p>
          </table:table-cell>
          <table:table-cell table:style-name="ce26" office:value-type="string" calcext:value-type="string">
            <text:p>113Q1　6.56</text:p>
          </table:table-cell>
          <table:table-cell table:style-name="ce26" office:value-type="string" calcext:value-type="string">
            <text:p>112Q2　1.41</text:p>
          </table:table-cell>
          <table:table-cell table:style-name="ce37" table:formula="of:=[.E36]" office:value-type="float" office:value="-1.38" calcext:value-type="float">
            <text:p>-1.38</text:p>
          </table:table-cell>
          <table:table-cell table:style-name="ce37" table:formula="of:=[.F36]" office:value-type="float" office:value="3.77" calcext:value-type="float">
            <text:p>3.77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572803" calcext:value-type="float">
            <text:p>572,803</text:p>
          </table:table-cell>
          <table:table-cell table:style-name="ce27" office:value-type="float" office:value="567019" calcext:value-type="float">
            <text:p>567,019</text:p>
          </table:table-cell>
          <table:table-cell table:style-name="ce27" office:value-type="float" office:value="562868" calcext:value-type="float">
            <text:p>562,868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1.77" calcext:value-type="float">
            <text:p>1.77</text:p>
          </table:table-cell>
          <table:table-cell table:style-name="ce47"/>
          <table:table-cell table:number-columns-repeated="249"/>
        </table:table-row>
        <table:table-row table:style-name="ro7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8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8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7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9" table:visibility="collapse">
          <table:table-cell/>
          <table:table-cell table:style-name="ce28" office:value-type="string" calcext:value-type="string">
            <text:p>113年 5月</text:p>
          </table:table-cell>
          <table:table-cell table:style-name="ce28" office:value-type="string" calcext:value-type="string">
            <text:p>113年 2月</text:p>
          </table:table-cell>
          <table:table-cell table:style-name="ce28" office:value-type="string" calcext:value-type="string">
            <text:p>112年 5月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-5.38" calcext:value-type="float">
            <text:p>-5.38</text:p>
          </table:table-cell>
          <table:table-cell table:number-columns-repeated="250"/>
        </table:table-row>
        <table:table-row table:style-name="ro9" table:visibility="collapse">
          <table:table-cell/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3.77" calcext:value-type="float">
            <text:p>3.77</text:p>
          </table:table-cell>
          <table:table-cell table:number-columns-repeated="250"/>
        </table:table-row>
        <table:table-row table:style-name="ro10" table:number-rows-repeated="1048539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